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57F000021A7084A460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1" svg:font-family="Tahoma"/>
    <style:font-face style:name="TimesNewRomanPS-BoldMT-OneByteI" svg:font-family="TimesNewRomanPS-BoldMT-OneByteI"/>
    <style:font-face style:name="TimesNewRomanPSMT-OneByteIdenti" svg:font-family="TimesNewRomanPSMT-OneByteIdenti, 'Times New Roman'"/>
    <style:font-face style:name="Courier New" svg:font-family="'Courier New'" style:font-family-generic="modern"/>
    <style:font-face style:name="Tahoma2" svg:font-family="Tahoma" style:font-family-generic="swiss"/>
    <style:font-face style:name="Arial3"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3" style:font-size-complex="8pt"/>
    </style:style>
    <style:style style:name="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3" style:font-size-complex="8pt"/>
    </style:style>
    <style:style style:name="P3" style:family="paragraph" style:parent-style-name="Standard">
      <style:paragraph-properties loext:contextual-spacing="false" fo:margin-top="0cm" fo:margin-bottom="0cm" fo:line-height="100%" fo:text-align="center" style:justify-single-word="false"/>
      <style:text-properties style:font-name="Arial" fo:font-size="7pt" fo:language="it" fo:country="IT" style:font-size-asian="7pt" style:font-size-complex="7pt"/>
    </style:style>
    <style:style style:name="P4" style:family="paragraph" style:parent-style-name="Standard">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5" style:family="paragraph" style:parent-style-name="Standard">
      <style:paragraph-properties loext:contextual-spacing="false" fo:margin-top="0cm" fo:margin-bottom="0cm" fo:line-height="100%" fo:text-align="center" style:justify-single-word="false"/>
    </style:style>
    <style:style style:name="P6" style:family="paragraph" style:parent-style-name="Standard">
      <style:paragraph-properties loext:contextual-spacing="false" fo:margin-top="0cm" fo:margin-bottom="0cm" fo:line-height="100%" fo:text-align="justify" style:justify-single-word="false"/>
      <style:text-properties style:use-window-font-color="true" style:font-name="Arial" fo:font-size="11pt" fo:language="it" fo:country="IT" style:font-name-asian="Palatino Linotype" style:font-size-asian="11pt" style:language-asian="zh" style:country-asian="CN" style:font-name-complex="Book Antiqua" style:font-size-complex="11pt" style:language-complex="ar" style:country-complex="SA"/>
    </style:style>
    <style:style style:name="P7" style:family="paragraph" style:parent-style-name="Standard">
      <style:paragraph-properties loext:contextual-spacing="false" fo:margin-top="0cm" fo:margin-bottom="0cm" fo:line-height="100%" fo:text-align="justify" style:justify-single-word="false"/>
      <style:text-properties style:use-window-font-color="true" style:font-name="Arial" fo:font-size="11pt" fo:language="it" fo:country="IT" fo:font-style="normal" fo:font-weight="bold" style:letter-kerning="true" style:font-name-asian="Palatino Linotype" style:font-size-asian="11pt" style:language-asian="zxx" style:country-asian="none" style:font-style-asian="normal" style:font-weight-asian="bold" style:font-name-complex="Book Antiqua" style:font-size-complex="11pt" style:language-complex="ar" style:country-complex="SA" style:font-style-complex="normal" style:font-weight-complex="bold"/>
    </style:style>
    <style:style style:name="P8" style:family="paragraph" style:parent-style-name="Normal_20__28_Web_29_">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font-name="Arial3" fo:font-size="11pt" fo:background-color="transparent" style:font-size-asian="11pt" style:font-name-complex="Arial4" style:font-size-complex="11pt" fo:hyphenate="false" fo:hyphenation-remain-char-count="2" fo:hyphenation-push-char-count="2"/>
    </style:style>
    <style:style style:name="P9" style:family="paragraph" style:parent-style-name="Normal_20__28_Web_29_">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font-name="Arial3" fo:font-size="11pt" fo:background-color="transparent" style:font-size-asian="11pt" style:font-name-complex="Arial4" style:font-size-complex="11pt" fo:hyphenate="false" fo:hyphenation-remain-char-count="2" fo:hyphenation-push-char-count="2"/>
    </style:style>
    <style:style style:name="P10"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weight="normal" style:letter-kerning="true" fo:background-color="#ffffff" style:font-name-asian="Palatino Linotype" style:font-size-asian="11pt" style:language-asian="zh" style:country-asian="CN" style:font-weight-asian="normal" style:font-name-complex="Book Antiqua" style:font-size-complex="11pt" style:language-complex="ar" style:country-complex="SA" style:font-weight-complex="normal" fo:hyphenate="false" fo:hyphenation-remain-char-count="2" fo:hyphenation-push-char-count="2"/>
    </style:style>
    <style:style style:name="P11"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weight="normal" style:letter-kerning="true" fo:background-color="#ffffff" style:font-name-asian="Palatino Linotype" style:font-size-asian="11pt" style:language-asian="zh" style:country-asian="CN" style:font-weight-asian="normal" style:font-name-complex="Book Antiqua" style:font-size-complex="11pt" style:language-complex="ar" style:country-complex="SA" style:font-weight-complex="normal" fo:hyphenate="false" fo:hyphenation-remain-char-count="2" fo:hyphenation-push-char-count="2"/>
    </style:style>
    <style:style style:name="P12"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weight="normal" style:letter-kerning="true" fo:background-color="#ffffff" style:font-name-asian="Palatino Linotype" style:font-size-asian="11pt" style:language-asian="zh" style:country-asian="CN" style:font-weight-asian="normal" style:font-name-complex="Book Antiqua" style:font-size-complex="11pt" style:language-complex="ar" style:country-complex="SA" style:font-weight-complex="normal" fo:hyphenate="false" fo:hyphenation-remain-char-count="2" fo:hyphenation-push-char-count="2"/>
    </style:style>
    <style:style style:name="P13"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fo:background-color="#dddddd"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14"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fo:background-color="#dddddd"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fo:background-color="transparent"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fo:background-color="#ffffff"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fo:background-color="#ffffff"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normal" style:letter-kerning="true" fo:background-color="#cccccc" style:font-name-asian="Palatino Linotype"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bold" style:letter-kerning="true" fo:background-color="#ffffff" style:font-name-asian="Palatino Linotype" style:font-size-asian="11pt" style:language-asian="zh" style:country-asian="CN" style:font-style-asian="normal" style:font-weight-asian="bold" style:font-name-complex="Book Antiqua" style:font-size-complex="11pt" style:language-complex="ar" style:country-complex="SA" style:font-style-complex="normal" style:font-weight-complex="bold" fo:hyphenate="false" fo:hyphenation-remain-char-count="2" fo:hyphenation-push-char-count="2"/>
    </style:style>
    <style:style style:name="P21"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style="normal" fo:font-weight="bold" style:letter-kerning="true" style:font-name-asian="Palatino Linotype" style:font-size-asian="11pt" style:language-asian="zxx" style:country-asian="none" style:font-style-asian="normal" style:font-weight-asian="bold" style:font-name-complex="Book Antiqua" style:font-size-complex="11pt" style:language-complex="ar" style:country-complex="SA" style:font-style-complex="normal" style:font-weight-complex="bold" fo:hyphenate="false" fo:hyphenation-remain-char-count="2" fo:hyphenation-push-char-count="2"/>
    </style:style>
    <style:style style:name="P22"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it" fo:country="IT" fo:font-weight="bold" style:letter-kerning="true" fo:background-color="#ffffff" style:font-name-asian="Palatino Linotype" style:font-size-asian="11pt" style:language-asian="zh" style:country-asian="CN" style:font-weight-asian="bold" style:font-name-complex="Book Antiqua" style:font-size-complex="11pt" style:language-complex="ar" style:country-complex="SA" style:font-weight-complex="bold" fo:hyphenate="false" fo:hyphenation-remain-char-count="2" fo:hyphenation-push-char-count="2"/>
    </style:style>
    <style:style style:name="P23" style:family="paragraph" style:parent-style-name="Standard">
      <style:text-properties style:font-name="Arial"/>
    </style:style>
    <style:style style:name="P24" style:family="paragraph" style:parent-style-name="Standard">
      <style:paragraph-properties fo:line-height="100%" fo:text-align="justify" style:justify-single-word="false"/>
      <style:text-properties style:font-name="Arial" fo:font-size="11pt" style:font-size-asian="11pt" style:font-name-complex="Times New Roman" style:font-size-complex="11pt"/>
    </style:style>
    <style:style style:name="P25" style:family="paragraph" style:parent-style-name="Standard">
      <style:paragraph-properties fo:line-height="100%" fo:text-align="justify" style:justify-single-word="false"/>
      <style:text-properties style:font-name="Arial" fo:font-size="11pt" style:font-size-asian="11pt" style:font-size-complex="11pt"/>
    </style:style>
    <style:style style:name="P26"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line-height="100%" fo:text-align="justify" style:justify-single-word="false"/>
    </style:style>
    <style:style style:name="P28"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29" style:family="paragraph" style:parent-style-name="Standard">
      <style:paragraph-properties fo:text-align="center" style:justify-single-word="false" style:writing-mode="lr-tb"/>
    </style:style>
    <style:style style:name="P30" style:family="paragraph" style:parent-style-name="Standard">
      <style:paragraph-properties fo:text-align="start" style:justify-single-word="false" style:writing-mode="lr-tb"/>
    </style:style>
    <style:style style:name="P31"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style:font-name-asian="TimesNewRomanPSMT-OneByteIdenti" style:font-size-asian="12pt" style:font-name-complex="Arial" style:font-size-complex="12pt"/>
    </style:style>
    <style:style style:name="P33"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style:font-name-asian="TimesNewRomanPSMT-OneByteIdenti" style:font-size-asian="12pt" style:font-name-complex="Arial" style:font-size-complex="12pt"/>
    </style:style>
    <style:style style:name="P34"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3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3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fo:background-color="transparent" style:font-name-asian="TimesNewRomanPSMT-OneByteIdenti" style:font-size-asian="11pt" style:font-weight-asian="bold" style:font-name-complex="Arial" style:font-size-complex="11pt" style:font-weight-complex="bold"/>
    </style:style>
    <style:style style:name="P37" style:family="paragraph" style:parent-style-name="Standard">
      <style:paragraph-properties loext:contextual-spacing="false" fo:margin-left="0.042cm" fo:margin-right="0cm" fo:margin-top="0cm" fo:margin-bottom="0cm" fo:line-height="100%"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3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39" style:family="paragraph" style:parent-style-name="Normal_20__28_Web_29_">
      <style:paragraph-properties loext:contextual-spacing="false" fo:margin-left="0cm" fo:margin-right="0cm" fo:margin-top="0cm" fo:margin-bottom="0cm" fo:line-height="100%" fo:text-align="justify" style:justify-single-word="false" fo:text-indent="0cm" style:auto-text-indent="false" style:writing-mode="lr-tb"/>
      <style:text-properties style:use-window-font-color="true"/>
    </style:style>
    <style:style style:name="P40" style:family="paragraph" style:parent-style-name="Normal_20__28_Web_29_">
      <style:paragraph-properties loext:contextual-spacing="false" fo:margin-left="0cm" fo:margin-right="0cm" fo:margin-top="0cm" fo:margin-bottom="0cm" fo:line-height="100%" fo:text-align="justify" style:justify-single-word="false" fo:text-indent="0cm" style:auto-text-indent="false" style:writing-mode="lr-tb"/>
      <style:text-properties style:use-window-font-color="true"/>
    </style:style>
    <style:style style:name="P41" style:family="paragraph" style:parent-style-name="Standard" style:master-page-name="">
      <style:paragraph-properties fo:margin-left="7.699cm" fo:margin-right="0cm" fo:line-height="100%" fo:text-align="center" style:justify-single-word="false" fo:text-indent="0cm" style:auto-text-indent="false" style:page-number="auto" fo:background-color="transparent">
        <style:background-image/>
      </style:paragraph-properties>
      <style:text-properties style:font-name="Arial" fo:font-size="11pt" style:font-size-asian="11pt" style:font-size-complex="11pt"/>
    </style:style>
    <style:style style:name="P42" style:family="paragraph" style:parent-style-name="Standard">
      <style:paragraph-properties fo:line-height="100%" fo:text-align="justify" style:justify-single-word="false"/>
      <style:text-properties style:font-name="Arial" fo:font-size="11pt" style:font-size-asian="11pt" style:font-name-complex="Book Antiqua" style:font-size-complex="11pt"/>
    </style:style>
    <style:style style:name="P43" style:family="paragraph" style:parent-style-name="Standard">
      <style:paragraph-properties loext:contextual-spacing="false" fo:margin-top="0cm" fo:margin-bottom="0cm"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5" style:family="paragraph" style:parent-style-name="Standard">
      <style:paragraph-properties loext:contextual-spacing="false" fo:margin-left="0.042cm" fo:margin-right="0cm" fo:line-height="115%" fo:text-align="justify" style:justify-single-word="false" fo:text-indent="0cm" style:auto-text-indent="false"/>
      <style:text-properties style:use-window-font-color="true" style:font-name="Arial" fo:font-size="11pt" fo:language="it" fo:country="IT" fo:font-weight="normal" style:letter-kerning="true" fo:background-color="transparent" style:font-name-asian="Palatino Linotype" style:font-size-asian="11pt" style:language-asian="zh" style:country-asian="CN" style:font-weight-asian="normal" style:font-name-complex="Book Antiqua" style:font-size-complex="11pt" style:language-complex="ar" style:country-complex="SA" style:font-weight-complex="normal"/>
    </style:style>
    <style:style style:name="P46" style:family="paragraph" style:parent-style-name="Standard">
      <style:paragraph-properties fo:margin-left="7.699cm" fo:margin-right="0cm" fo:line-height="100%" fo:text-align="center" style:justify-single-word="false" fo:text-indent="0cm" style:auto-text-indent="false" fo:background-color="transparent">
        <style:background-image/>
      </style:paragraph-properties>
      <style:text-properties style:font-name="Arial" fo:font-size="11pt" style:font-size-asian="11pt" style:font-size-complex="11pt"/>
    </style:style>
    <style:style style:name="P47" style:family="paragraph" style:parent-style-name="Text_20_body">
      <style:paragraph-properties loext:contextual-spacing="false" fo:margin-left="0.026cm" fo:margin-right="0cm" fo:margin-top="0cm" fo:margin-bottom="0cm" fo:line-height="100%" fo:text-align="justify"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48" style:family="paragraph" style:parent-style-name="Heading_20_1">
      <style:paragraph-properties loext:contextual-spacing="false" fo:margin-left="0cm" fo:margin-right="-0.002cm" fo:margin-top="0cm" fo:margin-bottom="0cm" fo:line-height="100%" fo:text-align="center" style:justify-single-word="false" fo:hyphenation-ladder-count="no-limit" fo:text-indent="0cm" style:auto-text-indent="false"/>
      <style:text-properties style:font-name="Arial" fo:font-size="11pt" fo:font-weight="bold" style:font-name-asian="TimesNewRomanPS-BoldMT-OneByteI" style:font-size-asian="11pt" style:font-weight-asian="bold" style:font-name-complex="Times New Roman" style:font-size-complex="11pt" style:font-weight-complex="bold" fo:hyphenate="false" fo:hyphenation-remain-char-count="2" fo:hyphenation-push-char-count="2"/>
    </style:style>
    <style:style style:name="P49" style:family="paragraph" style:parent-style-name="Heading_20_1">
      <style:paragraph-properties loext:contextual-spacing="false" fo:margin-left="0cm" fo:margin-right="-0.002cm" fo:margin-top="0cm" fo:margin-bottom="0cm" fo:line-height="100%" fo:text-align="center" style:justify-single-word="false" fo:hyphenation-ladder-count="no-limit" fo:text-indent="0cm" style:auto-text-indent="false"/>
      <style:text-properties style:font-name="Arial" fo:font-size="11pt" style:font-size-asian="11pt" style:font-name-complex="Times New Roman" style:font-size-complex="11pt" fo:hyphenate="fals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fo:font-size="8pt" style:font-size-asian="8pt" style:font-weight-asian="normal" style:font-weight-complex="normal"/>
    </style:style>
    <style:style style:name="T3" style:family="text">
      <style:text-properties style:font-name="Arial" fo:font-size="10pt" fo:language="it" fo:country="IT" style:font-size-asian="10pt" style:font-size-complex="10pt"/>
    </style:style>
    <style:style style:name="T4" style:family="text">
      <style:text-properties style:font-name="Arial" fo:font-size="11pt" fo:font-weight="bold" fo:background-color="transparent" style:font-size-asian="11pt" style:font-weight-asian="bold" style:font-size-complex="11pt" style:font-weight-complex="bold" loext:char-shading-value="0"/>
    </style:style>
    <style:style style:name="T5" style:family="text">
      <style:text-properties style:font-name="Arial" fo:font-size="11pt" fo:font-weight="bold" fo:background-color="transparent" style:font-size-asian="11pt" style:font-weight-asian="bold" style:font-size-complex="11pt" style:font-weight-complex="bold" loext:char-shading-value="0"/>
    </style:style>
    <style:style style:name="T6" style:family="text">
      <style:text-properties style:font-name="Arial2" fo:font-size="10pt" fo:language="it" fo:country="IT"/>
    </style:style>
    <style:style style:name="T7" style:family="text">
      <style:text-properties fo:font-style="italic" style:font-style-asian="italic" style:font-style-complex="italic"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fo:background-color="transparent" style:font-style-asian="normal" style:font-style-complex="normal" loext:char-shading-value="0"/>
    </style:style>
    <style:style style:name="T11" style:family="text">
      <style:text-properties fo:font-style="normal" fo:background-color="transparent" style:font-style-asian="normal" style:font-style-complex="normal" loext:char-shading-value="0"/>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fo:background-color="#ffffff" loext:char-shading-value="0"/>
    </style:style>
    <style:style style:name="T16" style:family="text">
      <style:text-properties style:use-window-font-color="true" fo:language="it" fo:country="IT" fo:background-color="#ffffff" style:font-name-asian="Palatino Linotype" style:language-asian="zh" style:country-asian="CN" style:font-name-complex="Book Antiqua" style:language-complex="ar" style:country-complex="SA" loext:char-shading-value="0"/>
    </style:style>
    <style:style style:name="T17" style:family="text">
      <style:text-properties style:use-window-font-color="true" fo:language="it" fo:country="IT" fo:background-color="#ffffff" style:font-name-asian="Palatino Linotype" style:language-asian="zh" style:country-asian="CN" style:font-name-complex="Book Antiqua" style:language-complex="ar" style:country-complex="SA" loext:char-shading-value="0"/>
    </style:style>
    <style:style style:name="T18" style:family="text">
      <style:text-properties style:use-window-font-color="true" fo:language="it" fo:country="IT" fo:background-color="#ffffff" style:font-name-asian="Palatino Linotype" style:language-asian="zh" style:country-asian="CN" style:font-name-complex="Book Antiqua" style:language-complex="ar" style:country-complex="SA" loext:char-shading-value="0"/>
    </style:style>
    <style:style style:name="T19" style:family="text">
      <style:text-properties style:use-window-font-color="true" style:font-name="Arial" fo:font-size="11pt" fo:language="it" fo:country="IT" fo:font-style="normal" fo:font-weight="bold" style:letter-kerning="true" style:font-name-asian="Palatino Linotype" style:font-size-asian="11pt" style:language-asian="zxx" style:country-asian="none" style:font-style-asian="normal" style:font-weight-asian="bold" style:font-name-complex="Book Antiqua" style:font-size-complex="11pt" style:language-complex="ar" style:country-complex="SA" style:font-style-complex="normal" style:font-weight-complex="bold"/>
    </style:style>
    <style:style style:name="T20" style:family="text">
      <style:text-properties fo:font-weight="bold" fo:background-color="#ffffff" style:font-weight-asian="bold" style:font-weight-complex="bold" loext:char-shading-value="0"/>
    </style:style>
    <style:style style:name="T21" style:family="text">
      <style:text-properties fo:font-weight="bold" style:language-asian="it" style:country-asian="IT" style:font-weight-asian="bold" style:font-weight-complex="bold"/>
    </style:style>
    <style:style style:name="T22" style:family="text">
      <style:text-properties fo:font-weight="bold" style:font-weight-asian="bold" style:font-name-complex="Book Antiqua"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style-complex="italic" style:font-weight-complex="bold"/>
    </style:style>
    <style:style style:name="T25" style:family="text">
      <style:text-properties fo:font-weight="bold" fo:background-color="transparent" style:font-weight-asian="bold" style:font-style-complex="italic" style:font-weight-complex="bold"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style:font-name="Arial3" fo:font-size="11pt" style:font-size-asian="11pt" style:font-name-complex="Arial4" style:font-size-complex="11pt"/>
    </style:style>
    <style:style style:name="T33" style:family="text">
      <style:text-properties fo:color="#000000" style:font-name="Arial" fo:font-size="11pt" fo:font-weight="bold" style:font-size-asian="11pt" style:font-weight-asian="bold" style:font-name-complex="Book Antiqua" style:font-size-complex="11pt" style:font-weight-complex="bold"/>
    </style:style>
    <style:style style:name="T34" style:family="text">
      <style:text-properties fo:color="#000000" style:font-name="Arial" fo:font-size="11pt" fo:font-weight="normal" style:font-size-asian="11pt" style:font-weight-asian="normal" style:font-name-complex="Book Antiqua" style:font-size-complex="11pt" style:font-weight-complex="normal"/>
    </style:style>
    <style:style style:name="T35" style:family="text">
      <style:text-properties fo:color="#000000" style:font-name="Arial" fo:font-size="11pt" style:font-size-asian="11pt" style:font-name-complex="Book Antiqua" style:font-size-complex="11pt"/>
    </style:style>
    <style:style style:name="T36" style:family="text">
      <style:text-properties fo:color="#000000" style:font-name="Arial3" fo:font-size="11pt" fo:background-color="transparent" style:font-size-asian="11pt" style:font-name-complex="Arial4" style:font-size-complex="11pt" loext:char-shading-value="0"/>
    </style:style>
    <style:style style:name="T37" style:family="text">
      <style:text-properties fo:color="#000000" style:font-name="Arial3" fo:font-size="11pt" fo:background-color="transparent" style:font-size-asian="11pt" style:font-name-complex="Arial4" style:font-size-complex="11pt" loext:char-shading-value="0"/>
    </style:style>
    <style:style style:name="T38" style:family="text">
      <style:text-properties fo:font-weight="normal" style:font-weight-asian="normal" style:font-name-complex="Book Antiqua" style:font-weight-complex="normal"/>
    </style:style>
    <style:style style:name="T39" style:family="text">
      <style:text-properties fo:font-weight="normal" style:font-weight-asian="normal" style:font-weight-complex="normal"/>
    </style:style>
    <style:style style:name="T40" style:family="text">
      <style:text-properties style:font-name-complex="Book Antiqua"/>
    </style:style>
    <style:style style:name="T41" style:family="text">
      <style:text-properties fo:font-variant="normal" fo:text-transform="none" style:use-window-font-color="true" style:font-name="Arial" fo:font-size="11pt" fo:letter-spacing="normal"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Book Antiqua" style:font-size-complex="11pt" style:language-complex="ar" style:country-complex="SA" style:font-style-complex="normal" style:font-weight-complex="bold" loext:char-shading-value="0"/>
    </style:style>
    <style:style style:name="T42" style:family="text">
      <style:text-properties fo:font-variant="normal" fo:text-transform="none" style:use-window-font-color="true" style:font-name="Arial" fo:font-size="11pt" fo:letter-spacing="normal"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Book Antiqua" style:font-size-complex="11pt" style:language-complex="ar" style:country-complex="SA" style:font-style-complex="normal" style:font-weight-complex="bold" loext:char-shading-value="0"/>
    </style:style>
    <style:style style:name="T43" style:family="text">
      <style:text-properties fo:font-variant="normal" fo:text-transform="none" style:use-window-font-color="true" style:font-name="Arial" fo:font-size="11pt" fo:letter-spacing="normal"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Book Antiqua" style:font-size-complex="11pt" style:language-complex="ar" style:country-complex="SA" style:font-style-complex="normal" style:font-weight-complex="bold" loext:char-shading-value="0"/>
    </style:style>
    <style:style style:name="T44" style:family="text">
      <style:text-properties fo:font-variant="normal" fo:text-transform="none" style:use-window-font-color="true" style:font-name="Arial" fo:font-size="11pt" fo:letter-spacing="normal" fo:language="it" fo:country="IT" fo:font-style="normal" fo:font-weight="bold" style:letter-kerning="true" fo:background-color="transparent" style:font-name-asian="Times New Roman" style:font-size-asian="11pt" style:language-asian="zh" style:country-asian="CN" style:font-style-asian="normal" style:font-weight-asian="bold" style:font-name-complex="Book Antiqua" style:font-size-complex="11pt" style:language-complex="ar" style:country-complex="SA" style:font-style-complex="normal" style:font-weight-complex="bold" loext:char-shading-value="0"/>
    </style:style>
    <style:style style:name="T45" style:family="text">
      <style:text-properties fo:font-variant="normal" fo:text-transform="none" style:use-window-font-color="true" style:font-name="Arial" fo:font-size="11pt" fo:letter-spacing="normal"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loext:char-shading-value="0"/>
    </style:style>
    <style:style style:name="T46" style:family="text">
      <style:text-properties fo:font-variant="normal" fo:text-transform="none" style:use-window-font-color="true" style:font-name="Arial" fo:font-size="11pt" fo:letter-spacing="normal"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loext:char-shading-value="0"/>
    </style:style>
    <style:style style:name="T47" style:family="text">
      <style:text-properties fo:font-variant="normal" fo:text-transform="none" style:use-window-font-color="true" style:font-name="Arial" fo:font-size="11pt" fo:letter-spacing="normal"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loext:char-shading-value="0"/>
    </style:style>
    <style:style style:name="T48" style:family="text">
      <style:text-properties fo:font-variant="normal" fo:text-transform="none" style:use-window-font-color="true" style:font-name="Arial" fo:font-size="11pt" fo:letter-spacing="normal"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loext:char-shading-value="0"/>
    </style:style>
    <style:style style:name="T49" style:family="text">
      <style:text-properties fo:font-variant="normal" fo:text-transform="none" style:use-window-font-color="true" style:font-name="Arial" fo:font-size="11pt" fo:letter-spacing="normal"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loext:char-shading-value="0"/>
    </style:style>
    <style:style style:name="T50" style:family="text">
      <style:text-properties fo:font-variant="normal" fo:text-transform="none" style:use-window-font-color="true" style:font-name="Arial" fo:font-size="11pt" fo:letter-spacing="normal" fo:language="it" fo:country="IT" fo:font-style="normal" fo:font-weight="normal" style:letter-kerning="true"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44"><draw:frame draw:style-name="fr1" draw:name="Immagine1" text:anchor-type="as-char" svg:width="2.147cm" svg:height="3.276cm" draw:z-index="0"><draw:image xlink:href="Pictures/200000060000157F000021A7084A4602.wmf" xlink:type="simple" xlink:show="embed" xlink:actuate="onLoad"/></draw:frame></text:p>
        <text:p text:style-name="P23"/>
        <text:p text:style-name="P28">PROVINCIA DI PRATO</text:p>
        <text:p text:style-name="P38"/>
        <text:p text:style-name="P34">ALLEGATO all'Atto del Presidente</text:p>
        <text:p text:style-name="P34"/>
        <text:p text:style-name="P35">avente ad oggetto: Convenzione tra il Comune di Montemurlo e la Provincia di Prato per l’utilizzo a tempo parziale - ai sensi dell’art. 23 del CCNL Comparto EE.LL. sottoscritto in data 16.11.2022 - di una dipendente del Comune di Montemurlo con profilo di Addetta Stampa. Approvazione.</text:p>
        <text:p text:style-name="P35"/>
        <text:p text:style-name="P35">Area Amministrativa BONCIOLINI ROSSELLA</text:p>
        <text:p text:style-name="P35"/>
        <text:p text:style-name="P37"><text:span text:style-name="testo"><text:span text:style-name="T3"/></text:span></text:p>
        <text:p text:style-name="P35"/>
        <text:p text:style-name="P36"/>
      </text:section>
      <text:section text:style-name="Sect2" text:name="NUMBOZZA">
        <text:p text:style-name="P36">Relazione Tecnica e Proposta </text:p>
        <text:p text:style-name="P32"/>
        <text:p text:style-name="P45"><text:span text:style-name="T8">Premesso </text:span><text:span text:style-name="T8">che </text:span><text:span text:style-name="T9">a seguito della consultazione elettorale del 26 novembre 2022, è stato eletto alla carica di Presidente della Provincia il Sindaco del Comune di Montemurlo;</text:span></text:p>
        <text:p text:style-name="P13"/>
        <text:p text:style-name="P22"><text:span text:style-name="T10">C</text:span><text:span text:style-name="T10">onsiderato che:</text:span></text:p>
        <text:p text:style-name="P15">- presso il Comune di Montemurlo è stata assunta a tempo determinato e pieno dal 18.06.2019 la Dr.ssa M.F. in qualità di Addetto Ufficio Stampa, inquadrata nella categoria giuridica D, posizione economica D1, fino alla scadenza del mandato amministrativo, in posizione di staff del Sindaco;</text:p>
        <text:p text:style-name="P15">- con Decreto del Sindaco n. 9 del 17.06.2019 la stessa veniva incaricata come collaboratore – addetta stampa, ai sensi dell’art. 90 TUEL, presso l’Ufficio di staff del Sindaco;</text:p>
        <text:p text:style-name="P13"/>
        <text:p text:style-name="P10"><text:span text:style-name="T8">D</text:span><text:span text:style-name="T8">ato atto che:</text:span></text:p>
        <text:p text:style-name="P6"><text:span text:style-name="T13">- la Provincia di Prato ha inoltrato al Comune di Montemurlo </text:span><text:span text:style-name="T13">con nota ns. protr. 437 del 12.01.2022, </text:span><text:span text:style-name="T13">richiesta di collaborazione specialistica e professionale, ai sensi dell'art. 23 del CCNL 16.11.2022, </text:span><text:span text:style-name="T13">della </text:span><text:span text:style-name="T13">dott.ssa F.M., responsabile dell’Ufficio Stampa del Comune di Montem</text:span><text:span text:style-name="T13">urlo, in possesso di specifici titoli di studio e percorsi formativi, nonché di qualificata esp</text:span><text:span text:style-name="T13">erienza professio</text:span><text:span text:style-name="T13">na</text:span><text:span text:style-name="T13">le in materia di comunicazione pubblica, </text:span><text:span text:style-name="T13">per le esigenze di coordinamento nell’ambito dell’U.O. di Staff del Presidente della Provincia;</text:span><text:span text:style-name="T13"> </text:span></text:p>
        <text:p text:style-name="P4"><text:span text:style-name="T16">- </text:span><text:span text:style-name="T16">l</text:span><text:span text:style-name="T16">’art. 23 </text:span><text:span text:style-name="T16">co. 1 del CCNL 16.11.2022,</text:span><text:span text:style-name="T16"> </text:span><text:span text:style-name="T16">nel rispetto dell’art. 1 comma 124 della Legge 30 dicembre 2018, n. 145 – Legge di Bilancio 2019 – , </text:span><text:span text:style-name="T16">prevede che gli enti locali possano utilizzare, con il consenso dei lavoratori interessati, personale assegnato da altri enti cui si applica il medesimo CCNL, per periodi predeterminati e per una parte del tempo di lavoro d’obbligo, mediante convenzione;</text:span></text:p>
        <text:p text:style-name="P7"/>
        <text:p text:style-name="P10"><text:span text:style-name="T8">Vista </text:span><text:span text:style-name="T9">la Delibera della Giunta Comunale n. 5 del 13/01/2023 con la quale il Comune di Montemurlo <text:s/>ha espresso formale consenso all’utilizzo dell’unità di personale a tempo parziale, per n. 12 ore settimanali, presso la Provincia di Prato;</text:span></text:p>
        <text:p text:style-name="P20"/>
        <text:p text:style-name="P10"><text:soft-page-break/><text:span text:style-name="T8">Ritenuto opportuno</text:span><text:span text:style-name="T9">, nello spirito di collaborazione istituzionale tra Enti e per consentire ed <text:s text:c="2"/>assicurare il perseguimento dell'interesse pubblico a garanzia dei servizi istituzionali, </text:span><text:span text:style-name="T9">sottoscrivere una convenzione ai sensi dell’art. 23 del CCNL 16.11.2022 sopra citato che preved</text:span><text:span text:style-name="T9">e</text:span><text:span text:style-name="T9"> </text:span><text:span text:style-name="T9">l'utilizzo condiviso d</text:span><text:span text:style-name="T9">ella dipendente </text:span><text:span text:style-name="T9"><text:s/>del Comune di </text:span><text:span text:style-name="T9">Montemurlo, </text:span><text:span text:style-name="T9">Dr.ssa F.M., acquisito il consenso della stessa, con</text:span><text:span text:style-name="T9"> durata </text:span><text:span text:style-name="T9">fino alla scadenza del mandato del Sindaco, a decorrere dalla data di sottoscrizione dell’Accordo tra le parti</text:span><text:span text:style-name="T9">; </text:span></text:p>
        <text:p text:style-name="P16"/>
        <text:p text:style-name="P18"><text:span text:style-name="T20">Dato atto </text:span><text:span text:style-name="T13">che:</text:span></text:p>
        <text:p text:style-name="P16">-<text:span text:style-name="T26"> il Comune di Montemurlo corrisponderà alla dipendente il trattamento economico fisso e continuativo già in essere, </text:span><text:span text:style-name="T26">oltre all’emolumento ad personam riconosciuto al fine di </text:span><text:span text:style-name="T26">compensare la maggiore gravosità della prestazione svolta in diverse sedi di lavoro, nonché gli eventuali incrementi economici derivanti da rinnovi contrattuali relativi al periodo oggetto di utilizzo;</text:span></text:p>
        <text:p text:style-name="P16"><text:span text:style-name="T26">- la Provincia di Prato rimborserà il trattamento economico fisso e continuativo e l’emolumento ad personam, i relativi oneri fiscali e previdenziali oltre all'IRAP,</text:span><text:span text:style-name="T26"> </text:span><text:span text:style-name="T26">in rapporto alle ore prestate e al periodo oggetto di utilizzo;</text:span></text:p>
        <text:p text:style-name="P19"/>
        <text:p text:style-name="P8"><text:span text:style-name="T21">Dato atto</text:span> che:</text:p>
        <text:p text:style-name="P39"><text:span text:style-name="T32">- il rimborso del costo dell’unità di personale in convenzione, per l’importo stimato di € 21.037,50 per il periodo di durata della </text:span><text:span text:style-name="T32">stessa</text:span><text:span text:style-name="T32">, è previsto negli stanziamenti dell'esercizio provvisorio 2023 relativamente alla spesa di personale a tempo determinato, cap. 314/1 “Stipendi ed altri assegni fissi al personale straordinario” Piano Finanziario 1.01.01.01.006 e rientra nel limite di spesa previsto dalla normativa vigente con riferimento alla spesa sostenuta, per le stesse finalità, nell’anno 2019;</text:span></text:p>
        <text:p text:style-name="P39"><text:span text:style-name="T32">- si rinvia all’approvazione del Bilancio di Previsione 2023-25 la corretta allocazione </text:span><text:span text:style-name="T32">delle risorse </text:span><text:span text:style-name="T32">nel corrispondente capitolo, tenuto conto della classificazione della spesa prevista come rimborso al Comune di Montemurlo;</text:span></text:p>
        <text:p text:style-name="P21"/>
        <text:p text:style-name="P43"><text:span text:style-name="T19">V</text:span><text:span text:style-name="T33">isto</text:span><text:span text:style-name="T34"> lo sc</text:span><text:span text:style-name="T35">hema di Convenzione, allegata al presente atto a farne parte integrante e sostanziale, che dovrà essere sottoscritta dalle parti;</text:span></text:p>
        <text:p text:style-name="P43"><text:span text:style-name="T35"/></text:p>
        <text:p text:style-name="P47"><text:span text:style-name="T22">Visti </text:span><text:span text:style-name="T38">i par</text:span><text:span text:style-name="T40">eri favorevoli espressi ai sensi dell’art. 49 del D.Lgs. 267/2000 in ordine alla regolarità tecnica e contabile dal Dirigente dell'Area Amministrativa;</text:span></text:p>
        <text:p text:style-name="P42"/>
        <text:p text:style-name="P42">Stante le motivazioni espresse in narrativa,</text:p>
        <text:h text:style-name="P48" text:outline-level="1"/>
        <text:h text:style-name="P49" text:outline-level="1">PROPONE</text:h>
        <text:p text:style-name="P24"/>
        <text:p text:style-name="P25"><text:span text:style-name="T23">1. </text:span><text:span text:style-name="T23">di prendere atto </text:span><text:span text:style-name="T23">ed approvare</text:span><text:span text:style-name="T39"> la presente relazione tecnica contenente proposta di adozione di Atto del Presidente, del quale </text:span><text:span text:style-name="T39">costituirà parte</text:span> integrante e sostanziale <text:span text:style-name="T26">insieme a</text:span><text:span text:style-name="T26">l</text:span><text:span text:style-name="T26"> suo allegat</text:span><text:span text:style-name="T26">o schema di </text:span><text:span text:style-name="T26">Convenzione</text:span><text:span text:style-name="T12">;</text:span></text:p>
        <text:p text:style-name="P26"/>
        <text:p text:style-name="P27"><text:span text:style-name="T4">2.</text:span><text:span text:style-name="T4"> </text:span><text:span text:style-name="Emphasis"><text:span text:style-name="T41">di dare mandato</text:span></text:span><text:span text:style-name="Emphasis"><text:span text:style-name="T45"> al</text:span></text:span><text:span text:style-name="Emphasis"><text:span text:style-name="T45">la</text:span></text:span><text:span text:style-name="Emphasis"><text:span text:style-name="T45"> sottoscritt</text:span></text:span><text:span text:style-name="Emphasis"><text:span text:style-name="T45">a</text:span></text:span><text:span text:style-name="Emphasis"><text:span text:style-name="T45"> Dirigente</text:span></text:span><text:span text:style-name="Emphasis"><text:span text:style-name="T45"> dell’Area Amministrativa della Provincia di Prato di f</text:span></text:span><text:span text:style-name="Emphasis"><text:span text:style-name="T45">irmare</text:span></text:span><text:span text:style-name="Emphasis"><text:span text:style-name="T45"> l</text:span></text:span><text:span text:style-name="Emphasis"><text:span text:style-name="T45">a convenzione</text:span></text:span><text:span text:style-name="Emphasis"><text:span text:style-name="T45"> in oggetto, eventualmente apportando, prima della sottoscrizione dell</text:span></text:span><text:span text:style-name="Emphasis"><text:span text:style-name="T45">a</text:span></text:span><text:span text:style-name="Emphasis"><text:span text:style-name="T45"> stess</text:span></text:span><text:span text:style-name="Emphasis"><text:span text:style-name="T45">a</text:span></text:span><text:span text:style-name="Emphasis"><text:span text:style-name="T45">, le modifiche non sostanziali che si rendessero necessarie;</text:span></text:span></text:p>
        <text:p text:style-name="P27"><text:span text:style-name="Emphasis"><text:span text:style-name="T45"/></text:span></text:p>
        <text:p text:style-name="P27"><text:span text:style-name="Emphasis"><text:span text:style-name="T41">3. di dare atto</text:span></text:span><text:span text:style-name="Emphasis"><text:span text:style-name="T45"> che:</text:span></text:span></text:p>
        <text:p text:style-name="P39"><text:span text:style-name="T32">- il rimborso del costo dell’unità di personale in convenzione, per l’importo stimato di € 21.037,50 per il periodo di durata della </text:span><text:span text:style-name="T32">stessa</text:span><text:span text:style-name="T32">, è previsto negli stanziamenti dell'esercizio provvisorio 2023 relativamente alla spesa di personale a tempo determinato, cap. 314/1 “Stipendi ed altri assegni fissi al personale straordinario” Piano Finanziario 1.01.01.01.006 e rientra nel limite di spesa previsto dalla normativa vigente con riferimento alla spesa sostenuta, per le stesse finalità, nell’anno 2019;</text:span></text:p>
        <text:p text:style-name="P39"><text:span text:style-name="T36">- si rinvia all’approvazione del Bilancio di Previsione 2023-25 la corretta allocazione </text:span><text:span text:style-name="T36">delle risorse </text:span><text:span text:style-name="T36">nel corrispondente capitolo, tenuto conto della classificazione della spesa prevista come rimborso al Comune di Montemurlo;</text:span></text:p>
        <text:p text:style-name="P8"/>
        <text:p text:style-name="P27"><text:soft-page-break/><text:span text:style-name="Emphasis"><text:span text:style-name="T41">4.</text:span></text:span><text:span text:style-name="Emphasis"><text:span text:style-name="T41"> di dare atto che</text:span></text:span><text:span text:style-name="Emphasis"><text:span text:style-name="T45">, ai sensi e per gli effetti della legge 241/90, il responsabile del presente procedimento e della sua esecuzione è la Dott.ssa Rossella Bonciolini;</text:span></text:span></text:p>
        <text:p text:style-name="P26"/>
        <text:p text:style-name="P25"><text:span text:style-name="T23">5.</text:span><text:span text:style-name="T23"> </text:span><text:span text:style-name="T23">di dichiarare</text:span> il presente atto immediatamente eseguibile ai sensi dell’art.134, comma 4, del medesimo D.Lgs. n.267/2000.</text:p>
        <text:p text:style-name="P25"/>
        <text:p text:style-name="P25">Letto, firmato e sottoscritto</text:p>
        <text:p text:style-name="P25"/>
        <text:p text:style-name="P25"/>
        <text:p text:style-name="P25"/>
        <text:p text:style-name="P25"/>
        <text:p text:style-name="P41"><text:span text:style-name="T24">La Dirigente dell’Area </text:span><text:span text:style-name="T25">Amministrativa</text:span></text:p>
        <text:p text:style-name="P46"><text:span text:style-name="T7">Dott.ssa </text:span><text:span text:style-name="T7">Rossella Bonciolini</text:span></text:p>
        <text:p text:style-name="P33"><text:s/></text:p>
        <text:p text:style-name="P31"/>
        <text:p text:style-name="P31"/>
        <text:p text:style-name="P31"/>
      </text:section>
      <text:section text:style-name="Sect1" text:name="Sezione2" text:protected="true" text:protection-key="gGSGFcYnYXcG1f44u0iUwpefJOA=">
        <text:p text:style-name="P29"><text:s text:c="49"/></text:p>
        <text:p text:style-name="P5"><text:span text:style-name="T6"><text:tab/></text:span> <text:s text:c="21"/></text:p>
      </text:section>
      <text:p text:style-name="P29"><text:s text:c="58"/></text:p>
      <text:p text:style-name="P29"><text:s text:c="95"/></text:p>
      <text:p text:style-name="P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1" svg:font-family="Tahoma"/>
    <style:font-face style:name="TimesNewRomanPS-BoldMT-OneByteI" svg:font-family="TimesNewRomanPS-BoldMT-OneByteI"/>
    <style:font-face style:name="TimesNewRomanPSMT-OneByteIdenti" svg:font-family="TimesNewRomanPSMT-OneByteIdenti, 'Times New Roman'"/>
    <style:font-face style:name="Courier New" svg:font-family="'Courier New'" style:font-family-generic="modern"/>
    <style:font-face style:name="Tahoma2" svg:font-family="Tahoma" style:font-family-generic="swiss"/>
    <style:font-face style:name="Arial3"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size="10pt" fo:language="it" fo:country="IT" style:font-name-asian="Times New Roman Cyr" style:font-size-asian="10pt" style:language-asian="it" style:country-asian="IT" style:font-name-complex="Times New Roman"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loext:contextual-spacing="false" fo:margin-top="0.176cm" fo:margin-bottom="0.176cm"/>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default-outline-level="">
      <style:paragraph-properties loext:contextual-spacing="false" fo:margin-top="0.176cm" fo:margin-bottom="0.25cm" fo:line-height="115%"/>
      <style:text-properties fo:font-size="12pt" style:font-size-asian="12pt" style:language-asian="it" style:country-asian="IT" style:font-name-complex="Times New Roman1" style:font-size-complex="12pt"/>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106cm" fo:hyphenation-ladder-count="no-limit" fo:keep-with-next="always"/>
      <style:text-properties style:font-name="Cambria" fo:font-size="16pt" fo:language="en" fo:country="US" fo:font-weight="bold" style:letter-kerning="true" style:font-size-asian="16pt" style:font-weight-asian="bold" style:font-name-complex="Cambria" style:font-size-complex="16pt" style:font-weight-complex="bold" fo:hyphenate="tru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proponente" style:family="text">
      <style:text-properties style:font-name="Arial1" fo:font-size="10pt" style:font-size-asian="10.5pt"/>
    </style:style>
    <style:style style:name="testo" style:family="text">
      <style:text-properties style:font-name="Arial1" fo:font-size="14pt" style:font-size-asian="10.5pt"/>
    </style:style>
    <style:style style:name="WW8Num3z0" style:family="text"/>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style:font-name-complex="Symbol"/>
    </style:style>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WW8Num2z0" style:family="text">
      <style:text-properties fo:font-variant="normal" fo:text-transform="none" style:text-line-through-style="none" style:font-name="Book Antiqua" fo:font-size="11.5pt" fo:letter-spacing="normal" fo:language="it" fo:country="IT" fo:font-style="normal" fo:font-weight="normal" style:letter-kerning="true" fo:background-color="#ffffff"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3z8" style:family="text"/>
    <style:style style:name="WW8Num3z7" style:family="text">
      <style:text-properties style:font-name="Book Antiqua" fo:font-size="11pt" fo:font-weight="normal" style:font-size-asian="11pt" style:font-weight-asian="normal" style:font-name-complex="Book Antiqua" style:font-size-complex="11pt" style:font-weight-complex="normal"/>
    </style:style>
    <style:style style:name="WW8Num3z6" style:family="text">
      <style:text-properties fo:color="#000000" style:font-name="Times New Roman" fo:font-size="11.5pt" fo:language="it" fo:country="IT" fo:font-style="normal" fo:font-weight="normal" style:letter-kerning="true" fo:background-color="transparent"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WW8Num3z5" style:family="text"/>
    <style:style style:name="WW8Num3z4" style:family="text"/>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OpenSymbol1" style:font-name-complex="OpenSymbol1"/>
    </style:style>
    <style:style style:name="Emphasis" style:family="text" style:parent-style-name="WW-Carattere_20_predefinito_20_paragrafo111">
      <style:text-properties fo:font-style="italic" style:font-style-asian="italic" style:font-style-complex="italic"/>
    </style:style>
    <style:style style:name="WW-Carattere_20_predefinito_20_paragrafo111" style:display-name="WW-Carattere predefinito paragrafo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3" style:font-size-complex="8pt"/>
    </style:style>
    <style:style style:name="M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fo:font-size="8pt"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1">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2"><text:page-number text:select-page="current">1</text:page-number></text:span></text:span><text:span text:style-name="proponente"><text:span text:style-name="MT2"> </text:span></text:span><text:span text:style-name="proponente"><text:span text:style-name="MT2">di </text:span></text:span><text:span text:style-name="proponente"><text:span text:style-name="MT2"><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3-01-25T08:06:42.01</dc:date>
    <meta:editing-cycles>30</meta:editing-cycles>
    <meta:editing-duration>PT1H15M58S</meta:editing-duration>
    <dc:subject>Convenzione tra il Comune di Montemurlo e la Provincia di Prato per l’utilizzo a tempo parziale  - ai sensi dell’art. 23 del CCNL Comparto EE.LL. sottoscritto in data 16.11.2022 - di una dipendente del Comune di Montemurlo con profilo di Addetta Stampa. Approvazione.</dc:subject>
    <dc:title>Relazione su Proposta di Atto del Presidente n.  71  del 25/01/2023</dc:title>
    <meta:document-statistic meta:table-count="0" meta:image-count="1" meta:object-count="0" meta:page-count="3" meta:paragraph-count="42" meta:word-count="950" meta:character-count="6707"/>
    <meta:user-defined meta:name="Proprietario">Provincia di Prato</meta:user-defined>
    <meta:user-defined meta:name="Redattore">Provincia di Prato - Area Amministrativa</meta:user-defined>
  </office:meta>
</office:document-meta>
</file>