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NSimSun2" svg:font-family="NSimSun" style:font-family-generic="modern" style:font-pitch="fixed"/>
    <style:font-face style:name="Microsoft YaHei" svg:font-family="'Microsoft YaHei'"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2" svg:font-family="'Courier New'"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bollo">
      <style:paragraph-properties fo:margin-left="0cm" fo:margin-right="-3.203cm" fo:text-align="end" style:justify-single-word="false" fo:text-indent="0cm" style:auto-text-indent="false" style:writing-mode="lr-tb"/>
      <style:text-properties fo:font-size="10pt" fo:font-weight="bold" style:font-size-asian="10pt" style:font-weight-asian="bold"/>
    </style:style>
    <style:style style:name="P2" style:family="paragraph" style:parent-style-name="bollo">
      <style:paragraph-properties fo:text-align="justify" style:justify-single-word="false" style:writing-mode="lr-tb">
        <style:tab-stops>
          <style:tab-stop style:position="1.501cm"/>
          <style:tab-stop style:position="2cm"/>
        </style:tab-stops>
      </style:paragraph-properties>
      <style:text-properties officeooo:paragraph-rsid="00879789"/>
    </style:style>
    <style:style style:name="P3" style:family="paragraph" style:parent-style-name="bollo">
      <style:paragraph-properties fo:text-align="justify" style:justify-single-word="false" style:writing-mode="lr-tb"/>
      <style:text-properties officeooo:paragraph-rsid="00603c14"/>
    </style:style>
    <style:style style:name="P4" style:family="paragraph" style:parent-style-name="bollo">
      <style:paragraph-properties fo:text-align="justify" style:justify-single-word="false" style:writing-mode="lr-tb"/>
      <style:text-properties officeooo:paragraph-rsid="00c412ab"/>
    </style:style>
    <style:style style:name="P5" style:family="paragraph" style:parent-style-name="bollo">
      <style:paragraph-properties fo:text-align="center" style:justify-single-word="false" style:writing-mode="lr-tb"/>
      <style:text-properties fo:font-size="12pt" fo:font-weight="bold" style:font-size-asian="12pt" style:font-weight-asian="bold" style:font-size-complex="12pt" style:font-weight-complex="bold"/>
    </style:style>
    <style:style style:name="P6" style:family="paragraph" style:parent-style-name="bollo">
      <style:paragraph-properties fo:text-align="center" style:justify-single-word="false" style:writing-mode="lr-tb">
        <style:tab-stops>
          <style:tab-stop style:position="1.501cm"/>
          <style:tab-stop style:position="2cm"/>
        </style:tab-stops>
      </style:paragraph-properties>
      <style:text-properties fo:font-size="12pt" fo:font-weight="bold" officeooo:paragraph-rsid="00450795" style:font-size-asian="12pt" style:font-weight-asian="bold" style:font-size-complex="12pt" style:font-weight-complex="bold"/>
    </style:style>
    <style:style style:name="P7" style:family="paragraph" style:parent-style-name="bollo">
      <style:paragraph-properties fo:text-align="center" style:justify-single-word="false" style:writing-mode="lr-tb"/>
      <style:text-properties fo:font-size="12pt" fo:font-weight="bold" officeooo:rsid="0026bb88" officeooo:paragraph-rsid="0026bb88" style:font-size-asian="12pt" style:font-weight-asian="bold" style:font-size-complex="12pt" style:font-weight-complex="bold"/>
    </style:style>
    <style:style style:name="P8" style:family="paragraph" style:parent-style-name="bollo">
      <style:paragraph-properties fo:text-align="center" style:justify-single-word="false" style:writing-mode="lr-tb"/>
      <style:text-properties fo:font-size="12pt" fo:font-weight="bold" officeooo:rsid="0024dbdf" officeooo:paragraph-rsid="0024dbdf" style:font-size-asian="12pt" style:font-weight-asian="bold" style:font-size-complex="12pt" style:font-weight-complex="bold"/>
    </style:style>
    <style:style style:name="P9" style:family="paragraph" style:parent-style-name="bollo">
      <style:paragraph-properties fo:text-align="center" style:justify-single-word="false" style:writing-mode="lr-tb"/>
      <style:text-properties fo:font-size="12pt" fo:font-weight="bold" officeooo:rsid="002ade17" officeooo:paragraph-rsid="002ade17" style:font-size-asian="12pt" style:font-weight-asian="bold" style:font-size-complex="12pt" style:font-weight-complex="bold"/>
    </style:style>
    <style:style style:name="P10" style:family="paragraph" style:parent-style-name="bollo">
      <style:paragraph-properties fo:text-align="center" style:justify-single-word="false" style:writing-mode="lr-tb"/>
      <style:text-properties fo:font-size="12pt" fo:font-weight="bold" officeooo:rsid="002bf998" officeooo:paragraph-rsid="002bf998" style:font-size-asian="12pt" style:font-weight-asian="bold" style:font-size-complex="12pt" style:font-weight-complex="bold"/>
    </style:style>
    <style:style style:name="P11" style:family="paragraph" style:parent-style-name="bollo">
      <style:paragraph-properties fo:text-align="center" style:justify-single-word="false" style:writing-mode="lr-tb"/>
      <style:text-properties fo:font-size="12pt" fo:font-weight="bold" style:font-size-asian="12pt" style:font-weight-asian="bold" style:font-size-complex="12pt"/>
    </style:style>
    <style:style style:name="P12" style:family="paragraph" style:parent-style-name="bollo">
      <style:paragraph-properties fo:text-align="center" style:justify-single-word="false" style:writing-mode="lr-tb">
        <style:tab-stops>
          <style:tab-stop style:position="1.501cm"/>
          <style:tab-stop style:position="2cm"/>
        </style:tab-stops>
      </style:paragraph-properties>
      <style:text-properties fo:font-size="12pt" fo:font-weight="bold" style:font-size-asian="12pt" style:font-weight-asian="bold" style:font-size-complex="12pt"/>
    </style:style>
    <style:style style:name="P13" style:family="paragraph" style:parent-style-name="bollo">
      <style:paragraph-properties fo:text-align="start" style:justify-single-word="false" style:writing-mode="lr-tb">
        <style:tab-stops>
          <style:tab-stop style:position="6.65cm" style:type="center"/>
          <style:tab-stop style:position="8.599cm"/>
          <style:tab-stop style:position="8.678cm"/>
        </style:tab-stops>
      </style:paragraph-properties>
      <style:text-properties fo:font-size="12pt" fo:font-weight="bold" style:font-size-asian="12pt" style:font-weight-asian="bold" style:font-size-complex="12pt"/>
    </style:style>
    <style:style style:name="P14" style:family="paragraph" style:parent-style-name="bollo">
      <style:paragraph-properties fo:text-align="center" style:justify-single-word="false" style:writing-mode="lr-tb"/>
      <style:text-properties fo:font-size="12pt" fo:font-weight="bold" officeooo:rsid="0052f193" officeooo:paragraph-rsid="0052f193" style:font-name-asian="Calibri" style:font-size-asian="12pt" style:font-weight-asian="bold" style:font-size-complex="12pt" style:font-weight-complex="bold"/>
    </style:style>
    <style:style style:name="P15" style:family="paragraph" style:parent-style-name="bollo">
      <style:paragraph-properties fo:text-align="center" style:justify-single-word="false" style:writing-mode="lr-tb"/>
      <style:text-properties fo:font-size="12pt" fo:font-weight="bold" officeooo:rsid="0058782a" officeooo:paragraph-rsid="0058782a" fo:background-color="transparent" style:font-size-asian="12pt" style:font-weight-asian="bold" style:font-size-complex="12pt" style:font-weight-complex="bold"/>
    </style:style>
    <style:style style:name="P16" style:family="paragraph" style:parent-style-name="bollo">
      <style:paragraph-properties fo:text-align="center" style:justify-single-word="false" style:writing-mode="lr-tb"/>
      <style:text-properties fo:font-size="12pt" fo:font-weight="bold" fo:background-color="transparent" style:font-size-asian="12pt" style:font-weight-asian="bold" style:font-size-complex="12pt"/>
    </style:style>
    <style:style style:name="P17" style:family="paragraph" style:parent-style-name="bollo">
      <style:paragraph-properties fo:text-align="center" style:justify-single-word="false" style:writing-mode="lr-tb"/>
      <style:text-properties fo:font-size="12pt" fo:font-weight="bold" officeooo:paragraph-rsid="004a6624" fo:background-color="transparent" style:font-size-asian="12pt" style:font-weight-asian="bold" style:font-size-complex="12pt"/>
    </style:style>
    <style:style style:name="P18" style:family="paragraph" style:parent-style-name="bollo">
      <style:paragraph-properties fo:text-align="justify" style:justify-single-word="false" style:writing-mode="lr-tb"/>
      <style:text-properties fo:font-size="12pt" style:font-size-asian="12pt" style:font-size-complex="12pt"/>
    </style:style>
    <style:style style:name="P19" style:family="paragraph" style:parent-style-name="bollo">
      <style:paragraph-properties fo:text-align="justify" style:justify-single-word="false" style:writing-mode="lr-tb"/>
      <style:text-properties fo:font-size="12pt" officeooo:paragraph-rsid="0026bb88" style:font-size-asian="12pt" style:font-size-complex="12pt"/>
    </style:style>
    <style:style style:name="P20" style:family="paragraph" style:parent-style-name="bollo">
      <style:paragraph-properties fo:text-align="justify" style:justify-single-word="false" style:writing-mode="lr-tb"/>
      <style:text-properties fo:font-size="12pt" officeooo:paragraph-rsid="005fa6a9" style:font-size-asian="12pt" style:font-size-complex="12pt"/>
    </style:style>
    <style:style style:name="P21" style:family="paragraph" style:parent-style-name="bollo">
      <style:paragraph-properties fo:text-align="justify" style:justify-single-word="false" style:writing-mode="lr-tb"/>
      <style:text-properties fo:font-size="12pt" officeooo:paragraph-rsid="0069e59a" style:font-size-asian="12pt" style:font-size-complex="12pt"/>
    </style:style>
    <style:style style:name="P22" style:family="paragraph" style:parent-style-name="bollo">
      <style:paragraph-properties fo:text-align="justify" style:justify-single-word="false" style:writing-mode="lr-tb"/>
      <style:text-properties fo:font-size="12pt" officeooo:paragraph-rsid="00794d01" style:font-size-asian="12pt" style:font-size-complex="12pt"/>
    </style:style>
    <style:style style:name="P23" style:family="paragraph" style:parent-style-name="bollo">
      <style:paragraph-properties fo:text-align="justify" style:justify-single-word="false" style:writing-mode="lr-tb"/>
      <style:text-properties fo:font-size="12pt" officeooo:paragraph-rsid="009629ef" style:font-size-asian="12pt" style:font-size-complex="12pt"/>
    </style:style>
    <style:style style:name="P24" style:family="paragraph" style:parent-style-name="bollo">
      <style:paragraph-properties fo:text-align="justify" style:justify-single-word="false" style:writing-mode="lr-tb">
        <style:tab-stops>
          <style:tab-stop style:position="1.501cm"/>
          <style:tab-stop style:position="2cm"/>
        </style:tab-stops>
      </style:paragraph-properties>
      <style:text-properties fo:font-size="12pt" officeooo:paragraph-rsid="0042a285" style:font-size-asian="12pt" style:font-size-complex="12pt"/>
    </style:style>
    <style:style style:name="P25" style:family="paragraph" style:parent-style-name="bollo">
      <style:paragraph-properties fo:text-align="justify" style:justify-single-word="false" style:writing-mode="lr-tb">
        <style:tab-stops>
          <style:tab-stop style:position="1.501cm"/>
          <style:tab-stop style:position="2cm"/>
        </style:tab-stops>
      </style:paragraph-properties>
      <style:text-properties fo:font-size="12pt" officeooo:paragraph-rsid="00450795" style:font-size-asian="12pt" style:font-size-complex="12pt"/>
    </style:style>
    <style:style style:name="P26" style:family="paragraph" style:parent-style-name="bollo">
      <style:paragraph-properties fo:text-align="justify" style:justify-single-word="false" style:writing-mode="lr-tb"/>
      <style:text-properties fo:font-size="12pt" officeooo:rsid="00358bdf" officeooo:paragraph-rsid="006145b4" style:font-size-asian="12pt" style:font-size-complex="12pt"/>
    </style:style>
    <style:style style:name="P27" style:family="paragraph" style:parent-style-name="bollo">
      <style:paragraph-properties fo:text-align="justify" style:justify-single-word="false" style:writing-mode="lr-tb"/>
      <style:text-properties fo:font-size="12pt" officeooo:rsid="00358bdf" officeooo:paragraph-rsid="00358bdf" style:font-size-asian="12pt" style:font-size-complex="12pt"/>
    </style:style>
    <style:style style:name="P28" style:family="paragraph" style:parent-style-name="bollo">
      <style:paragraph-properties fo:text-align="justify" style:justify-single-word="false" style:writing-mode="lr-tb"/>
      <style:text-properties fo:font-size="12pt" officeooo:rsid="009629ef" officeooo:paragraph-rsid="009629ef" style:font-size-asian="12pt" style:font-size-complex="12pt"/>
    </style:style>
    <style:style style:name="P29" style:family="paragraph" style:parent-style-name="bollo">
      <style:paragraph-properties fo:text-align="justify" style:justify-single-word="false" style:writing-mode="lr-tb"/>
      <style:text-properties fo:font-size="12pt" officeooo:rsid="0052f193" officeooo:paragraph-rsid="0052f193" style:font-size-asian="12pt" style:font-size-complex="12pt"/>
    </style:style>
    <style:style style:name="P30" style:family="paragraph" style:parent-style-name="bollo">
      <style:paragraph-properties fo:text-align="justify" style:justify-single-word="false" style:writing-mode="lr-tb"/>
      <style:text-properties fo:font-size="12pt" fo:background-color="transparent" style:font-size-asian="12pt" style:font-size-complex="12pt"/>
    </style:style>
    <style:style style:name="P31" style:family="paragraph" style:parent-style-name="bollo">
      <style:paragraph-properties fo:text-align="justify" style:justify-single-word="false" style:writing-mode="lr-tb">
        <style:tab-stops>
          <style:tab-stop style:position="1.501cm"/>
          <style:tab-stop style:position="2cm"/>
        </style:tab-stops>
      </style:paragraph-properties>
      <style:text-properties fo:font-size="12pt" officeooo:paragraph-rsid="00ad50de" fo:background-color="transparent" style:font-size-asian="12pt" style:font-size-complex="12pt"/>
    </style:style>
    <style:style style:name="P32" style:family="paragraph" style:parent-style-name="bollo">
      <style:paragraph-properties fo:text-align="justify" style:justify-single-word="false" style:writing-mode="lr-tb"/>
      <style:text-properties fo:font-size="12pt" officeooo:paragraph-rsid="00929093" fo:background-color="transparent" style:font-size-asian="12pt" style:font-size-complex="12pt"/>
    </style:style>
    <style:style style:name="P33" style:family="paragraph" style:parent-style-name="bollo">
      <style:paragraph-properties fo:text-align="justify" style:justify-single-word="false" style:writing-mode="lr-tb"/>
      <style:text-properties fo:font-size="12pt" officeooo:paragraph-rsid="009ba4cd" fo:background-color="transparent" style:font-size-asian="12pt" style:font-size-complex="12pt"/>
    </style:style>
    <style:style style:name="P34" style:family="paragraph" style:parent-style-name="bollo">
      <style:paragraph-properties fo:text-align="justify" style:justify-single-word="false" style:writing-mode="lr-tb"/>
      <style:text-properties fo:font-size="12pt" officeooo:paragraph-rsid="00bc2be5" fo:background-color="transparent" style:font-size-asian="12pt" style:font-size-complex="12pt"/>
    </style:style>
    <style:style style:name="P35" style:family="paragraph" style:parent-style-name="bollo">
      <style:paragraph-properties fo:text-align="justify" style:justify-single-word="false" style:writing-mode="lr-tb">
        <style:tab-stops>
          <style:tab-stop style:position="1.501cm"/>
          <style:tab-stop style:position="2cm"/>
        </style:tab-stops>
      </style:paragraph-properties>
      <style:text-properties fo:font-size="12pt" officeooo:rsid="00ad50de" officeooo:paragraph-rsid="00ad50de" fo:background-color="transparent" style:font-size-asian="12pt" style:font-size-complex="12pt"/>
    </style:style>
    <style:style style:name="P36" style:family="paragraph" style:parent-style-name="bollo">
      <style:paragraph-properties fo:text-align="center" style:justify-single-word="false" style:writing-mode="lr-tb">
        <style:tab-stops>
          <style:tab-stop style:position="1.501cm"/>
          <style:tab-stop style:position="2cm"/>
        </style:tab-stops>
      </style:paragraph-properties>
      <style:text-properties fo:font-size="12pt" officeooo:rsid="00387f67" officeooo:paragraph-rsid="006145b4" fo:background-color="transparent" style:font-size-asian="12pt" style:font-size-complex="12pt"/>
    </style:style>
    <style:style style:name="P37" style:family="paragraph" style:parent-style-name="bollo">
      <style:paragraph-properties fo:text-align="justify" style:justify-single-word="false" style:writing-mode="lr-tb"/>
      <style:text-properties fo:font-size="12pt" officeooo:rsid="00ac9668" officeooo:paragraph-rsid="00ac9668" fo:background-color="transparent" style:font-size-asian="12pt" style:font-size-complex="12pt"/>
    </style:style>
    <style:style style:name="P38" style:family="paragraph" style:parent-style-name="bollo">
      <style:paragraph-properties fo:text-align="justify" style:justify-single-word="false" style:writing-mode="lr-tb">
        <style:tab-stops>
          <style:tab-stop style:position="1.501cm"/>
          <style:tab-stop style:position="2cm"/>
        </style:tab-stops>
      </style:paragraph-properties>
      <style:text-properties fo:font-size="12pt" officeooo:rsid="004252a7" officeooo:paragraph-rsid="006145b4" fo:background-color="transparent" style:font-size-asian="12pt" style:font-size-complex="12pt"/>
    </style:style>
    <style:style style:name="P39" style:family="paragraph" style:parent-style-name="bollo">
      <style:paragraph-properties fo:text-align="justify" style:justify-single-word="false" style:writing-mode="lr-tb"/>
      <style:text-properties fo:font-size="12pt" officeooo:rsid="0069af04" officeooo:paragraph-rsid="009ba4cd" fo:background-color="transparent" style:font-size-asian="12pt" style:font-size-complex="12pt"/>
    </style:style>
    <style:style style:name="P40" style:family="paragraph" style:parent-style-name="bollo">
      <style:paragraph-properties fo:text-align="center" style:justify-single-word="false" style:writing-mode="lr-tb">
        <style:tab-stops>
          <style:tab-stop style:position="1.501cm"/>
          <style:tab-stop style:position="2cm"/>
        </style:tab-stops>
      </style:paragraph-properties>
      <style:text-properties fo:font-size="12pt" officeooo:rsid="0042a285" officeooo:paragraph-rsid="0042a285" fo:background-color="transparent" style:font-size-asian="12pt" style:font-size-complex="12pt"/>
    </style:style>
    <style:style style:name="P41" style:family="paragraph" style:parent-style-name="bollo">
      <style:paragraph-properties fo:text-align="justify" style:justify-single-word="false" style:writing-mode="lr-tb">
        <style:tab-stops>
          <style:tab-stop style:position="1.501cm"/>
          <style:tab-stop style:position="2cm"/>
        </style:tab-stops>
      </style:paragraph-properties>
      <style:text-properties fo:font-size="12pt" officeooo:rsid="0058782a" officeooo:paragraph-rsid="0058782a" fo:background-color="transparent" style:font-size-asian="12pt" style:font-size-complex="12pt"/>
    </style:style>
    <style:style style:name="P42" style:family="paragraph" style:parent-style-name="bollo">
      <style:paragraph-properties fo:text-align="justify" style:justify-single-word="false" style:writing-mode="lr-tb"/>
      <style:text-properties fo:font-size="12pt" fo:font-weight="normal" officeooo:paragraph-rsid="004a6624" fo:background-color="transparent" style:font-size-asian="12pt" style:font-weight-asian="normal" style:font-size-complex="12pt" style:font-weight-complex="normal"/>
    </style:style>
    <style:style style:name="P43" style:family="paragraph" style:parent-style-name="bollo">
      <style:paragraph-properties fo:text-align="justify" style:justify-single-word="false" style:writing-mode="lr-tb"/>
      <style:text-properties fo:color="#000000" fo:font-size="12pt" fo:background-color="transparent" style:font-size-asian="12pt" style:font-size-complex="12pt"/>
    </style:style>
    <style:style style:name="P44" style:family="paragraph" style:parent-style-name="bollo" style:master-page-name="">
      <loext:graphic-properties draw:fill="none"/>
      <style:paragraph-properties fo:margin-left="-0.199cm" fo:margin-right="-0.101cm" fo:line-height="1cm" fo:text-align="justify" style:justify-single-word="false" fo:orphans="0" fo:widows="0" fo:hyphenation-ladder-count="no-limit" fo:text-indent="0cm" style:auto-text-indent="false" style:page-number="auto" fo:background-color="transparent" style:writing-mode="lr-tb"/>
      <style:text-properties fo:font-size="12pt" officeooo:paragraph-rsid="00264abd" style:font-size-asian="12pt" style:font-size-complex="12pt" fo:hyphenate="false" fo:hyphenation-remain-char-count="2" fo:hyphenation-push-char-count="2"/>
    </style:style>
    <style:style style:name="P45" style:family="paragraph" style:parent-style-name="bollo">
      <loext:graphic-properties draw:fill="none"/>
      <style:paragraph-properties fo:margin-left="-0.199cm" fo:margin-right="-0.101cm" fo:line-height="1cm" fo:text-align="center" style:justify-single-word="false" fo:orphans="0" fo:widows="0" fo:hyphenation-ladder-count="no-limit" fo:text-indent="0cm" style:auto-text-indent="false" fo:background-color="transparent" style:writing-mode="lr-tb"/>
      <style:text-properties fo:font-size="12pt" fo:font-weight="bold" officeooo:rsid="002ed5ad" officeooo:paragraph-rsid="002ed5ad" style:font-size-asian="12pt" style:font-weight-asian="bold" style:font-size-complex="12pt" style:font-weight-complex="bold" fo:hyphenate="false" fo:hyphenation-remain-char-count="2" fo:hyphenation-push-char-count="2"/>
    </style:style>
    <style:style style:name="P46" style:family="paragraph" style:parent-style-name="bollo" style:master-page-name="Standard">
      <style:paragraph-properties fo:text-align="start" style:justify-single-word="false" style:page-number="auto" style:writing-mode="lr-tb"/>
      <style:text-properties fo:font-size="12pt" fo:font-weight="normal" style:font-size-asian="12pt" style:font-weight-asian="normal" style:font-size-complex="12pt" style:font-weight-complex="normal"/>
    </style:style>
    <style:style style:name="P47"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weight="bold" officeooo:rsid="0056335b" style:font-weight-asian="bold" style:font-weight-complex="bold"/>
    </style:style>
    <style:style style:name="T3" style:family="text">
      <style:text-properties fo:font-weight="bold" officeooo:rsid="00488982" style:font-weight-asian="bold" style:font-weight-complex="bold"/>
    </style:style>
    <style:style style:name="T4" style:family="text">
      <style:text-properties fo:font-weight="bold" officeooo:rsid="0043931f" style:font-weight-asian="bold" style:font-weight-complex="bold"/>
    </style:style>
    <style:style style:name="T5" style:family="text">
      <style:text-properties fo:font-weight="bold" officeooo:rsid="006faaa2" style:font-weight-asian="bold" style:font-weight-complex="bold"/>
    </style:style>
    <style:style style:name="T6" style:family="text">
      <style:text-properties fo:font-weight="bold" officeooo:rsid="0088c778" style:font-weight-asian="bold" style:font-weight-complex="bold"/>
    </style:style>
    <style:style style:name="T7" style:family="text">
      <style:text-properties fo:font-weight="bold" officeooo:rsid="00603c14" style:font-weight-asian="bold" style:font-weight-complex="bold"/>
    </style:style>
    <style:style style:name="T8" style:family="text">
      <style:text-properties fo:font-weight="bold" officeooo:rsid="005d3764" style:font-weight-asian="bold" style:font-weight-complex="bold"/>
    </style:style>
    <style:style style:name="T9" style:family="text">
      <style:text-properties fo:font-weight="bold" officeooo:rsid="00211d30" style:font-weight-asian="bold" style:font-weight-complex="bold"/>
    </style:style>
    <style:style style:name="T10" style:family="text">
      <style:text-properties fo:font-weight="bold" officeooo:rsid="006d38ab" style:font-weight-asian="bold" style:font-weight-complex="bold"/>
    </style:style>
    <style:style style:name="T11" style:family="text">
      <style:text-properties fo:font-weight="bold" officeooo:rsid="005dfbcf" style:font-weight-asian="bold" style:font-weight-complex="bold"/>
    </style:style>
    <style:style style:name="T12" style:family="text">
      <style:text-properties fo:font-weight="bold" officeooo:rsid="0023f5df" style:font-weight-asian="bold" style:font-weight-complex="bold"/>
    </style:style>
    <style:style style:name="T13" style:family="text">
      <style:text-properties fo:font-weight="bold" officeooo:rsid="00777b48" style:font-weight-asian="bold" style:font-weight-complex="bold"/>
    </style:style>
    <style:style style:name="T14" style:family="text">
      <style:text-properties fo:font-weight="bold" officeooo:rsid="005f2612" style:font-weight-asian="bold" style:font-weight-complex="bold"/>
    </style:style>
    <style:style style:name="T15" style:family="text">
      <style:text-properties fo:font-weight="bold" officeooo:rsid="00358bdf" style:font-weight-asian="bold" style:font-weight-complex="bold"/>
    </style:style>
    <style:style style:name="T16" style:family="text">
      <style:text-properties fo:font-weight="bold" officeooo:rsid="006f24bd" style:font-weight-asian="bold" style:font-weight-complex="bold"/>
    </style:style>
    <style:style style:name="T17" style:family="text">
      <style:text-properties fo:font-weight="bold" officeooo:rsid="003f1dac" style:font-weight-asian="bold" style:font-weight-complex="bold"/>
    </style:style>
    <style:style style:name="T18" style:family="text">
      <style:text-properties fo:font-weight="bold" officeooo:rsid="0069e59a" style:font-weight-asian="bold" style:font-weight-complex="bold"/>
    </style:style>
    <style:style style:name="T19" style:family="text">
      <style:text-properties fo:font-weight="bold" officeooo:rsid="007727e5" style:font-weight-asian="bold" style:font-weight-complex="bold"/>
    </style:style>
    <style:style style:name="T20" style:family="text">
      <style:text-properties fo:font-weight="bold" fo:background-color="#ffffff" loext:char-shading-value="0" style:font-weight-asian="bold" style:font-name-complex="Courier New" style:font-weight-complex="bold"/>
    </style:style>
    <style:style style:name="T21" style:family="text">
      <style:text-properties fo:font-weight="bold" officeooo:rsid="006482e4" style:font-name-asian="Calibri" style:font-weight-asian="bold" style:font-weight-complex="bold"/>
    </style:style>
    <style:style style:name="T22" style:family="text">
      <style:text-properties fo:font-weight="bold" officeooo:rsid="0069e59a" fo:background-color="transparent" loext:char-shading-value="0" style:font-weight-asian="bold" style:font-weight-complex="bold"/>
    </style:style>
    <style:style style:name="T23" style:family="text">
      <style:text-properties fo:font-weight="bold" officeooo:rsid="006482e4" fo:background-color="transparent" loext:char-shading-value="0" style:font-name-asian="Calibri" style:font-weight-asian="bold" style:font-weight-complex="bold"/>
    </style:style>
    <style:style style:name="T24" style:family="text">
      <style:text-properties fo:font-weight="bold" officeooo:rsid="00af7b42" fo:background-color="transparent" loext:char-shading-value="0" style:font-name-asian="Calibri" style:font-weight-asian="bold" style:font-weight-complex="bold"/>
    </style:style>
    <style:style style:name="T25" style:family="text">
      <style:text-properties style:use-window-font-color="true" style:font-name="Courier New" fo:language="it" fo:country="IT" fo:font-weight="normal" officeooo:rsid="0088c778" fo:background-color="transparent" loext:char-shading-value="0" style:font-name-asian="Times New Roman" style:language-asian="none" style:country-asian="none" style:font-weight-asian="normal" style:font-name-complex="Courier New" style:language-complex="ar" style:country-complex="SA" style:font-weight-complex="normal"/>
    </style:style>
    <style:style style:name="T26" style:family="text">
      <style:text-properties style:use-window-font-color="true" style:font-name="Courier New" fo:language="it" fo:country="IT" officeooo:rsid="0088c778" style:font-name-asian="Times New Roman" style:language-asian="none" style:country-asian="none" style:font-name-complex="Courier New" style:language-complex="ar" style:country-complex="SA"/>
    </style:style>
    <style:style style:name="T27" style:family="text">
      <style:text-properties style:use-window-font-color="true" style:font-name="Courier New" fo:language="it" fo:country="IT" officeooo:rsid="00488982" fo:background-color="transparent" loext:char-shading-value="0" style:font-name-asian="Times New Roman" style:language-asian="none" style:country-asian="none" style:font-name-complex="Courier New" style:language-complex="ar" style:country-complex="SA"/>
    </style:style>
    <style:style style:name="T28" style:family="text">
      <style:text-properties style:use-window-font-color="true" style:font-name="Courier New" fo:language="it" fo:country="IT" officeooo:rsid="00715976" fo:background-color="transparent" loext:char-shading-value="0" style:font-name-asian="Times New Roman" style:language-asian="none" style:country-asian="none" style:font-name-complex="Courier New" style:language-complex="ar" style:country-complex="SA"/>
    </style:style>
    <style:style style:name="T29" style:family="text">
      <style:text-properties style:use-window-font-color="true" style:font-name="Courier New1" fo:font-size="12pt" fo:language="it" fo:country="IT" style:text-underline-style="none"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0" style:family="text">
      <style:text-properties style:use-window-font-color="true" style:font-name="Courier New1" fo:font-size="12pt" fo:font-style="normal" fo:font-weight="normal" officeooo:rsid="0059016a" fo:background-color="transparent" loext:char-shading-value="0" style:font-size-asian="12pt" style:font-style-asian="normal" style:font-weight-asian="normal" style:font-name-complex="Palatino Linotype" style:font-size-complex="12pt" style:font-style-complex="normal" style:font-weight-complex="normal"/>
    </style:style>
    <style:style style:name="T31" style:family="text">
      <style:text-properties style:use-window-font-color="true" style:font-name="Courier New1" fo:font-size="12pt" fo:font-style="normal" fo:font-weight="normal" officeooo:rsid="004d91f6" fo:background-color="transparent" loext:char-shading-value="0" style:font-size-asian="12pt" style:font-style-asian="normal" style:font-weight-asian="normal" style:font-name-complex="Palatino Linotype" style:font-size-complex="12pt" style:font-style-complex="normal" style:font-weight-complex="normal"/>
    </style:style>
    <style:style style:name="T32" style:family="text">
      <style:text-properties style:use-window-font-color="true" style:font-name="Courier New1" fo:font-size="12pt" fo:font-style="normal" fo:font-weight="normal" officeooo:rsid="00879789" fo:background-color="transparent" loext:char-shading-value="0" style:font-size-asian="12pt" style:font-style-asian="normal" style:font-weight-asian="normal" style:font-name-complex="Palatino Linotype" style:font-size-complex="12pt" style:font-style-complex="normal" style:font-weight-complex="normal"/>
    </style:style>
    <style:style style:name="T33" style:family="text">
      <style:text-properties style:use-window-font-color="true" style:font-name="Courier New1" fo:font-size="12pt" fo:font-style="normal" fo:font-weight="normal" officeooo:rsid="005ad52f" fo:background-color="transparent" loext:char-shading-value="0" style:font-size-asian="12pt" style:font-style-asian="normal" style:font-weight-asian="normal" style:font-name-complex="Palatino Linotype" style:font-size-complex="12pt" style:font-style-complex="normal" style:font-weight-complex="normal"/>
    </style:style>
    <style:style style:name="T34" style:family="text">
      <style:text-properties style:use-window-font-color="true" style:text-line-through-style="none" style:text-line-through-type="none" style:font-name="Courier New" fo:language="it" fo:country="IT" fo:font-weight="bold" officeooo:rsid="00ac6002" style:font-name-asian="Times New Roman" style:language-asian="none" style:country-asian="none" style:font-weight-asian="bold" style:font-name-complex="Courier New" style:language-complex="ar" style:country-complex="SA" style:font-weight-complex="bold"/>
    </style:style>
    <style:style style:name="T35" style:family="text">
      <style:text-properties style:use-window-font-color="true" style:text-line-through-style="none" style:text-line-through-type="none" style:font-name="Courier New" fo:language="it" fo:country="IT" fo:font-weight="bold" officeooo:rsid="00bc2be5" style:font-name-asian="Times New Roman" style:language-asian="none" style:country-asian="none" style:font-weight-asian="bold" style:font-name-complex="Courier New" style:language-complex="ar" style:country-complex="SA" style:font-weight-complex="bold"/>
    </style:style>
    <style:style style:name="T36" style:family="text">
      <style:text-properties style:use-window-font-color="true" style:text-line-through-style="none" style:text-line-through-type="none" style:font-name="Courier New" fo:language="it" fo:country="IT" fo:font-weight="bold" officeooo:rsid="0074782e" style:font-name-asian="Times New Roman" style:language-asian="none" style:country-asian="none" style:font-weight-asian="bold" style:font-name-complex="Courier New" style:language-complex="ar" style:country-complex="SA" style:font-weight-complex="bold"/>
    </style:style>
    <style:style style:name="T37" style:family="text">
      <style:text-properties style:use-window-font-color="true" style:text-line-through-style="none" style:text-line-through-type="none" style:font-name="Courier New" fo:language="it" fo:country="IT" fo:font-weight="bold" officeooo:rsid="00baadbc" style:font-name-asian="Times New Roman" style:language-asian="none" style:country-asian="none" style:font-weight-asian="bold" style:font-name-complex="Courier New" style:language-complex="ar" style:country-complex="SA" style:font-weight-complex="bold"/>
    </style:style>
    <style:style style:name="T38" style:family="text">
      <style:text-properties style:use-window-font-color="true" style:text-line-through-style="none" style:text-line-through-type="none" style:font-name="Courier New" fo:language="it" fo:country="IT" officeooo:rsid="0074782e" style:font-name-asian="Times New Roman" style:language-asian="none" style:country-asian="none" style:font-name-complex="Courier New" style:language-complex="ar" style:country-complex="SA"/>
    </style:style>
    <style:style style:name="T39" style:family="text">
      <style:text-properties style:use-window-font-color="true" fo:language="it" fo:country="IT" style:font-name-asian="Times New Roman" style:language-asian="none" style:country-asian="none" style:font-name-complex="Courier New" style:language-complex="ar" style:country-complex="SA"/>
    </style:style>
    <style:style style:name="T40" style:family="text">
      <style:text-properties style:use-window-font-color="true" fo:language="it" fo:country="IT" officeooo:rsid="005d3764" style:font-name-asian="Times New Roman" style:language-asian="none" style:country-asian="none" style:font-name-complex="Courier New" style:language-complex="ar" style:country-complex="SA"/>
    </style:style>
    <style:style style:name="T41" style:family="text">
      <style:text-properties style:use-window-font-color="true" fo:language="it" fo:country="IT" officeooo:rsid="0023f5df" style:font-name-asian="Times New Roman" style:language-asian="none" style:country-asian="none" style:font-name-complex="Courier New" style:language-complex="ar" style:country-complex="SA"/>
    </style:style>
    <style:style style:name="T42" style:family="text">
      <style:text-properties style:use-window-font-color="true" fo:language="it" fo:country="IT" officeooo:rsid="005f2612" style:font-name-asian="Times New Roman" style:language-asian="none" style:country-asian="none" style:font-name-complex="Courier New" style:language-complex="ar" style:country-complex="SA"/>
    </style:style>
    <style:style style:name="T43" style:family="text">
      <style:text-properties style:use-window-font-color="true" fo:language="it" fo:country="IT" fo:font-weight="bold" officeooo:rsid="005d3764" style:font-name-asian="Times New Roman" style:language-asian="none" style:country-asian="none" style:font-weight-asian="bold" style:font-name-complex="Courier New" style:language-complex="ar" style:country-complex="SA" style:font-weight-complex="bold"/>
    </style:style>
    <style:style style:name="T44" style:family="text">
      <style:text-properties fo:font-size="12pt" style:font-size-asian="12pt" style:font-size-complex="12pt"/>
    </style:style>
    <style:style style:name="T45" style:family="text">
      <style:text-properties fo:font-size="12pt" officeooo:rsid="0026bb88" style:font-size-asian="12pt" style:font-size-complex="12pt"/>
    </style:style>
    <style:style style:name="T46" style:family="text">
      <style:text-properties fo:font-size="12pt" officeooo:rsid="00c412ab" style:font-size-asian="12pt" style:font-size-complex="12pt"/>
    </style:style>
    <style:style style:name="T47" style:family="text">
      <style:text-properties fo:font-size="12pt" officeooo:rsid="00681d3c" fo:background-color="transparent" loext:char-shading-value="0" style:font-size-asian="12pt" style:font-size-complex="12pt"/>
    </style:style>
    <style:style style:name="T48" style:family="text">
      <style:text-properties fo:font-size="12pt" officeooo:rsid="0026bb88" fo:background-color="transparent" loext:char-shading-value="0" style:font-size-asian="12pt" style:font-size-complex="12pt"/>
    </style:style>
    <style:style style:name="T49" style:family="text">
      <style:text-properties fo:font-size="12pt" officeooo:rsid="003079c8" fo:background-color="transparent" loext:char-shading-value="0" style:font-size-asian="12pt" style:font-size-complex="12pt"/>
    </style:style>
    <style:style style:name="T50" style:family="text">
      <style:text-properties fo:font-size="12pt" officeooo:rsid="0065f911" fo:background-color="transparent" loext:char-shading-value="0" style:font-size-asian="12pt" style:font-size-complex="12pt"/>
    </style:style>
    <style:style style:name="T51" style:family="text">
      <style:text-properties fo:font-size="12pt" officeooo:rsid="00943847" fo:background-color="transparent" loext:char-shading-value="0" style:font-size-asian="12pt" style:font-size-complex="12pt"/>
    </style:style>
    <style:style style:name="T52" style:family="text">
      <style:text-properties fo:font-size="12pt" officeooo:rsid="006f24bd" fo:background-color="transparent" loext:char-shading-value="0" style:font-size-asian="12pt" style:font-size-complex="12pt"/>
    </style:style>
    <style:style style:name="T53" style:family="text">
      <style:text-properties fo:color="#000000"/>
    </style:style>
    <style:style style:name="T54" style:family="text">
      <style:text-properties fo:color="#000000" fo:font-size="12pt" fo:font-weight="normal" style:font-name-asian="Arial" style:font-size-asian="12pt" style:language-asian="zh" style:country-asian="CN" style:font-weight-asian="normal" style:font-size-complex="12pt" style:font-weight-complex="normal"/>
    </style:style>
    <style:style style:name="T55" style:family="text">
      <style:text-properties fo:color="#000000" fo:font-size="12pt" fo:font-weight="normal" officeooo:rsid="005fa6a9" style:font-name-asian="Arial" style:font-size-asian="12pt" style:language-asian="zh" style:country-asian="CN" style:font-weight-asian="normal" style:font-size-complex="12pt" style:font-weight-complex="normal"/>
    </style:style>
    <style:style style:name="T56" style:family="text">
      <style:text-properties fo:color="#000000" fo:font-size="12pt" fo:font-weight="normal" officeooo:rsid="00603c14" style:font-name-asian="Arial" style:font-size-asian="12pt" style:language-asian="zh" style:country-asian="CN" style:font-weight-asian="normal" style:font-size-complex="12pt" style:font-weight-complex="normal"/>
    </style:style>
    <style:style style:name="T57" style:family="text">
      <style:text-properties fo:color="#000000" fo:font-size="12pt" fo:font-weight="normal" officeooo:rsid="006d38ab" style:font-name-asian="Arial" style:font-size-asian="12pt" style:language-asian="zh" style:country-asian="CN" style:font-weight-asian="normal" style:font-size-complex="12pt" style:font-weight-complex="normal"/>
    </style:style>
    <style:style style:name="T58" style:family="text">
      <style:text-properties fo:color="#000000" fo:font-size="12pt" fo:font-weight="normal" officeooo:rsid="00844d82" style:font-name-asian="Arial" style:font-size-asian="12pt" style:language-asian="zh" style:country-asian="CN" style:font-weight-asian="normal" style:font-size-complex="12pt" style:font-weight-complex="normal"/>
    </style:style>
    <style:style style:name="T59" style:family="text">
      <style:text-properties fo:color="#000000" fo:font-size="12pt" fo:font-weight="normal" officeooo:rsid="00681d3c" style:font-name-asian="Arial" style:font-size-asian="12pt" style:language-asian="zh" style:country-asian="CN" style:font-weight-asian="normal" style:font-size-complex="12pt" style:font-weight-complex="normal"/>
    </style:style>
    <style:style style:name="T60" style:family="text">
      <style:text-properties fo:color="#000000" fo:font-size="12pt" fo:font-weight="normal" officeooo:rsid="00844d82" fo:background-color="transparent" loext:char-shading-value="0" style:font-name-asian="Arial" style:font-size-asian="12pt" style:language-asian="zh" style:country-asian="CN" style:font-weight-asian="normal" style:font-size-complex="12pt" style:font-weight-complex="normal"/>
    </style:style>
    <style:style style:name="T61" style:family="text">
      <style:text-properties fo:color="#000000" fo:font-size="12pt" fo:font-weight="normal" officeooo:rsid="00905ae9" fo:background-color="transparent" loext:char-shading-value="0" style:font-name-asian="Arial" style:font-size-asian="12pt" style:language-asian="zh" style:country-asian="CN" style:font-weight-asian="normal" style:font-size-complex="12pt" style:font-weight-complex="normal"/>
    </style:style>
    <style:style style:name="T62" style:family="text">
      <style:text-properties fo:color="#000000" fo:font-size="12pt" fo:font-weight="normal" officeooo:rsid="00603c14" fo:background-color="transparent" loext:char-shading-value="0" style:font-name-asian="Arial" style:font-size-asian="12pt" style:language-asian="zh" style:country-asian="CN" style:font-weight-asian="normal" style:font-size-complex="12pt" style:font-weight-complex="normal"/>
    </style:style>
    <style:style style:name="T63" style:family="text">
      <style:text-properties style:font-name-asian="Calibri"/>
    </style:style>
    <style:style style:name="T64" style:family="text">
      <style:text-properties officeooo:rsid="0062c4a3" style:font-name-asian="Calibri"/>
    </style:style>
    <style:style style:name="T65" style:family="text">
      <style:text-properties officeooo:rsid="006482e4" style:font-name-asian="Calibri"/>
    </style:style>
    <style:style style:name="T66" style:family="text">
      <style:text-properties officeooo:rsid="006493f1" style:font-name-asian="Calibri"/>
    </style:style>
    <style:style style:name="T67" style:family="text">
      <style:text-properties officeooo:rsid="00b00124" style:font-name-asian="Calibri"/>
    </style:style>
    <style:style style:name="T68" style:family="text">
      <style:text-properties officeooo:rsid="007fc5e4" style:font-name-asian="Calibri"/>
    </style:style>
    <style:style style:name="T69" style:family="text">
      <style:text-properties officeooo:rsid="007727e5" style:font-name-asian="Calibri"/>
    </style:style>
    <style:style style:name="T70" style:family="text">
      <style:text-properties officeooo:rsid="00595ce7" style:font-name-asian="Calibri"/>
    </style:style>
    <style:style style:name="T71" style:family="text">
      <style:text-properties officeooo:rsid="00223573"/>
    </style:style>
    <style:style style:name="T72" style:family="text">
      <style:text-properties officeooo:rsid="0029a4f3"/>
    </style:style>
    <style:style style:name="T73" style:family="text">
      <style:text-properties officeooo:rsid="002b414e"/>
    </style:style>
    <style:style style:name="T74" style:family="text">
      <style:text-properties fo:background-color="#ffffff" loext:char-shading-value="0"/>
    </style:style>
    <style:style style:name="T75" style:family="text">
      <style:text-properties officeooo:rsid="002b414e" fo:background-color="#ffffff" loext:char-shading-value="0"/>
    </style:style>
    <style:style style:name="T76" style:family="text">
      <style:text-properties officeooo:rsid="008bf79a" fo:background-color="#ffffff" loext:char-shading-value="0"/>
    </style:style>
    <style:style style:name="T77" style:family="text">
      <style:text-properties fo:background-color="#ffffff" loext:char-shading-value="0" style:font-name-complex="Courier New"/>
    </style:style>
    <style:style style:name="T78" style:family="text">
      <style:text-properties officeooo:rsid="00879789" fo:background-color="#ffffff" loext:char-shading-value="0" style:font-name-complex="Courier New"/>
    </style:style>
    <style:style style:name="T79" style:family="text">
      <style:text-properties officeooo:rsid="003079c8"/>
    </style:style>
    <style:style style:name="T80" style:family="text">
      <style:text-properties officeooo:rsid="00345f6b"/>
    </style:style>
    <style:style style:name="T81" style:family="text">
      <style:text-properties officeooo:rsid="00358bdf"/>
    </style:style>
    <style:style style:name="T82" style:family="text">
      <style:text-properties officeooo:rsid="003a98ad"/>
    </style:style>
    <style:style style:name="T83" style:family="text">
      <style:text-properties officeooo:rsid="003f7ade"/>
    </style:style>
    <style:style style:name="T84" style:family="text">
      <style:text-properties fo:background-color="transparent" loext:char-shading-value="0"/>
    </style:style>
    <style:style style:name="T85" style:family="text">
      <style:text-properties officeooo:rsid="006482e4" fo:background-color="transparent" loext:char-shading-value="0" style:font-name-asian="Calibri"/>
    </style:style>
    <style:style style:name="T86" style:family="text">
      <style:text-properties officeooo:rsid="006493f1" fo:background-color="transparent" loext:char-shading-value="0" style:font-name-asian="Calibri"/>
    </style:style>
    <style:style style:name="T87" style:family="text">
      <style:text-properties officeooo:rsid="003f7ade" fo:background-color="transparent" loext:char-shading-value="0"/>
    </style:style>
    <style:style style:name="T88" style:family="text">
      <style:text-properties officeooo:rsid="00759b2d" fo:background-color="transparent" loext:char-shading-value="0"/>
    </style:style>
    <style:style style:name="T89" style:family="text">
      <style:text-properties officeooo:rsid="007fc5e4" fo:background-color="transparent" loext:char-shading-value="0"/>
    </style:style>
    <style:style style:name="T90" style:family="text">
      <style:text-properties officeooo:rsid="00943847" fo:background-color="transparent" loext:char-shading-value="0"/>
    </style:style>
    <style:style style:name="T91" style:family="text">
      <style:text-properties officeooo:rsid="00603c14" fo:background-color="transparent" loext:char-shading-value="0"/>
    </style:style>
    <style:style style:name="T92" style:family="text">
      <style:text-properties officeooo:rsid="006145b4" fo:background-color="transparent" loext:char-shading-value="0"/>
    </style:style>
    <style:style style:name="T93" style:family="text">
      <style:text-properties officeooo:rsid="0069e59a" fo:background-color="transparent" loext:char-shading-value="0"/>
    </style:style>
    <style:style style:name="T94" style:family="text">
      <style:text-properties officeooo:rsid="00794d01" fo:background-color="transparent" loext:char-shading-value="0"/>
    </style:style>
    <style:style style:name="T95" style:family="text">
      <style:text-properties officeooo:rsid="00879789" fo:background-color="transparent" loext:char-shading-value="0"/>
    </style:style>
    <style:style style:name="T96" style:family="text">
      <style:text-properties officeooo:rsid="00470760" fo:background-color="transparent" loext:char-shading-value="0"/>
    </style:style>
    <style:style style:name="T97" style:family="text">
      <style:text-properties officeooo:rsid="0042a285" fo:background-color="transparent" loext:char-shading-value="0"/>
    </style:style>
    <style:style style:name="T98" style:family="text">
      <style:text-properties officeooo:rsid="0047a163" fo:background-color="transparent" loext:char-shading-value="0"/>
    </style:style>
    <style:style style:name="T99" style:family="text">
      <style:text-properties officeooo:rsid="00ad50de" fo:background-color="transparent" loext:char-shading-value="0"/>
    </style:style>
    <style:style style:name="T100" style:family="text">
      <style:text-properties officeooo:rsid="00a03fd7" fo:background-color="transparent" loext:char-shading-value="0"/>
    </style:style>
    <style:style style:name="T101" style:family="text">
      <style:text-properties officeooo:rsid="008dcf84" fo:background-color="transparent" loext:char-shading-value="0"/>
    </style:style>
    <style:style style:name="T102" style:family="text">
      <style:text-properties officeooo:rsid="00488982" fo:background-color="transparent" loext:char-shading-value="0"/>
    </style:style>
    <style:style style:name="T103" style:family="text">
      <style:text-properties officeooo:rsid="0062c4a3" fo:background-color="transparent" loext:char-shading-value="0"/>
    </style:style>
    <style:style style:name="T104" style:family="text">
      <style:text-properties officeooo:rsid="006482e4" fo:background-color="transparent" loext:char-shading-value="0"/>
    </style:style>
    <style:style style:name="T105" style:family="text">
      <style:text-properties officeooo:rsid="00715976" fo:background-color="transparent" loext:char-shading-value="0"/>
    </style:style>
    <style:style style:name="T106" style:family="text">
      <style:text-properties fo:font-weight="normal" fo:background-color="transparent" loext:char-shading-value="0" style:font-weight-asian="normal" style:font-weight-complex="normal"/>
    </style:style>
    <style:style style:name="T107" style:family="text">
      <style:text-properties fo:font-weight="normal" officeooo:rsid="0043931f" fo:background-color="transparent" loext:char-shading-value="0" style:font-weight-asian="normal" style:font-weight-complex="normal"/>
    </style:style>
    <style:style style:name="T108" style:family="text">
      <style:text-properties fo:font-weight="normal" officeooo:rsid="006145b4" fo:background-color="transparent" loext:char-shading-value="0" style:font-weight-asian="normal" style:font-weight-complex="normal"/>
    </style:style>
    <style:style style:name="T109" style:family="text">
      <style:text-properties fo:font-weight="normal" officeooo:rsid="00488982" fo:background-color="transparent" loext:char-shading-value="0" style:font-weight-asian="normal" style:font-weight-complex="normal"/>
    </style:style>
    <style:style style:name="T110" style:family="text">
      <style:text-properties fo:font-weight="normal" officeooo:rsid="0047a163" fo:background-color="transparent" loext:char-shading-value="0" style:font-weight-asian="normal" style:font-weight-complex="normal"/>
    </style:style>
    <style:style style:name="T111" style:family="text">
      <style:text-properties fo:font-weight="normal" fo:background-color="transparent" loext:char-shading-value="0" style:font-weight-asian="normal" style:font-name-complex="Courier New" style:font-weight-complex="normal"/>
    </style:style>
    <style:style style:name="T112" style:family="text">
      <style:text-properties fo:font-weight="normal" officeooo:rsid="00794d01" fo:background-color="transparent" loext:char-shading-value="0" style:font-weight-asian="normal" style:font-name-complex="Courier New" style:font-weight-complex="normal"/>
    </style:style>
    <style:style style:name="T113" style:family="text">
      <style:text-properties fo:font-weight="normal" officeooo:rsid="0069e59a" fo:background-color="transparent" loext:char-shading-value="0" style:font-weight-asian="normal" style:font-name-complex="Courier New" style:font-weight-complex="normal"/>
    </style:style>
    <style:style style:name="T114" style:family="text">
      <style:text-properties officeooo:rsid="00489be6"/>
    </style:style>
    <style:style style:name="T115" style:family="text">
      <style:text-properties officeooo:rsid="004a6624"/>
    </style:style>
    <style:style style:name="T116" style:family="text">
      <style:text-properties officeooo:rsid="004e4e93"/>
    </style:style>
    <style:style style:name="T117" style:family="text">
      <style:text-properties officeooo:rsid="0058b41b"/>
    </style:style>
    <style:style style:name="T118" style:family="text">
      <style:text-properties officeooo:rsid="00603c14"/>
    </style:style>
    <style:style style:name="T119" style:family="text">
      <style:text-properties officeooo:rsid="006145b4"/>
    </style:style>
    <style:style style:name="T120" style:family="text">
      <style:text-properties officeooo:rsid="006b7670"/>
    </style:style>
    <style:style style:name="T121" style:family="text">
      <style:text-properties officeooo:rsid="006faaa2"/>
    </style:style>
    <style:style style:name="T122" style:family="text">
      <style:text-properties style:font-name="Courier New2" officeooo:rsid="006faaa2" style:font-name-complex="Courier New2"/>
    </style:style>
    <style:style style:name="T123" style:family="text">
      <style:text-properties style:font-name="Courier New2" officeooo:rsid="009dadd7" style:font-name-complex="Courier New2"/>
    </style:style>
    <style:style style:name="T124" style:family="text">
      <style:text-properties officeooo:rsid="0072bdec"/>
    </style:style>
    <style:style style:name="T125" style:family="text">
      <style:text-properties officeooo:rsid="0074782e"/>
    </style:style>
    <style:style style:name="T126" style:family="text">
      <style:text-properties officeooo:rsid="00777b48"/>
    </style:style>
    <style:style style:name="T127" style:family="text">
      <style:text-properties style:font-name="Courier New1" fo:font-size="12pt" officeooo:rsid="00879789" fo:background-color="transparent" loext:char-shading-value="0" style:font-size-asian="12pt" style:font-size-complex="12pt"/>
    </style:style>
    <style:style style:name="T128" style:family="text">
      <style:text-properties style:font-name="Courier New1" fo:font-size="12pt" officeooo:rsid="004e8a26" fo:background-color="transparent" loext:char-shading-value="0" style:font-size-asian="12pt" style:font-size-complex="12pt"/>
    </style:style>
    <style:style style:name="T129" style:family="text">
      <style:text-properties style:font-name="Courier New1" fo:font-size="12.5pt" fo:font-weight="normal" style:font-size-asian="12.5pt" style:font-weight-asian="normal" style:font-size-complex="12.5pt" style:font-weight-complex="normal"/>
    </style:style>
    <style:style style:name="T130" style:family="text">
      <style:text-properties style:font-name="Courier New1" fo:font-size="12.5pt" fo:font-weight="normal" officeooo:rsid="00c412ab" style:font-size-asian="12.5pt" style:font-weight-asian="normal" style:font-size-complex="12.5pt" style:font-weight-complex="normal"/>
    </style:style>
    <style:style style:name="T131" style:family="text">
      <style:text-properties style:text-line-through-style="none" style:text-line-through-type="none"/>
    </style:style>
    <style:style style:name="T132" style:family="text">
      <style:text-properties style:text-line-through-style="none" style:text-line-through-type="none" fo:background-color="transparent" loext:char-shading-value="0"/>
    </style:style>
    <style:style style:name="T133" style:family="text">
      <style:text-properties style:text-line-through-style="none" style:text-line-through-type="none" officeooo:rsid="0094b258" fo:background-color="transparent" loext:char-shading-value="0"/>
    </style:style>
    <style:style style:name="T134" style:family="text">
      <style:text-properties style:text-line-through-style="none" style:text-line-through-type="none" officeooo:rsid="009dadd7"/>
    </style:style>
    <style:style style:name="T135" style:family="text">
      <style:text-properties style:text-line-through-style="none" style:text-line-through-type="none" officeooo:rsid="00be21fd"/>
    </style:style>
    <style:style style:name="T136" style:family="text">
      <style:text-properties officeooo:rsid="00943847"/>
    </style:style>
    <style:style style:name="T137" style:family="text">
      <style:text-properties officeooo:rsid="009a0dad"/>
    </style:style>
    <style:style style:name="T138" style:family="text">
      <style:text-properties officeooo:rsid="00211d30"/>
    </style:style>
    <style:style style:name="T139" style:family="text">
      <style:text-properties officeooo:rsid="005d3764"/>
    </style:style>
    <style:style style:name="T140" style:family="text">
      <style:text-properties officeooo:rsid="0023f5df"/>
    </style:style>
    <style:style style:name="T141" style:family="text">
      <style:text-properties officeooo:rsid="00264abd"/>
    </style:style>
    <style:style style:name="T142" style:family="text">
      <style:text-properties officeooo:rsid="005f2612"/>
    </style:style>
    <style:style style:name="T143" style:family="text">
      <style:text-properties officeooo:rsid="0026bb88"/>
    </style:style>
    <style:style style:name="T144" style:family="text">
      <style:text-properties officeooo:rsid="006493f1"/>
    </style:style>
    <style:style style:name="T145" style:family="text">
      <style:text-properties officeooo:rsid="005dfbcf"/>
    </style:style>
    <style:style style:name="T146" style:family="text">
      <style:text-properties officeooo:rsid="007727e5"/>
    </style:style>
    <style:style style:name="T147" style:family="text">
      <style:text-properties officeooo:rsid="009dadd7"/>
    </style:style>
    <style:style style:name="T148" style:family="text">
      <style:text-properties officeooo:rsid="009ba4cd"/>
    </style:style>
    <style:style style:name="T149" style:family="text">
      <style:text-properties officeooo:rsid="00929093"/>
    </style:style>
    <style:style style:name="T150" style:family="text">
      <style:text-properties officeooo:rsid="00794d01"/>
    </style:style>
    <style:style style:name="T151" style:family="text">
      <style:text-properties officeooo:rsid="0069e59a"/>
    </style:style>
    <style:style style:name="T152" style:family="text">
      <style:text-properties style:font-name-complex="Courier New"/>
    </style:style>
    <style:style style:name="T153" style:family="text">
      <style:text-properties officeooo:rsid="0088c778" style:font-name-complex="Courier New"/>
    </style:style>
    <style:style style:name="T154" style:family="text">
      <style:text-properties officeooo:rsid="00b6b11c"/>
    </style:style>
    <style:style style:name="T155" style:family="text">
      <style:text-properties officeooo:rsid="00baadbc"/>
    </style:style>
    <style:style style:name="T156" style:family="text">
      <style:text-properties officeooo:rsid="00bc2be5"/>
    </style:style>
    <style:style style:name="T157" style:family="text">
      <style:text-properties style:font-name="Arial" fo:font-size="12pt" fo:font-weight="bold" style:font-size-asian="12pt" style:font-size-complex="12pt" style:font-weight-complex="bold"/>
    </style:style>
    <style:style style:name="gr1" style:family="graphic">
      <style:graphic-properties draw:stroke="solid" svg:stroke-width="0.00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REPERTORIO N.______ DEL ______</text:p>
      <text:p text:style-name="P5">PROVINCIA DI PRATO</text:p>
      <text:p text:style-name="P18"><text:span text:style-name="T8">SUB</text:span><text:span text:style-name="T9">LOCAZIONE DI IMMOBILE URBANO ADIBITO AD ATTIVITA’ SCOLASTICA (ART. 42 l. 27.07.1978, N. 392</text:span><text:span text:style-name="T10">).</text:span></text:p>
      <text:p text:style-name="P18">L’anno <text:span text:style-name="T126">2022</text:span> e questo giorno ______ del mese di ______, in Prato<text:span text:style-name="T71">, con la presente scrittura privata, redatta in duplice </text:span><text:span text:style-name="T90">originale</text:span><text:span text:style-name="T71">, a norma dell’art. 36 della L. 392/1978</text:span></text:p>
      <text:p text:style-name="P7"><text:span text:style-name="T138">T</text:span>RA</text:p>
      <text:p text:style-name="P44"><text:span text:style-name="T39">Il Sig</text:span><text:span text:style-name="T40">. <text:s text:c="21"/></text:span><text:span text:style-name="T139">, </text:span>nella sua qualità di legale rappresentante <text:span text:style-name="T39">d</text:span><text:span text:style-name="T41">ella </text:span><text:span text:style-name="T40">Associazione di promozione sociale </text:span><text:span text:style-name="T43">ARS GENIUS,</text:span><text:span text:style-name="T40"> codice fiscale</text:span><text:span text:style-name="T42"> <text:s text:c="10"/></text:span><text:s/><text:span text:style-name="T142">presso cui è domiciliato per la carica, di seguito </text:span><text:span text:style-name="T11">Conduttore</text:span><text:span text:style-name="T140">; </text:span></text:p>
      <text:p text:style-name="P45">E</text:p>
      <text:p text:style-name="P19"><text:span text:style-name="T143">La Dott.ssa Rossella Bonciolini</text:span>, nata a <text:s/><text:span text:style-name="T138"><text:s/></text:span>il <text:s text:c="11"/>, <text:span text:style-name="T144">nella sua qualità di </text:span>Dir<text:span text:style-name="T138">igente</text:span> dell’Area Tecnica <text:span text:style-name="T144">e Amministrativa</text:span> della <text:span text:style-name="T1">Provincia di Prato</text:span> (C.F. <text:span text:style-name="T144">e partita IVA</text:span> <text:span text:style-name="T53">92035800488</text:span>), <text:span text:style-name="T138">giusti decreti del Presidente nn. 16 e 17 del 28/04/2022, </text:span>la quale dichiara di agire in questo atto esclusivamente per conto e nell’interesse dell’Amministrazione che rappresenta e presso cui quindi è domiciliata, ai sensi delle vigenti disposizioni normative <text:span text:style-name="T138">in materia </text:span>e in particolare <text:soft-page-break/>dell’art. 107 del Decreto Legislativo 18/8/2000, n° 267, <text:span text:style-name="T140">di seguito </text:span><text:span text:style-name="T11">Sub-c</text:span><text:span text:style-name="T12">ondutt</text:span><text:span text:style-name="T13">ore</text:span><text:span text:style-name="T140"> </text:span></text:p>
      <text:p text:style-name="P8">Premesso</text:p>
      <text:p text:style-name="P20">che il conduttore ha in locazione <text:span text:style-name="T145">ad uso diverso dall’abitazione, </text:span><text:span text:style-name="T91">e precisamente per uso di svolgimento di attività scolastiche,</text:span><text:span text:style-name="T145"> </text:span>l’immobile urbano sito in <text:span text:style-name="T145">Prato, </text:span>via <text:span text:style-name="T145">delle Fonti n. 274, denominato Scuola Paolo Ars Genius,</text:span> di proprietà del<text:span text:style-name="T145">la società OKTO’ S.r.l., con sede legale in La Spezia (SP), Viale Italia 121, codice fiscale e partita IVA 00515350973</text:span>, in forza di contratto <text:span text:style-name="T145">sottoscritto in </text:span>data <text:span text:style-name="T145">08/03/2021 e </text:span>registrato il <text:span text:style-name="T14">02/04/2021</text:span> all’ufficio del registro di <text:span text:style-name="T142">Prato con codice identificativo </text:span><text:span text:style-name="T14">TZ621T002092000CC</text:span><text:span text:style-name="T142">;</text:span> </text:p>
      <text:p text:style-name="P3"><text:span text:style-name="Strong_20_Emphasis"><text:span text:style-name="T55">che il </text:span></text:span><text:span text:style-name="Strong_20_Emphasis"><text:span text:style-name="T56">locatore ha prestato il proprio consenso scritto alla sublocazione </text:span></text:span><text:span text:style-name="Strong_20_Emphasis"><text:span text:style-name="T57">di tutto o </text:span></text:span><text:span text:style-name="Strong_20_Emphasis"><text:span text:style-name="T56">di parte dell’immobile locato a norma dell’art. 8 del contratto di cui sopra </text:span></text:span><text:span text:style-name="Strong_20_Emphasis"><text:span text:style-name="T58">come da nota Prot. </text:span></text:span><text:span text:style-name="Strong_20_Emphasis"><text:span text:style-name="T60">n. </text:span></text:span><text:span text:style-name="Strong_20_Emphasis"><text:span text:style-name="T61">1387</text:span></text:span><text:span text:style-name="Strong_20_Emphasis"><text:span text:style-name="T60"> del </text:span></text:span><text:span text:style-name="Strong_20_Emphasis"><text:span text:style-name="T61">7/02/2022</text:span></text:span><text:span text:style-name="Strong_20_Emphasis"><text:span text:style-name="T62">; </text:span></text:span></text:p>
      <text:p text:style-name="P4"><text:span text:style-name="Strong_20_Emphasis"><text:span text:style-name="T56">che </text:span></text:span><text:span text:style-name="Strong_20_Emphasis"><text:span text:style-name="T54">con </text:span></text:span><text:span text:style-name="Strong_20_Emphasis"><text:span text:style-name="T59">Atto del Presidente</text:span></text:span><text:span text:style-name="T44"> della Provincia di Prato n. </text:span><text:span text:style-name="T46">30</text:span><text:span text:style-name="T44"> del </text:span><text:span text:style-name="T46">14.04.2022</text:span><text:span text:style-name="T44"> si approvava </text:span><text:span text:style-name="T46">il </text:span><text:span text:style-name="T129">Piano Esecutivo di Gestione 2022 (parte obiettivi) unificato al Piano della Performance 2022-2024, </text:span><text:span text:style-name="T130">autorizzando</text:span><text:span text:style-name="T157"> </text:span><text:span text:style-name="T44">il ricorso alla locazione passiva di uno o più immobili da destinare ad uso scolastico</text:span><text:span text:style-name="T29">.</text:span></text:p>
      <text:p text:style-name="P18"><text:soft-page-break/>Tutto ciò premesso, le Parti, come sopra costituite, convengono e stipulano quanto segue:</text:p>
      <text:p text:style-name="P11">Art. 1 - Premesse</text:p>
      <text:p text:style-name="P18">Le premesse formano parte integrante e sostanziale del presente <text:span text:style-name="T82">a</text:span>tto e ne costituiscono il primo punto.</text:p>
      <text:p text:style-name="P11">Art. 2 – Oggetto <text:span text:style-name="T72">e individuazione immobile</text:span></text:p>
      <text:p text:style-name="P2"><text:span text:style-name="T45">Il </text:span><text:span text:style-name="T47">conduttore</text:span><text:span text:style-name="T48"> concede in locazione al </text:span><text:span text:style-name="T47">sub-</text:span><text:span text:style-name="T48">conduttore c</text:span><text:span text:style-name="T45">he a tale titolo accetta quota parte dell’immobile sito in Prato, Via delle Fonti n. 274</text:span><text:span text:style-name="T48">, </text:span><text:span text:style-name="T49">pian</text:span><text:span text:style-name="T50">o terra,</text:span><text:span text:style-name="T49"> </text:span><text:span text:style-name="T48">identificato mediante i seguenti dati catastali: </text:span><text:span text:style-name="T49">foglio mappa 84, particella 236, sub. 517 </text:span><text:span text:style-name="T51">e </text:span><text:span text:style-name="T48">composto da </text:span><text:span text:style-name="T127">n. </text:span><text:span text:style-name="Strong_20_Emphasis"><text:span text:style-name="T30">11</text:span></text:span><text:span text:style-name="Strong_20_Emphasis"><text:span text:style-name="T31"> aule, </text:span></text:span><text:span text:style-name="Strong_20_Emphasis"><text:span text:style-name="T30">2 locali</text:span></text:span><text:span text:style-name="Strong_20_Emphasis"><text:span text:style-name="T31"> ufficio, </text:span></text:span><text:span text:style-name="Strong_20_Emphasis"><text:span text:style-name="T32">3</text:span></text:span><text:span text:style-name="Strong_20_Emphasis"><text:span text:style-name="T31"> blocchi servizi divisi per genere, un servizio handicap e un bagno a disposizione del personale insegnante oltre alla palestra con annesso locale deposito, locali spogliatoi divisi per genere e servizi igienici </text:span></text:span><text:span text:style-name="Strong_20_Emphasis"><text:span text:style-name="T33">dedicati</text:span></text:span><text:span text:style-name="T128">,</text:span><text:span text:style-name="T49">come meglio individuato in plan</text:span><text:span text:style-name="T52">i</text:span><text:span text:style-name="T49">metria allegata.</text:span></text:p>
      <text:p text:style-name="P12">Art. 3 – <text:span text:style-name="T72">Durata.</text:span></text:p>
      <text:p text:style-name="P31">La <text:span text:style-name="T118">sub</text:span>locazion<text:span text:style-name="T118">e ha la durata di anni due (2) con decorrenza </text:span>dal <text:span text:style-name="T6">11/6/2022</text:span><text:span text:style-name="T79"> </text:span>e termin<text:span text:style-name="T155">e</text:span> <text:span text:style-name="T118">il </text:span><text:span text:style-name="T7">10/06/202</text:span><text:span text:style-name="T6">4</text:span>.<text:span text:style-name="T74"> </text:span><text:span text:style-name="T76">Durante i periodi estivi, ovvero dall’11/6/2022 al 1/9/2022 e dal 11/6/2023 al 1/9/2023, l’immobile verrà utilizzato in modo promiscuo (50% dal conduttore e 50% dal sub conduttore). </text:span></text:p>
      <text:p text:style-name="P35"><text:soft-page-break/>Alla data del 11/6/2023 sarà valutata la possibilità di sostituire l’aula del piano terra individuata nell’allegato in colore verde, con altra aula del primo piano anch’essa individuata nell’allegato in colore verde.</text:p>
      <text:p text:style-name="P36"><text:span text:style-name="T15">A</text:span><text:span text:style-name="T16">rt. 4 </text:span><text:span text:style-name="T15">– </text:span><text:span text:style-name="T17">Uso </text:span></text:p>
      <text:p text:style-name="P26"><text:span text:style-name="T83">L’immobile è concesso in sublocazione</text:span> esclusivamente per <text:span text:style-name="T83">lo svolgimento di</text:span><text:span text:style-name="T87"> </text:span><text:span text:style-name="T84">attività </text:span><text:span text:style-name="T87">scolastica </text:span><text:span text:style-name="T88">con riferimento</text:span><text:span text:style-name="T83"> agli anni scolastici 2022/23 e 2023/24 ai sensi dell’art. 42 della l. 392/1978.</text:span></text:p>
      <text:p text:style-name="P37">Durante i periodi estivi in cui è previsto l’uso promiscuo dei locali, così come disciplinato dall’art. 3, gli arredi scolastici di proprietà della Provincia presenti nei locali, vengono concessi in comodato d’uso gratuito al conduttore, che ne diviene custode, con garanzia di non sottrarli, deteriorarli o danneggiarli. Il conduttore non potrà far uso dell’attrezzatura multimediale. </text:p>
      <text:p text:style-name="P38">Le spese per gli adempimenti amministrativi necessari a svolgere legittimamente l’attività scolastica di cui all’uso convenuto sono a carico del <text:span text:style-name="T119">subconduttore. </text:span></text:p>
      <text:p text:style-name="P16">A<text:span text:style-name="T121">rt. 5</text:span> – <text:span text:style-name="T72">Canone. Pagamento.</text:span></text:p>
      <text:p text:style-name="P34">L’importo <text:span text:style-name="T155">annuo </text:span>del canone <text:span text:style-name="T146">di locazione è stabilito </text:span><text:soft-page-break/><text:span text:style-name="T146">in </text:span><text:span text:style-name="T19">€</text:span><text:span text:style-name="T34">65.435,04</text:span><text:span text:style-name="T35">#</text:span><text:span text:style-name="T36">(</text:span><text:span text:style-name="T34">sessantacinquemilaquattrocentotrenta</text:span><text:span text:style-name="T35">=</text:span></text:p>
      <text:p text:style-name="P34"><text:span text:style-name="T34">cinque/04</text:span><text:span text:style-name="T37">)</text:span>, da pagarsi in <text:span text:style-name="T156">sei </text:span>rate <text:span text:style-name="T147">anticipate</text:span> <text:span text:style-name="T147">di importo pari a € 10,905,84# </text:span><text:span text:style-name="T123">tramite bonifico su</text:span><text:span text:style-name="T122">l</text:span><text:span text:style-name="T123"> c/c bancari</text:span><text:span text:style-name="T122">o</text:span><text:span text:style-name="T123"> indicat</text:span><text:span text:style-name="T122">o</text:span><text:span text:style-name="T123"> da</text:span><text:span text:style-name="T122">lla conduttrice.</text:span><text:span text:style-name="T147"> La prima rata bimestrale sarà pagata </text:span><text:span text:style-name="T135">alla data dell’11/06/2022.</text:span><text:span text:style-name="T134"> </text:span><text:span text:style-name="T147">Le successive rate saranno pagate a cadenza bimestrale anticipata</text:span><text:span text:style-name="T38">. </text:span></text:p>
      <text:p text:style-name="P9"><text:span text:style-name="T80">Art. 6 - </text:span>Oneri accessori</text:p>
      <text:p text:style-name="P32">Sono a carico del <text:span text:style-name="T121">sub</text:span>conduttore <text:span text:style-name="T125">le spese relative alle </text:span>utenze <text:span text:style-name="T125">di </text:span>acqua, <text:span text:style-name="T125">di </text:span>acqua antincendio e energia elettrica <text:span text:style-name="T148">proporzionalmente alla superficie locata</text:span>. </text:p>
      <text:p text:style-name="P33"><text:span text:style-name="T149">Le utenze saranno rimborsate, su presentazione delle fatture pervenute dagli enti gestori, nella misura del 31,74</text:span><text:span text:style-name="T18"> %</text:span><text:span text:style-name="T151"> così ripartita:</text:span></text:p>
      <text:p text:style-name="P21"><text:span text:style-name="T84">- in considerazione dei mq utilizzati </text:span><text:span text:style-name="T93">per gli spazi sub-locati adibiti ad aule, uffici e servizi per una percentuale di superficie pari a</text:span><text:span text:style-name="T94">l</text:span><text:span text:style-name="T93"> </text:span><text:span text:style-name="T95">25,83</text:span><text:span text:style-name="T22">% </text:span><text:span text:style-name="T93">del totale </text:span><text:span text:style-name="T94">dell’immobile nelle disponibilità del</text:span><text:span text:style-name="T150"> conduttore,</text:span></text:p>
      <text:p text:style-name="P22"><text:span text:style-name="T151">- in considerazione del fatto che la palestra con annessi spogliatoi, deposito e servizi verrà utilizzata, in orari diversificati sia dall’utenza della parte conduttrice che della parte sub-conduttrice, la corrispondente superficie (11,82 %) verrà equamente divisa tra conduttore e sub-conduttore in parti uguali</text:span>, <text:span text:style-name="T151">ovvero per un </text:span><text:span text:style-name="T106"><text:s/></text:span><text:span text:style-name="T112">5,91</text:span><text:span text:style-name="T111">% </text:span><text:span text:style-name="T113">del </text:span><text:soft-page-break/><text:span text:style-name="T113">totale </text:span><text:span text:style-name="T112">dell’immobile nelle disponibilità del </text:span><text:span text:style-name="T25">conduttore.</text:span></text:p>
      <text:p text:style-name="P39"><text:span text:style-name="T26">Sono altresì a carico del conduttore tutte le manutenzioni ordinarie degli spazi occupati dal sub-conduttore su esplicita e formale richiesta dell’istituto scolastico insediato o della Provincia di Prato fino alla concorrenza della cifra massima di € 15.000,00 + iva annue: dette manutenzioni verranno rimborsate dietro rendicontazione dei singoli interventi in corrispondenza delle rate del canone. La parte sub-conduttrice rimborserà al conduttore quota parte delle spese inerenti le manutenzioni dovute per legge</text:span><text:span text:style-name="T153"> (impianti termici e/o di condizionamento, luci di emergenza, estintori, idranti, porte Rei, ascensore, verifica biennale ascensore, verifica messa a terra, cabina elettrica, vuotatura fosse biologiche), </text:span><text:span text:style-name="T152">secondo la percentuale </text:span><text:span text:style-name="T77">sopra pattuita del </text:span><text:span text:style-name="T78">31,74</text:span><text:span text:style-name="T20"> %</text:span><text:span text:style-name="T77">.</text:span></text:p>
      <text:p text:style-name="P28">Il conduttore si impegna a trasmettere alla parte sub-conduttrice copia dei verbali rel<text:span text:style-name="T137">a</text:span>tivi alle manutenzioni di legge.</text:p>
      <text:p text:style-name="P23">Il <text:span text:style-name="T136">sub-</text:span>conduttore non potrà per nessun motivo ritardare o sospendere il pagamento dei canoni o degli oneri accessori.</text:p>
      <text:p text:style-name="P40"><text:span text:style-name="T1">A</text:span><text:span text:style-name="T5">rt</text:span><text:span text:style-name="T1">. </text:span><text:span text:style-name="T5">7</text:span><text:span text:style-name="T1"> – Stato dell’immobile. </text:span><text:span text:style-name="T2">C</text:span><text:span text:style-name="T3">onsegna e </text:span><text:span text:style-name="T4">riconsegna </text:span><text:soft-page-break/><text:span text:style-name="T4">dei locali</text:span></text:p>
      <text:p text:style-name="P24"><text:span text:style-name="T96">I</text:span><text:span text:style-name="T97">l </text:span><text:span text:style-name="T92">sub-</text:span><text:span text:style-name="T97">conduttore dichiara </text:span><text:span text:style-name="T96">di aver visitato</text:span><text:span text:style-name="T97"> i locali oggetto del presente contratto e </text:span><text:span text:style-name="T96">di averli </text:span><text:span text:style-name="T97">trovati in buono stato e idonei all’uso convenuto, </text:span><text:span text:style-name="T98">e così di prenderli in consegna ad ogni effetto di legge con il ritiro delle chiavi, costituendosi da quel momento custode dei medesimi </text:span><text:span text:style-name="T99">(salvo quanto previsto all’art. 4 durante i periodi di uso promiscuo)</text:span><text:span text:style-name="T98">, alla data del </text:span><text:span text:style-name="T100">11/6</text:span><text:span text:style-name="T98">/202</text:span><text:span text:style-name="T101">2</text:span><text:span text:style-name="T98">. </text:span><text:span text:style-name="T107">Il </text:span><text:span text:style-name="T108">sub-</text:span><text:span text:style-name="T107">conduttore si obbliga a riconsegnare i locali alla scadenza nello stesso stato </text:span><text:span text:style-name="T109">in cui li ha ricevuti</text:span><text:span text:style-name="T107">, </text:span><text:span text:style-name="T110">fatto salvo il normale deperimento dovuto all'uso. </text:span></text:p>
      <text:p text:style-name="P6"><text:span text:style-name="T27">A</text:span><text:span text:style-name="T28">rt. 8</text:span><text:span text:style-name="T97">. – </text:span><text:span text:style-name="T102">Responsabilità</text:span><text:span text:style-name="T97"> </text:span><text:span text:style-name="T103">del sub-conduttore</text:span></text:p>
      <text:p text:style-name="P25"><text:span text:style-name="T97">Il </text:span><text:span text:style-name="T104">sub</text:span><text:span text:style-name="T97">conduttore assume a proprio totale rischio tutte le conseguenze derivanti dalla attività svolta nei locali suddetti, rendendone comunque indenne da ogni responsabilità il </text:span><text:span text:style-name="T105">conduttore</text:span><text:span text:style-name="T97">. Il </text:span><text:span text:style-name="T105">sub</text:span><text:span text:style-name="T97">conduttore è diretto responsabile non solo dei danni, ma anche delle molestie, a qualsiasi titolo, causa od evento, possano essere arrecati a condomini e vicini. A tal fine il </text:span><text:span text:style-name="T104">sub</text:span><text:span text:style-name="T97">conduttore </text:span><text:span text:style-name="T104">dichiara di aver </text:span><text:span text:style-name="T97">stipula</text:span><text:span text:style-name="T104">to</text:span><text:span text:style-name="T97"> polizza assicurativa con primaria compagnia, per ogni danno derivante dalla sua attività sia nei </text:span><text:span text:style-name="T84">confronti di terzi che della proprietà dell’immobile.</text:span></text:p>
      <text:p text:style-name="P10"><text:soft-page-break/><text:span text:style-name="T114">Art. 9 - </text:span>Deposito cauzionale</text:p>
      <text:p text:style-name="P18"><text:span text:style-name="T63">A garanzia di tutte le obbligazioni che assume col presente contratto, il </text:span><text:span text:style-name="T64">sub</text:span><text:span text:style-name="T63">conduttore, a titolo di deposito cauzionale, </text:span><text:span text:style-name="T65">versa</text:span><text:span text:style-name="T63"> a favore del locatore, contestualmente alla sottoscrizione del presente contratto, </text:span><text:span text:style-name="T65">la</text:span><text:span text:style-name="T85"> somma di </text:span><text:span text:style-name="T23">€ </text:span><text:span text:style-name="T24">19.630,50</text:span><text:span text:style-name="T21"> </text:span><text:span text:style-name="T66">(</text:span><text:span text:style-name="T67">diciannovemilaseicentotrenta/50</text:span><text:span text:style-name="T66">)</text:span><text:span text:style-name="T65"> pari a </text:span><text:span text:style-name="T68">tre</text:span><text:span text:style-name="T65"> mensilità del canone annuo </text:span><text:span text:style-name="T69">tramite bonifico sul c/c bancario indicato dalla conduttrice.</text:span><text:span text:style-name="T85"> </text:span><text:span text:style-name="T86">Tale somma, non imputabile in conto canoni, è produttiva di interessi legali che saranno richiesti a fine locazione.</text:span></text:p>
      <text:p text:style-name="P14"><text:span text:style-name="T117">Art. 10 - </text:span>Risoluzione espressa.</text:p>
      <text:p text:style-name="P29"><text:span text:style-name="T70">Tutte le clausole del presente contratto sono da considerarsi essenziali, cosicché l</text:span><text:span text:style-name="T63">a violazione </text:span><text:span text:style-name="T70">anche </text:span><text:span text:style-name="T63">di </text:span><text:span text:style-name="T70">una sola di esse</text:span><text:span text:style-name="T63"> comporterà la risoluzione immediata dello stesso ai sensi dell’art. 1456 c.c. oltre al risarcimento del danno.</text:span></text:p>
      <text:p text:style-name="P11">Art. <text:span text:style-name="T124">11 </text:span>- <text:span text:style-name="T116">Risoluzione c</text:span>ontroversie.</text:p>
      <text:p text:style-name="P18">Per tutte le controversie derivanti dal presente contratto o connesse allo stesso, escluse quelle che comportano l’avvio dei procedimenti per convalida di licenza o sfratto, che dovessero insorgere fra le parti, queste si obbligano a ricorrere al procedimento di mediazione <text:span text:style-name="T116">presso la Camera di </text:span><text:soft-page-break/><text:span text:style-name="T116">Commercio di Prato </text:span>disciplinato dal regolamento del <text:span text:style-name="T84">Servizio di conciliazione della Camera di Commercio di </text:span><text:span text:style-name="T89">Prato</text:span><text:span text:style-name="T84">,</text:span> iscritto nel Registro degli Organismi di Conciliazione tenuto dal Ministero della Giustizia.</text:p>
      <text:p text:style-name="P15">Art. <text:span text:style-name="T124">12 </text:span>- APE </text:p>
      <text:p text:style-name="P41">Il <text:span text:style-name="T154">sub-</text:span>conduttore dichiara di aver ricevuto le informazioni e la documentazione, comprensiva dell’attestato, in ordine all’attestazione della prestazione energetica (APE) dell’edificio. </text:p>
      <text:p text:style-name="P11">Art. <text:span text:style-name="T124">13 </text:span>- Spese contrattuali</text:p>
      <text:p text:style-name="P18"><text:span text:style-name="T131">E’ a caric</text:span><text:span text:style-name="T132">o del conduttore l’imposta di bollo per il presente contratto, nonché l’imposta di bollo per le quietanze, se dovuta, </text:span><text:span text:style-name="T133">ai sensi dell’art. 8 del DPR 642/1972.</text:span></text:p>
      <text:p text:style-name="P43">L’imposta di registro è a carico del locatore e del conduttore in parti uguali: il conduttore provvederà al pagamento dell’imposta di registro richiedendo il 50% dell’imposta pagata al locatore, il quale si impegna ad effettuare il rimborso entro 30 giorni dalla richiesta.</text:p>
      <text:p text:style-name="P11">ART. <text:span text:style-name="T124">14</text:span> - Normative di riferimento</text:p>
      <text:p text:style-name="P42">Per quanto non previsto o non richiamato nel presente contratto si rinvia espressamente al<text:span text:style-name="T73">la normativa vigente in materia di loc</text:span><text:span text:style-name="T75">azioni.</text:span></text:p>
      <text:p text:style-name="P17">Art. <text:span text:style-name="T124">15</text:span> – <text:span text:style-name="T115">Riservatezza. Consenso al trattamento <text:s/>dei </text:span><text:soft-page-break/><text:span text:style-name="T115">dati personali.</text:span></text:p>
      <text:p text:style-name="P30"><text:span text:style-name="T115">Le parti</text:span> si autorizzano reciprocamente a comunicare a terzi i propri dati personali in relazione ad adempimenti connessi col <text:span text:style-name="T115">presente </text:span>rapporto di locazione secondo le <text:span text:style-name="T115">disposizioni</text:span> del Regolamento UE 2016/679 <text:span text:style-name="T115">in materia di privacy.</text:span></text:p>
      <text:p text:style-name="P13"><text:tab/>Art. <text:span text:style-name="T124">16</text:span> - Allegati</text:p>
      <text:p text:style-name="P18">Formano parte integrante e sostanziale del presente atto i seguenti allegati: <text:span text:style-name="T124">planimetria</text:span></text:p>
      <text:p text:style-name="P27">Letto, confermato e sottoscritto</text:p>
      <text:p text:style-name="P27"><text:span text:style-name="T120">Conduttore</text:span><text:tab/><text:tab/><text:tab/><text:tab/><text:tab/><text:span text:style-name="T120">Subc</text:span>onduttore</text:p>
      <text:p text:style-name="P18">F.to _________<text:tab/><text:tab/><text:tab/><text:tab/><text:tab/><text:span text:style-name="T81">F.to____________</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NSimSun2" svg:font-family="NSimSun" style:font-family-generic="modern" style:font-pitch="fixed"/>
    <style:font-face style:name="Microsoft YaHei" svg:font-family="'Microsoft YaHei'"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2" svg:font-family="'Courier New'"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cm" fo:orphans="0" fo:widows="0" fo:hyphenation-ladder-count="no-limit" style:writing-mode="lr-tb"/>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e" style:country-complex="IL"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2pt" style:text-underline-style="solid" style:text-underline-width="auto" style:text-underline-color="font-color" style:font-size-asian="12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Times New Roman" fo:font-family="'Times New Roman'" style:font-family-generic="roman" style:font-pitch="variable" fo:font-size="14pt" fo:letter-spacing="0.035cm" style:text-underline-style="solid" style:text-underline-width="auto" style:text-underline-color="font-color" fo:font-weight="bold" style:font-size-asian="14pt" style:font-weight-asian="bold" style:font-name-complex="Times New Roman" style:font-family-complex="'Times New Roman'" style:font-family-generic-complex="roman" style:font-pitch-complex="variable"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text-align="center" style:justify-single-word="false"/>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1" style:display-name="Mappa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l_20_testo_20_21" style:display-name="Corpo del testo 2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Corpo_20_del_20_testo_20_31" style:display-name="Corpo del testo 31" style:family="paragraph" style:parent-style-name="Standard">
      <style:paragraph-properties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bollo" style:family="paragraph">
      <style:paragraph-properties fo:line-height="1cm" fo:orphans="0" fo:widows="0" fo:hyphenation-ladder-count="no-limit" style:writing-mode="lr-tb"/>
      <style:text-properties style:use-window-font-color="true" style:font-name="Courier New" fo:font-family="'Courier New'" style:font-family-generic="modern" fo:font-size="12.5pt" fo:language="it" fo:country="IT" style:font-name-asian="Times New Roman" style:font-family-asian="'Times New Roman'" style:font-family-generic-asian="roman" style:font-pitch-asian="variable" style:font-size-asian="12.5pt" style:language-asian="none" style:country-asian="none" style:font-name-complex="Courier New" style:font-family-complex="'Courier New'" style:font-family-generic-complex="modern" style:font-size-complex="10pt" style:language-complex="ar" style:country-complex="SA" fo:hyphenate="false" fo:hyphenation-remain-char-count="2" fo:hyphenation-push-char-count="2"/>
    </style:style>
    <style:style style:name="Stilebollo" style:family="paragraph">
      <style:paragraph-properties fo:orphans="0" fo:widows="0" fo:hyphenation-ladder-count="no-limit" style:writing-mode="lr-tb"/>
      <style:text-properties style:use-window-font-color="true" style:font-name="Courier New" fo:font-family="'Courier New'" style:font-family-generic="modern" fo:font-size="12.5pt" fo:language="it" fo:country="IT" style:font-name-asian="Times New Roman" style:font-family-asian="'Times New Roman'" style:font-family-generic-asian="roman" style:font-pitch-asian="variable" style:font-size-asian="12.5pt" style:language-asian="none" style:country-asian="none" style:font-name-complex="Courier New" style:font-family-complex="'Courier New'" style:font-family-generic-complex="modern" style:font-size-complex="10pt" style:language-complex="ar" style:country-complex="SA" fo:hyphenate="false" fo:hyphenation-remain-char-count="2" fo:hyphenation-push-char-count="2"/>
    </style:style>
    <style:style style:name="Testo_20_fumetto" style:display-name="Testo fumetto"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25cm" loext:contextual-spacing="false" fo:line-height="120%" fo:orphans="2" fo:widows="2"/>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Default" style:family="paragraph">
      <style:paragraph-properties fo:orphans="0" fo:widows="0" fo:hyphenation-ladder-count="no-limit" style:writing-mode="lr-tb"/>
      <style:text-properties fo:color="#000000" style:font-name="DejaVu Sans" fo:font-family="'DejaVu Sans'" style:font-family-generic="swiss" style:font-pitch="variable" fo:font-size="12pt" fo:language="it" fo:country="IT"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2"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mbria Math" style:font-family-asian="'Cambria Math'"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style:line-height-at-least="1cm" fo:text-align="justify" style:justify-single-word="false"/>
      <style:text-properties fo:color="#000000" fo:font-size="12pt" style:font-size-asian="12pt" style:language-asian="it" style:country-asian="IT" style:font-name-complex="Times New Roman1" style:font-family-complex="'Times New Roman'" style:font-family-generic-complex="swiss"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5pt"/>
    </style:style>
    <style:style style:name="Car._20_predefinito_20_paragrafo" style:display-name="Car. predefinito paragrafo"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size="11pt" fo:font-weight="normal" style:font-size-asian="11pt" style:font-weight-asian="normal" style:font-name-complex="Times New Roman" style:font-family-complex="'Times New Roman'" style:font-family-generic-complex="roman" style:font-pitch-complex="variable" style:font-size-complex="11pt"/>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2.5pt"/>
    </style:style>
    <style:style style:name="WW8Num21z1"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4z0"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6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underline-style="solid" style:text-underline-width="auto" style:text-underline-color="font-color" fo:font-weight="bold" style:font-weight-asian="bold"/>
    </style:style>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style style:name="WW8Num36z0" style:family="text"/>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fo:font-weight="bold" style:font-weight-asian="bold"/>
    </style:style>
    <style:style style:name="WW8Num40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text-underline-style="solid" style:text-underline-width="auto" style:text-underline-color="font-color" fo:font-weight="bold" style:font-weight-asian="bold"/>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_20_Carattere_20_Carattere" style:display-name=" Carattere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language-complex="he" style:country-complex="IL"/>
    </style:style>
    <style:style style:name="bollo_20_Carattere" style:display-name="bollo Carattere" style:family="text" style:parent-style-name="Car._20_predefinito_20_paragrafo1">
      <style:text-properties style:font-name="Courier New" fo:font-family="'Courier New'" style:font-family-generic="modern" fo:font-size="12.5pt" fo:language="it" fo:country="IT" style:font-size-asian="12.5pt" style:language-asian="none" style:country-asian="none" style:font-name-complex="Courier New" style:font-family-complex="'Courier New'" style:font-family-generic-complex="modern" style:language-complex="ar" style:country-complex="SA"/>
    </style:style>
    <style:style style:name="Strong_20_Emphasis" style:display-name="Strong Emphasis" style:family="text" style:parent-style-name="Car._20_predefinito_20_paragrafo1">
      <style:text-properties fo:font-weight="bold" style:font-weight-asian="bold" style:font-weight-complex="bold"/>
    </style:style>
    <style:style style:name="Titolo_20_9_20_Carattere" style:display-name="Titolo 9 Carattere" style:family="text" style:parent-style-name="Car._20_predefinito_20_paragrafo1">
      <style:text-properties fo:font-size="14pt" fo:letter-spacing="0.035cm" fo:language="it" fo:country="IT" style:text-underline-style="solid" style:text-underline-width="auto" style:text-underline-color="font-color" fo:font-weight="bold" style:font-size-asian="14pt" style:font-weight-asian="bold" style:language-complex="he" style:country-complex="IL" style:font-weight-complex="bold"/>
    </style:style>
    <style:style style:name="INS"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parent-style-name="Car._20_predefinito_20_paragrafo">
      <style:text-properties style:font-name="Arial" fo:font-family="Arial" style:font-family-generic="swiss" style:font-pitch="variable" style:language-asian="zh" style:country-asian="CN" style:font-name-complex="Arial" style:font-family-complex="Arial" style:font-family-generic-complex="swiss" style:font-pitch-complex="variable" style:language-complex="he" style:country-complex="IL"/>
    </style:style>
    <style:style style:name="Numbering_20_Symbols" style:display-name="Numbering Symbols" style:family="text"/>
    <style:style style:name="Default_20_Paragraph_20_Font" style:display-name="Default Paragraph Font" style:family="text"/>
    <style:style style:name="Citation" style:family="text">
      <style:text-properties fo:font-style="italic" style:font-style-asian="italic" style:font-style-complex="italic"/>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bollo">
      <style:paragraph-properties fo:margin-left="0cm" fo:margin-right="-3.203cm" fo:text-align="end" style:justify-single-word="false" fo:text-indent="0cm" style:auto-text-indent="false" style:writing-mode="lr-tb"/>
      <style:text-properties fo:font-size="10pt" fo:font-weight="bold" style:font-size-asian="10pt" style:font-weight-asian="bold"/>
    </style:style>
    <style:style style:name="MP2" style:family="paragraph">
      <loext:graphic-properties draw:fill="none" draw:fill-color="#ffffff"/>
      <style:paragraph-properties fo:text-align="center" style:writing-mode="lr-tb"/>
    </style:style>
    <style:style style:name="Mgr1" style:family="graphic">
      <style:graphic-properties draw:stroke="solid" svg:stroke-width="0.009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6cm" fo:margin-left="2.701cm" fo:margin-right="5.0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page-layout>
  </office:automatic-styles>
  <office:master-styles>
    <style:master-page style:name="Standard" style:page-layout-name="Mpm1">
      <style:header>
        <text:p text:style-name="MP1"><draw:line text:anchor-type="char" draw:z-index="9" draw:name="Forma1" draw:style-name="Mgr1" draw:text-style-name="MP2" svg:x1="-2.803cm" svg:y1="2.348cm" svg:x2="18.238cm" svg:y2="2.35cm"><text:p/></draw:line><draw:line text:anchor-type="char" draw:z-index="19" draw:name="Forma2" draw:style-name="Mgr1" draw:text-style-name="MP2" svg:x1="-0.199cm" svg:y1="-1.3cm" svg:x2="-0.197cm" svg:y2="28.36cm"><text:p/></draw:line><draw:line text:anchor-type="char" draw:z-index="29" draw:name="Forma3" draw:style-name="Mgr1" draw:text-style-name="MP2" svg:x1="13.402cm" svg:y1="-1.152cm" svg:x2="13.404cm" svg:y2="28.51cm"><text:p/></draw:line><draw:line text:anchor-type="char" draw:z-index="39" draw:name="Forma4" draw:style-name="Mgr1" draw:text-style-name="MP2" svg:x1="-2.805cm" svg:y1="3.35cm" svg:x2="18.236cm" svg:y2="3.352cm"><text:p/></draw:line><draw:line text:anchor-type="char" draw:z-index="49" draw:name="Forma5" draw:style-name="Mgr1" draw:text-style-name="MP2" svg:x1="-2.805cm" svg:y1="4.35cm" svg:x2="18.236cm" svg:y2="4.352cm"><text:p/></draw:line><draw:line text:anchor-type="char" draw:z-index="59" draw:name="Forma6" draw:style-name="Mgr1" draw:text-style-name="MP2" svg:x1="-2.803cm" svg:y1="5.348cm" svg:x2="18.238cm" svg:y2="5.35cm"><text:p/></draw:line><draw:line text:anchor-type="char" draw:z-index="69" draw:name="Forma7" draw:style-name="Mgr1" draw:text-style-name="MP2" svg:x1="-2.805cm" svg:y1="6.35cm" svg:x2="18.236cm" svg:y2="6.352cm"><text:p/></draw:line><draw:line text:anchor-type="char" draw:z-index="79" draw:name="Forma8" draw:style-name="Mgr1" draw:text-style-name="MP2" svg:x1="-2.805cm" svg:y1="7.35cm" svg:x2="18.236cm" svg:y2="7.352cm"><text:p/></draw:line><draw:line text:anchor-type="char" draw:z-index="89" draw:name="Forma9" draw:style-name="Mgr1" draw:text-style-name="MP2" svg:x1="-2.805cm" svg:y1="8.35cm" svg:x2="18.236cm" svg:y2="8.352cm"><text:p/></draw:line><draw:line text:anchor-type="char" draw:z-index="99" draw:name="Forma10" draw:style-name="Mgr1" draw:text-style-name="MP2" svg:x1="-2.803cm" svg:y1="9.349cm" svg:x2="18.238cm" svg:y2="9.351cm"><text:p/></draw:line><draw:line text:anchor-type="char" draw:z-index="109" draw:name="Forma11" draw:style-name="Mgr1" draw:text-style-name="MP2" svg:x1="-2.805cm" svg:y1="10.351cm" svg:x2="18.236cm" svg:y2="10.353cm"><text:p/></draw:line><draw:line text:anchor-type="char" draw:z-index="119" draw:name="Forma12" draw:style-name="Mgr1" draw:text-style-name="MP2" svg:x1="-2.805cm" svg:y1="11.351cm" svg:x2="18.236cm" svg:y2="11.353cm"><text:p/></draw:line><draw:line text:anchor-type="char" draw:z-index="129" draw:name="Forma13" draw:style-name="Mgr1" draw:text-style-name="MP2" svg:x1="-2.805cm" svg:y1="12.351cm" svg:x2="18.236cm" svg:y2="12.353cm"><text:p/></draw:line><draw:line text:anchor-type="char" draw:z-index="139" draw:name="Forma14" draw:style-name="Mgr1" draw:text-style-name="MP2" svg:x1="-2.803cm" svg:y1="13.349cm" svg:x2="18.238cm" svg:y2="13.351cm"><text:p/></draw:line><draw:line text:anchor-type="char" draw:z-index="149" draw:name="Forma15" draw:style-name="Mgr1" draw:text-style-name="MP2" svg:x1="-2.805cm" svg:y1="14.351cm" svg:x2="18.236cm" svg:y2="14.353cm"><text:p/></draw:line><draw:line text:anchor-type="char" draw:z-index="159" draw:name="Forma16" draw:style-name="Mgr1" draw:text-style-name="MP2" svg:x1="-2.805cm" svg:y1="15.351cm" svg:x2="18.236cm" svg:y2="15.353cm"><text:p/></draw:line><draw:line text:anchor-type="char" draw:z-index="169" draw:name="Forma17" draw:style-name="Mgr1" draw:text-style-name="MP2" svg:x1="-2.701cm" svg:y1="16.351cm" svg:x2="18.34cm" svg:y2="16.353cm"><text:p/></draw:line><draw:line text:anchor-type="char" draw:z-index="179" draw:name="Forma18" draw:style-name="Mgr1" draw:text-style-name="MP2" svg:x1="-2.701cm" svg:y1="17.35cm" svg:x2="18.34cm" svg:y2="17.352cm"><text:p/></draw:line><draw:line text:anchor-type="char" draw:z-index="189" draw:name="Forma19" draw:style-name="Mgr1" draw:text-style-name="MP2" svg:x1="-2.701cm" svg:y1="18.352cm" svg:x2="18.34cm" svg:y2="18.354cm"><text:p/></draw:line><draw:line text:anchor-type="char" draw:z-index="199" draw:name="Forma20" draw:style-name="Mgr1" draw:text-style-name="MP2" svg:x1="-2.701cm" svg:y1="19.352cm" svg:x2="18.34cm" svg:y2="19.354cm"><text:p/></draw:line><draw:line text:anchor-type="char" draw:z-index="209" draw:name="Forma21" draw:style-name="Mgr1" draw:text-style-name="MP2" svg:x1="-2.805cm" svg:y1="16.351cm" svg:x2="18.236cm" svg:y2="16.353cm"><text:p/></draw:line><draw:line text:anchor-type="char" draw:z-index="219" draw:name="Forma22" draw:style-name="Mgr1" draw:text-style-name="MP2" svg:x1="-2.803cm" svg:y1="17.35cm" svg:x2="18.238cm" svg:y2="17.352cm"><text:p/></draw:line><draw:line text:anchor-type="char" draw:z-index="229" draw:name="Forma23" draw:style-name="Mgr1" draw:text-style-name="MP2" svg:x1="-2.805cm" svg:y1="18.352cm" svg:x2="18.236cm" svg:y2="18.354cm"><text:p/></draw:line><draw:line text:anchor-type="char" draw:z-index="239" draw:name="Forma24" draw:style-name="Mgr1" draw:text-style-name="MP2" svg:x1="-2.805cm" svg:y1="19.352cm" svg:x2="18.236cm" svg:y2="19.354cm"><text:p/></draw:line><draw:line text:anchor-type="char" draw:z-index="249" draw:name="Forma25" draw:style-name="Mgr1" draw:text-style-name="MP2" svg:x1="-2.805cm" svg:y1="20.352cm" svg:x2="18.236cm" svg:y2="20.354cm"><text:p/></draw:line><draw:line text:anchor-type="char" draw:z-index="259" draw:name="Forma26" draw:style-name="Mgr1" draw:text-style-name="MP2" svg:x1="-2.803cm" svg:y1="21.35cm" svg:x2="18.238cm" svg:y2="21.352cm"><text:p/></draw:line><draw:line text:anchor-type="char" draw:z-index="269" draw:name="Forma27" draw:style-name="Mgr1" draw:text-style-name="MP2" svg:x1="-2.805cm" svg:y1="22.352cm" svg:x2="18.236cm" svg:y2="22.354cm"><text:p/></draw:line><draw:line text:anchor-type="char" draw:z-index="279" draw:name="Forma28" draw:style-name="Mgr1" draw:text-style-name="MP2" svg:x1="-2.805cm" svg:y1="23.352cm" svg:x2="18.236cm" svg:y2="23.354cm"><text:p/></draw:line><draw:line text:anchor-type="char" draw:z-index="289" draw:name="Forma29" draw:style-name="Mgr1" draw:text-style-name="MP2" svg:x1="-2.701cm" svg:y1="24.352cm" svg:x2="18.34cm" svg:y2="24.354cm"><text:p/></draw:line><draw:line text:anchor-type="char" draw:z-index="299" draw:name="Forma30" draw:style-name="Mgr1" draw:text-style-name="MP2" svg:x1="-2.701cm" svg:y1="25.351cm" svg:x2="18.34cm" svg:y2="25.353cm"><text:p/></draw:line><draw:line text:anchor-type="char" draw:z-index="309" draw:name="Forma31" draw:style-name="Mgr1" draw:text-style-name="MP2" svg:x1="-2.701cm" svg:y1="26.353cm" svg:x2="18.34cm" svg:y2="26.355cm"><text:p/></draw:lin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ttera in stile elegante</dc:title>
    <dc:subject>corso di formazione Office</dc:subject>
    <meta:initial-creator>Stefano</meta:initial-creator>
    <meta:creation-date>2020-06-16T08:21:00</meta:creation-date>
    <dc:date>2022-05-13T12:42:53.563000000</dc:date>
    <meta:editing-cycles>103</meta:editing-cycles>
    <meta:editing-duration>P1DT8H32M45S</meta:editing-duration>
    <meta:generator>LibreOffice/6.2.0.3$Windows_X86_64 LibreOffice_project/98c6a8a1c6c7b144ce3cc729e34964b47ce25d62</meta:generator>
    <meta:print-date>2022-05-10T14:49:10.621000000</meta:print-date>
    <meta:document-statistic meta:table-count="0" meta:image-count="0" meta:object-count="0" meta:page-count="10" meta:paragraph-count="59" meta:word-count="1513" meta:character-count="10353" meta:non-whitespace-character-count="8823"/>
  </office:meta>
</office:document-meta>
</file>