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iberation Mono" svg:font-family="'Liberation Mono'" style:font-family-generic="modern" style:font-pitch="fixed"/>
    <style:font-face style:name="NSimSun2" svg:font-family="NSimSun" style:font-family-generic="modern" style:font-pitch="fixed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CourierNew" svg:font-family="CourierNew" style:font-family-generic="swiss" style:font-pitch="variable"/>
    <style:font-face style:name="CourierNew,Bold" svg:font-family="'CourierNew,Bold'" style:font-family-generic="swiss" style:font-pitch="variable"/>
    <style:font-face style:name="CourierNewPS-BoldMT" svg:font-family="CourierNewPS-BoldMT" style:font-family-generic="swiss" style:font-pitch="variable"/>
    <style:font-face style:name="CourierNewPSMT" svg:font-family="CourierNewPSMT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llo">
      <style:paragraph-properties fo:margin-left="0cm" fo:margin-right="-3.203cm" fo:text-align="end" style:justify-single-word="false" fo:text-indent="0cm" style:auto-text-indent="false" style:writing-mode="lr-tb"/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text-align="justify" style:justify-single-word="false" style:writing-mode="lr-tb"/>
    </style:style>
    <style:style style:name="P3" style:family="paragraph" style:parent-style-name="bollo">
      <style:paragraph-properties fo:text-align="center" style:justify-single-word="false" style:writing-mode="lr-tb"/>
      <style:text-properties style:font-size-complex="12.5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bollo" style:master-page-name="Standard">
      <style:paragraph-properties fo:text-align="center" style:justify-single-word="false" style:page-number="auto" style:writing-mode="lr-tb"/>
      <style:text-properties fo:font-weight="bold" style:font-weight-asian="bold" style:font-size-complex="12.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New" fo:font-size="12.5pt" style:font-size-asian="12.5pt"/>
    </style:style>
    <style:style style:name="P7" style:family="paragraph" style:parent-style-name="Standard">
      <style:paragraph-properties fo:text-align="start" style:justify-single-word="false"/>
      <style:text-properties style:font-name="CourierNew" fo:font-size="12.5pt" officeooo:paragraph-rsid="00c5efa2" style:font-size-asian="12.5pt"/>
    </style:style>
    <style:style style:name="P8" style:family="paragraph" style:parent-style-name="Standard">
      <style:paragraph-properties fo:text-align="center" style:justify-single-word="false"/>
      <style:text-properties style:font-name="CourierNew,Bold" fo:font-size="12.5pt" fo:font-weight="bold" style:font-size-asian="12.5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CourierNew,Bold" fo:font-size="12.5pt" fo:font-weight="bold" officeooo:paragraph-rsid="00c5efa2" style:font-size-asian="12.5pt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CourierNew,Bold" fo:font-size="12.5pt" fo:font-weight="bold" style:font-size-asian="12.5pt" style:font-weight-asian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CourierNew,Bold" fo:font-size="12.5pt" fo:font-weight="bold" style:font-size-asian="12.5pt" style:font-weight-asian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CourierNew" fo:font-size="12.5pt" style:font-size-asian="12.5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officeooo:paragraph-rsid="00c7f1b7"/>
    </style:style>
    <style:style style:name="P15" style:family="paragraph" style:parent-style-name="Standard">
      <style:paragraph-properties fo:text-align="justify" style:justify-single-word="false" style:writing-mode="lr-tb"/>
      <style:text-properties fo:color="#000000" style:font-name="CourierNew" fo:font-size="12.5pt" style:font-size-asian="12.5pt" style:font-size-complex="12.5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ourierNew" fo:font-size="12.5pt" style:font-size-asian="12.5pt"/>
    </style:style>
    <style:style style:name="T2" style:family="text">
      <style:text-properties style:font-name="CourierNew,Bold" fo:font-size="12.5pt" fo:font-weight="bold" style:font-size-asian="12.5pt" style:font-weight-asian="bold"/>
    </style:style>
    <style:style style:name="T3" style:family="text">
      <style:text-properties style:font-name="CourierNew,Bold" fo:font-size="12.5pt" fo:font-weight="bold" style:font-size-asian="12.5pt" style:font-weight-asian="bold" style:font-size-complex="12.5pt"/>
    </style:style>
    <style:style style:name="T4" style:family="text">
      <style:text-properties style:font-name="CourierNew,Bold" fo:font-size="12.5pt" fo:font-weight="bold" officeooo:rsid="00c67da5" style:font-size-asian="12.5pt" style:font-weight-asian="bold"/>
    </style:style>
    <style:style style:name="T5" style:family="text">
      <style:text-properties style:font-name="CourierNew,Bold" fo:font-size="12.5pt" fo:font-weight="normal" officeooo:rsid="00c67da5" style:font-size-asian="12.5pt" style:font-weight-asian="normal" style:font-weight-complex="normal"/>
    </style:style>
    <style:style style:name="T6" style:family="text">
      <style:text-properties style:font-name="CourierNew" fo:font-size="12.5pt" style:font-size-asian="12.5pt"/>
    </style:style>
    <style:style style:name="T7" style:family="text">
      <style:text-properties style:font-name="CourierNew" fo:font-size="12.5pt" officeooo:rsid="00c5efa2" style:font-size-asian="12.5pt"/>
    </style:style>
    <style:style style:name="T8" style:family="text">
      <style:text-properties style:font-name="CourierNew" fo:font-size="12.5pt" style:font-size-asian="12.5pt" style:font-size-complex="12.5pt"/>
    </style:style>
    <style:style style:name="T9" style:family="text">
      <style:text-properties style:font-name="CourierNew" fo:font-size="12.5pt" officeooo:rsid="00c67da5" style:font-size-asian="12.5pt"/>
    </style:style>
    <style:style style:name="T10" style:family="text">
      <style:text-properties style:font-name="CourierNew" fo:font-size="12pt" style:font-size-asian="12pt"/>
    </style:style>
    <style:style style:name="T11" style:family="text">
      <style:text-properties style:font-name="CourierNewPSMT" fo:font-size="12.5pt" style:font-size-asian="12.5pt"/>
    </style:style>
    <style:style style:name="T12" style:family="text">
      <style:text-properties style:font-name="CourierNewPSMT" fo:font-size="12.5pt" officeooo:rsid="00c67da5" style:font-size-asian="12.5pt"/>
    </style:style>
    <style:style style:name="T13" style:family="text">
      <style:text-properties style:font-name="CourierNewPS-BoldMT" fo:font-size="12.5pt" fo:font-weight="bold" style:font-size-asian="12.5pt" style:font-weight-asian="bold"/>
    </style:style>
    <style:style style:name="T14" style:family="text">
      <style:text-properties style:font-name="CourierNewPS-BoldMT" fo:font-size="12.5pt" fo:font-weight="bold" style:font-size-asian="12.5pt" style:font-weight-asian="bold" style:font-weight-complex="bold"/>
    </style:style>
    <style:style style:name="T15" style:family="text">
      <style:text-properties style:font-name="CourierNewPS-BoldMT" fo:font-size="12.5pt" fo:font-weight="normal" style:font-size-asian="12.5pt" style:font-weight-asian="normal" style:font-weight-complex="normal"/>
    </style:style>
    <style:style style:name="T16" style:family="text">
      <style:text-properties style:font-name="CourierNewPS-BoldMT" fo:font-size="12.5pt" fo:font-weight="normal" officeooo:rsid="00c67da5" style:font-size-asian="12.5pt" style:font-weight-asian="normal" style:font-weight-complex="normal"/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VINCIA DI PRATO</text:p>
      <text:p text:style-name="P3">REPERTORIO N.______ DEL ______</text:p>
      <text:p text:style-name="P2"><text:span text:style-name="T3">LOCAZIONE DI IMMOBILE URBANO ADIBITO AD ATTIVITA’ SCOLASTICA </text:span><text:span text:style-name="T2">(ART. 42 l. 27.07,1978, N. 392)</text:span></text:p>
      <text:p text:style-name="P7">L’anno 2022 (duemilaventidue) e questo giorno________ (__) del mese di <text:s text:c="10"/>, in Prato, nella sede della Provincia di Prato, con la presente scrittura privata, redatta in duplice originale</text:p>
      <text:p text:style-name="P9">TRA</text:p>
      <text:p text:style-name="P4"><text:span text:style-name="T11">Il Proprietario 1, nato/a il a , e Il</text:span></text:p>
      <text:p text:style-name="P4"><text:span text:style-name="T11">Proprietario 2, nato/a il a , nella</text:span></text:p>
      <text:p text:style-name="P4"><text:span text:style-name="T11">sua qualità di seguito Parte Locatrice </text:span><text:span text:style-name="T12">o Locatore</text:span><text:span text:style-name="T11">;</text:span></text:p>
      <text:p text:style-name="P8">E</text:p>
      <text:p text:style-name="P6">La Dott.ssa Rossella Bonciolini, nata a <text:s text:c="6"/>il</text:p>
      <text:p text:style-name="P4"><text:span text:style-name="T6"><text:s text:c="4"/>, nella sua qualità Dirigente dell’Area amministrativa e tecnica della </text:span><text:span text:style-name="T2">Provincia di Prato </text:span><text:span text:style-name="T6">(</text:span><text:span text:style-name="T10">C.F. 92035800488</text:span><text:span text:style-name="T6">), giusti i decreti del Presidente nn. </text:span><text:span text:style-name="T7">16 e 17</text:span><text:span text:style-name="T6"> del </text:span><text:span text:style-name="T7">28/04/2022</text:span><text:span text:style-name="T6">, la quale dichiara di agire in questo atto esclusivamente per conto e</text:span></text:p>
      <text:p text:style-name="P4"><text:span text:style-name="T6">nell’interesse dell’Amministrazione che rappresenta e presso cui quindi è domiciliata, ai sensi delle vigenti disposizioni normative in materia di seguito </text:span><text:span text:style-name="T2">Conduttrice </text:span><text:span text:style-name="T6">o Parte Conduttrice</text:span></text:p>
      <text:p text:style-name="P10">Premesso</text:p>
      <text:p text:style-name="P14"><text:soft-page-break/><text:span text:style-name="T6">- che l’immobile urbano posto in Prato, Piazza Duomo n. 4, denominato “Palazzo Vestri” ed identificato al N.C.E.U. mediante i seguenti dati catastali: foglio mappa 47, particella 374, sub. 500, cat. B/4, classe 3, consistenza 5920 mq, rendita 18344,54, </text:span><text:span text:style-name="T11">appartiene a titolo di proprietà per la quota di ½ a Proprietario 1 e per l’altra quota di ½ a Proprietario 2, come sopra individuate</text:span><text:span text:style-name="T6"> è oggetto del contratto di locazione sottoscritto il 7/10/2021 rep. 1286/2021 registrato all’Agenzia delle Entrate – Ufficio Territoriale di Prato – il 16/11/2021 al n. 6797 serie 3T (codice identificativo TZ621T00679700YG);</text:span></text:p>
      <text:p text:style-name="P6">che il suddetto contratto ha durata di anni sei con decorrenza dal 10/04/2022 e termine il 09/04/2028 (vedi art. 3);</text:p>
      <text:p text:style-name="P4"><text:span text:style-name="T6">- che la data di decorrenza del contratto fissata per il 10/04/2022 è stata stabilita concordemente tra le parti altresì per la consegna dell’immobile nello stato idoneo all’uso convenuto (vedi artt. 7 e 8 del contratto);</text:span></text:p>
      <text:p text:style-name="P6">che tuttavia tale data di consegna non può essere rispettato dalla proprietà come da nota prot.GE 4657 del 21/04/2022;</text:p>
      <text:p text:style-name="P6">Tutto ciò sopra premesso, le parti come sopra in<text:soft-page-break/>dividuate e rappresentate, convengono e stipulano quanto segue:</text:p>
      <text:p text:style-name="P10">Art. 1. Durata</text:p>
      <text:p text:style-name="P6">La locazione ha la durata di anni sei (6) con decorrenza dal 01/09/2022 e termine al 30/08/2028.</text:p>
      <text:p text:style-name="P10">Art. 2. Consegna dell’immobile e pagamento del canone.</text:p>
      <text:p text:style-name="P2"><text:span text:style-name="T8">Le parti concordano che l’immobile oggetto del contratto già </text:span><text:span text:style-name="T1">registrato dovrà essere consegnato nello stato da servire all’uso convenuto per la nuova data, da ritenersi essenziale, stabilita per il 30/08/2022. A tale epoca la proprietà dovrà aver ultimato tutti i lavori necessari a garantirne la funzionalità ad edificio scolastico, così come descritti nella relazione allegata al contratto già registrato, e adempiuto ad ogni altra pratica amministrativa riconducibile a responsabilità della stessa, presso le competenti autorità pubbliche in materia, e in particolare a quella relativa al deposito del certificato di agibilità dell’immobile. Soltanto al ricorrere di tali condizioni sorgerà l’obbligo per la conduttrice di pagamento del canone di locazione a partire dalla mensilità di settembre 2022.</text:span></text:p>
      <text:p text:style-name="P11">Art. 2. – Rinvio al contratto registrato.</text:p>
      <text:p text:style-name="P12"><text:soft-page-break/>Restano ferme tra le parti tutte le altre condizioni del contratto già registrato di cui meglio in premessa che qui si intendono integralmente richiamate.</text:p>
      <text:p text:style-name="P12">Letto, confermato e sottoscritto</text:p>
      <text:p text:style-name="P12">Locatore Conduttore</text:p>
      <text:p text:style-name="P12">F.to _________ F.to____________</text:p>
      <text:p text:style-name="P15">F.to 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iberation Mono" svg:font-family="'Liberation Mono'" style:font-family-generic="modern" style:font-pitch="fixed"/>
    <style:font-face style:name="NSimSun2" svg:font-family="NSimSun" style:font-family-generic="modern" style:font-pitch="fixed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CourierNew" svg:font-family="CourierNew" style:font-family-generic="swiss" style:font-pitch="variable"/>
    <style:font-face style:name="CourierNew,Bold" svg:font-family="'CourierNew,Bold'" style:font-family-generic="swiss" style:font-pitch="variable"/>
    <style:font-face style:name="CourierNewPS-BoldMT" svg:font-family="CourierNewPS-BoldMT" style:font-family-generic="swiss" style:font-pitch="variable"/>
    <style:font-face style:name="CourierNewPSMT" svg:font-family="CourierNewPSMT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cm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e" style:country-complex="I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letter-spacing="0.035cm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bollo" style:family="paragraph">
      <style:paragraph-properties fo:line-height="1cm" fo:orphans="0" fo:widows="0" fo:hyphenation-ladder-count="no-limit" style:writing-mode="lr-tb"/>
      <style:text-properties style:use-window-font-color="true" style:font-name="Courier New" fo:font-family="'Courier New'" style:font-family-generic="modern" fo:font-size="12.5pt" fo:language="it" fo:country="IT" style:font-name-asian="Times New Roman" style:font-family-asian="'Times New Roman'" style:font-family-generic-asian="roman" style:font-pitch-asian="variable" style:font-size-asian="12.5pt" style:language-asian="none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ilebollo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2.5pt" fo:language="it" fo:country="IT" style:font-name-asian="Times New Roman" style:font-family-asian="'Times New Roman'" style:font-family-generic-asian="roman" style:font-pitch-asian="variable" style:font-size-asian="12.5pt" style:language-asian="none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0" fo:widows="0" fo:hyphenation-ladder-count="no-limit" style:writing-mode="lr-tb"/>
      <style:text-properties fo:color="#000000" style:font-name="DejaVu Sans" fo:font-family="'DejaVu Sans'" style:font-family-generic="swiss" style:font-pitch="variable" fo:font-size="12pt" fo:language="it" fo:country="IT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2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style:line-height-at-least="1cm" fo:text-align="justify" style:justify-single-word="false" fo:orphans="2" fo:widows="2" style:vertical-align="auto"/>
      <style:text-properties fo:color="#000000" fo:font-size="12pt" fo:language="it" fo:country="IT" style:font-size-asian="12pt" style:language-asian="it" style:country-asian="IT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.5pt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2.5pt"/>
    </style:style>
    <style:style style:name="WW8Num21z1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text-underline-style="solid" style:text-underline-width="auto" style:text-underline-color="font-color" fo:font-weight="bold" style:font-weight-asian="bold"/>
    </style:style>
    <style:style style:name="WW8Num2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6z0" style:family="text"/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font-weight="bold" style:font-weight-asian="bold"/>
    </style:style>
    <style:style style:name="WW8Num4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text-underline-style="solid" style:text-underline-width="auto" style:text-underline-color="font-color" fo:font-weight="bold" style:font-weight-asian="bold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" style:display-name=" Carattere Carattere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he" style:country-complex="IL"/>
    </style:style>
    <style:style style:name="bollo_20_Carattere" style:display-name="bollo Carattere" style:family="text" style:parent-style-name="Car._20_predefinito_20_paragrafo1">
      <style:text-properties style:font-name="Courier New" fo:font-family="'Courier New'" style:font-family-generic="modern" fo:font-size="12.5pt" fo:language="it" fo:country="IT" style:font-size-asian="12.5pt" style:language-asian="none" style:country-asian="none" style:font-name-complex="Courier New" style:font-family-complex="'Courier New'" style:font-family-generic-complex="modern" style:language-complex="ar" style:country-complex="SA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Titolo_20_9_20_Carattere" style:display-name="Titolo 9 Carattere" style:family="text" style:parent-style-name="Car._20_predefinito_20_paragrafo1">
      <style:text-properties fo:font-size="14pt" fo:letter-spacing="0.035cm" fo:language="it" fo:country="IT" style:text-underline-style="solid" style:text-underline-width="auto" style:text-underline-color="font-color" fo:font-weight="bold" style:font-size-asian="14pt" style:font-weight-asian="bold" style:language-complex="he" style:country-complex="IL" style:font-weight-complex="bold"/>
    </style:style>
    <style:style style:name="INS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language-complex="he" style:country-complex="I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ollo">
      <style:paragraph-properties fo:margin-left="0cm" fo:margin-right="-3.203cm" fo:text-align="end" style:justify-single-word="false" fo:text-indent="0cm" style:auto-text-indent="false" style:writing-mode="lr-tb"/>
      <style:text-properties fo:font-size="10pt" fo:font-weight="bold" style:font-size-asian="10pt" style:font-weight-asian="bold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6cm" fo:margin-left="2.701cm" fo:margin-right="5.0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3" draw:style-name="Mgr1" draw:text-style-name="MP2" svg:x1="-2.803cm" svg:y1="2.348cm" svg:x2="18.238cm" svg:y2="2.35cm"><text:p/></draw:line><draw:line text:anchor-type="char" draw:z-index="7" draw:style-name="Mgr1" draw:text-style-name="MP2" svg:x1="-0.199cm" svg:y1="-1.3cm" svg:x2="-0.197cm" svg:y2="28.36cm"><text:p/></draw:line><draw:line text:anchor-type="char" draw:z-index="11" draw:style-name="Mgr1" draw:text-style-name="MP2" svg:x1="13.402cm" svg:y1="-1.152cm" svg:x2="13.404cm" svg:y2="28.51cm"><text:p/></draw:line><draw:line text:anchor-type="char" draw:z-index="15" draw:style-name="Mgr1" draw:text-style-name="MP2" svg:x1="-2.805cm" svg:y1="3.35cm" svg:x2="18.236cm" svg:y2="3.352cm"><text:p/></draw:line><draw:line text:anchor-type="char" draw:z-index="19" draw:style-name="Mgr1" draw:text-style-name="MP2" svg:x1="-2.805cm" svg:y1="4.35cm" svg:x2="18.236cm" svg:y2="4.352cm"><text:p/></draw:line><draw:line text:anchor-type="char" draw:z-index="23" draw:style-name="Mgr1" draw:text-style-name="MP2" svg:x1="-2.803cm" svg:y1="5.348cm" svg:x2="18.238cm" svg:y2="5.35cm"><text:p/></draw:line><draw:line text:anchor-type="char" draw:z-index="27" draw:style-name="Mgr1" draw:text-style-name="MP2" svg:x1="-2.805cm" svg:y1="6.35cm" svg:x2="18.236cm" svg:y2="6.352cm"><text:p/></draw:line><draw:line text:anchor-type="char" draw:z-index="31" draw:style-name="Mgr1" draw:text-style-name="MP2" svg:x1="-2.805cm" svg:y1="7.35cm" svg:x2="18.236cm" svg:y2="7.352cm"><text:p/></draw:line><draw:line text:anchor-type="char" draw:z-index="35" draw:style-name="Mgr1" draw:text-style-name="MP2" svg:x1="-2.805cm" svg:y1="8.35cm" svg:x2="18.236cm" svg:y2="8.352cm"><text:p/></draw:line><draw:line text:anchor-type="char" draw:z-index="39" draw:style-name="Mgr1" draw:text-style-name="MP2" svg:x1="-2.803cm" svg:y1="9.349cm" svg:x2="18.238cm" svg:y2="9.351cm"><text:p/></draw:line><draw:line text:anchor-type="char" draw:z-index="43" draw:style-name="Mgr1" draw:text-style-name="MP2" svg:x1="-2.805cm" svg:y1="10.351cm" svg:x2="18.236cm" svg:y2="10.353cm"><text:p/></draw:line><draw:line text:anchor-type="char" draw:z-index="47" draw:style-name="Mgr1" draw:text-style-name="MP2" svg:x1="-2.805cm" svg:y1="11.351cm" svg:x2="18.236cm" svg:y2="11.353cm"><text:p/></draw:line><draw:line text:anchor-type="char" draw:z-index="51" draw:style-name="Mgr1" draw:text-style-name="MP2" svg:x1="-2.805cm" svg:y1="12.351cm" svg:x2="18.236cm" svg:y2="12.353cm"><text:p/></draw:line><draw:line text:anchor-type="char" draw:z-index="55" draw:style-name="Mgr1" draw:text-style-name="MP2" svg:x1="-2.803cm" svg:y1="13.349cm" svg:x2="18.238cm" svg:y2="13.351cm"><text:p/></draw:line><draw:line text:anchor-type="char" draw:z-index="59" draw:style-name="Mgr1" draw:text-style-name="MP2" svg:x1="-2.805cm" svg:y1="14.351cm" svg:x2="18.236cm" svg:y2="14.353cm"><text:p/></draw:line><draw:line text:anchor-type="char" draw:z-index="63" draw:style-name="Mgr1" draw:text-style-name="MP2" svg:x1="-2.805cm" svg:y1="15.351cm" svg:x2="18.236cm" svg:y2="15.353cm"><text:p/></draw:line><draw:line text:anchor-type="char" draw:z-index="67" draw:style-name="Mgr1" draw:text-style-name="MP2" svg:x1="-2.701cm" svg:y1="16.351cm" svg:x2="18.34cm" svg:y2="16.353cm"><text:p/></draw:line><draw:line text:anchor-type="char" draw:z-index="71" draw:style-name="Mgr1" draw:text-style-name="MP2" svg:x1="-2.701cm" svg:y1="17.35cm" svg:x2="18.34cm" svg:y2="17.352cm"><text:p/></draw:line><draw:line text:anchor-type="char" draw:z-index="75" draw:style-name="Mgr1" draw:text-style-name="MP2" svg:x1="-2.701cm" svg:y1="18.352cm" svg:x2="18.34cm" svg:y2="18.354cm"><text:p/></draw:line><draw:line text:anchor-type="char" draw:z-index="79" draw:style-name="Mgr1" draw:text-style-name="MP2" svg:x1="-2.701cm" svg:y1="19.352cm" svg:x2="18.34cm" svg:y2="19.354cm"><text:p/></draw:line><draw:line text:anchor-type="char" draw:z-index="83" draw:style-name="Mgr1" draw:text-style-name="MP2" svg:x1="-2.805cm" svg:y1="16.351cm" svg:x2="18.236cm" svg:y2="16.353cm"><text:p/></draw:line><draw:line text:anchor-type="char" draw:z-index="87" draw:style-name="Mgr1" draw:text-style-name="MP2" svg:x1="-2.803cm" svg:y1="17.35cm" svg:x2="18.238cm" svg:y2="17.352cm"><text:p/></draw:line><draw:line text:anchor-type="char" draw:z-index="91" draw:style-name="Mgr1" draw:text-style-name="MP2" svg:x1="-2.805cm" svg:y1="18.352cm" svg:x2="18.236cm" svg:y2="18.354cm"><text:p/></draw:line><draw:line text:anchor-type="char" draw:z-index="95" draw:style-name="Mgr1" draw:text-style-name="MP2" svg:x1="-2.805cm" svg:y1="19.352cm" svg:x2="18.236cm" svg:y2="19.354cm"><text:p/></draw:line><draw:line text:anchor-type="char" draw:z-index="99" draw:style-name="Mgr1" draw:text-style-name="MP2" svg:x1="-2.805cm" svg:y1="20.352cm" svg:x2="18.236cm" svg:y2="20.354cm"><text:p/></draw:line><draw:line text:anchor-type="char" draw:z-index="103" draw:style-name="Mgr1" draw:text-style-name="MP2" svg:x1="-2.803cm" svg:y1="21.35cm" svg:x2="18.238cm" svg:y2="21.352cm"><text:p/></draw:line><draw:line text:anchor-type="char" draw:z-index="107" draw:style-name="Mgr1" draw:text-style-name="MP2" svg:x1="-2.805cm" svg:y1="22.352cm" svg:x2="18.236cm" svg:y2="22.354cm"><text:p/></draw:line><draw:line text:anchor-type="char" draw:z-index="111" draw:style-name="Mgr1" draw:text-style-name="MP2" svg:x1="-2.805cm" svg:y1="23.352cm" svg:x2="18.236cm" svg:y2="23.354cm"><text:p/></draw:line><draw:line text:anchor-type="char" draw:z-index="115" draw:style-name="Mgr1" draw:text-style-name="MP2" svg:x1="-2.701cm" svg:y1="24.352cm" svg:x2="18.34cm" svg:y2="24.354cm"><text:p/></draw:line><draw:line text:anchor-type="char" draw:z-index="119" draw:style-name="Mgr1" draw:text-style-name="MP2" svg:x1="-2.701cm" svg:y1="25.351cm" svg:x2="18.34cm" svg:y2="25.353cm"><text:p/></draw:line><draw:line text:anchor-type="char" draw:z-index="123" draw:style-name="Mgr1" draw:text-style-name="MP2" svg:x1="-2.701cm" svg:y1="26.353cm" svg:x2="18.34cm" svg:y2="26.355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 n. 1138 del 24/08/2021</dc:title>
    <dc:subject>AVVISO PUBBLICO DI MANIFESTAZIONI DI INTERESSE PER L’ACQUISIZIONE IN LOCAZIONE DI UN IMMOBILE DA DESTINARE A SCUOLA SECONDARIA DI SECONDO GRADO. APPROVAZIONE VERBALI E AMMISSIONE ISTANZA DI MANIFESTAZIONE DI INTERESSE</dc:subject>
    <meta:initial-creator>Stefano</meta:initial-creator>
    <meta:creation-date>2021-08-24T14:53:00</meta:creation-date>
    <dc:date>2022-05-06T10:06:41.763000000</dc:date>
    <meta:editing-cycles>101</meta:editing-cycles>
    <meta:editing-duration>P2DT1H2M23S</meta:editing-duration>
    <meta:generator>LibreOffice/6.2.0.3$Windows_X86_64 LibreOffice_project/98c6a8a1c6c7b144ce3cc729e34964b47ce25d62</meta:generator>
    <meta:print-date>2021-10-06T13:00:25.474000000</meta:print-date>
    <meta:document-statistic meta:table-count="0" meta:image-count="0" meta:object-count="0" meta:page-count="4" meta:paragraph-count="28" meta:word-count="513" meta:character-count="3379" meta:non-whitespace-character-count="2871"/>
    <meta:user-defined meta:name="DocumentEncoding">utf-8</meta:user-defined>
    <meta:user-defined meta:name="HTML" meta:value-type="boolean">true</meta:user-defined>
  </office:meta>
</office:document-meta>
</file>