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TimesNewRomanPSMT" svg:font-family="TimesNewRomanPSMT, 'Times New Roman'" style:font-family-generic="roman"/>
    <style:font-face style:name="Tahoma2" svg:font-family="Tahoma" style:font-family-generic="swiss"/>
    <style:font-face style:name="Andale Sans UI" svg:font-family="'Andale Sans UI', 'Arial Unicode M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la1" style:family="table">
      <style:table-properties style:width="11.254cm" fo:margin-left="2.559cm" table:align="left" style:writing-mode="lr-tb"/>
    </style:style>
    <style:style style:name="Tabella1.A" style:family="table-column">
      <style:table-column-properties style:column-width="6.006cm"/>
    </style:style>
    <style:style style:name="Tabella1.B" style:family="table-column">
      <style:table-column-properties style:column-width="5.248cm"/>
    </style:style>
    <style:style style:name="Tabella1.1" style:family="table-row">
      <style:table-row-properties fo:keep-together="auto"/>
    </style:style>
    <style:style style:name="Tabella1.A1" style:family="table-cell">
      <style:table-cell-properties style:vertical-align="top" fo:padding="0.123cm" fo:border-left="0.5pt solid #000000" fo:border-right="none" fo:border-top="0.5pt solid #000000" fo:border-bottom="0.5pt solid #000000" style:writing-mode="lr-tb"/>
    </style:style>
    <style:style style:name="Tabella1.B1" style:family="table-cell">
      <style:table-cell-properties style:vertical-align="top" fo:padding="0.123cm" fo:border="0.5pt solid #000000" style:writing-mode="lr-tb"/>
    </style:style>
    <style:style style:name="Tabella1.A2" style:family="table-cell">
      <style:table-cell-properties style:vertical-align="bottom" fo:padding="0.123cm" fo:border-left="0.5pt solid #000000" fo:border-right="none" fo:border-top="none" fo:border-bottom="0.5pt solid #000000" style:writing-mode="lr-tb"/>
    </style:style>
    <style:style style:name="Tabella1.B2" style:family="table-cell">
      <style:table-cell-properties style:vertical-align="bottom" fo:padding="0.123cm" fo:border-left="0.5pt solid #000000" fo:border-right="0.5pt solid #000000" fo:border-top="none" fo:border-bottom="0.5pt solid #000000" style:writing-mode="lr-tb"/>
    </style:style>
    <style:style style:name="Tabella2" style:family="table">
      <style:table-properties style:width="17.034cm" table:align="left" style:writing-mode="lr-tb"/>
    </style:style>
    <style:style style:name="Tabella2.A" style:family="table-column">
      <style:table-column-properties style:column-width="5.133cm"/>
    </style:style>
    <style:style style:name="Tabella2.B" style:family="table-column">
      <style:table-column-properties style:column-width="5.371cm"/>
    </style:style>
    <style:style style:name="Tabella2.C" style:family="table-column">
      <style:table-column-properties style:column-width="6.53cm"/>
    </style:style>
    <style:style style:name="Tabella2.1" style:family="table-row">
      <style:table-row-properties fo:keep-together="auto"/>
    </style:style>
    <style:style style:name="Tabella2.A1" style:family="table-cell">
      <style:table-cell-properties style:vertical-align="top" fo:padding="0.097cm" fo:border-left="0.05pt solid #000000" fo:border-right="none" fo:border-top="0.05pt solid #000000" fo:border-bottom="0.05pt solid #000000" style:writing-mode="lr-tb"/>
    </style:style>
    <style:style style:name="Tabella2.C1" style:family="table-cell">
      <style:table-cell-properties style:vertical-align="top" fo:padding="0.097cm" fo:border="0.05pt solid #000000" style:writing-mode="lr-tb"/>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padding="0.097cm" fo:border-left="0.05pt solid #000000" fo:border-right="0.05pt solid #000000" fo:border-top="none" fo:border-bottom="0.05pt solid #000000" style:writing-mode="lr-tb"/>
    </style:style>
    <style:style style:name="Tabella3" style:family="table">
      <style:table-properties style:width="13.081cm" fo:margin-left="2.011cm" table:align="left" style:writing-mode="lr-tb"/>
    </style:style>
    <style:style style:name="Tabella3.A" style:family="table-column">
      <style:table-column-properties style:column-width="6.297cm"/>
    </style:style>
    <style:style style:name="Tabella3.B" style:family="table-column">
      <style:table-column-properties style:column-width="6.784cm"/>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B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B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Standard">
      <style:paragraph-properties fo:text-align="center" style:justify-single-word="false" style:writing-mode="lr-tb"/>
      <style:text-properties officeooo:paragraph-rsid="000e0b01"/>
    </style:style>
    <style:style style:name="P7" style:family="paragraph" style:parent-style-name="Standard">
      <style:paragraph-properties fo:text-align="start" style:justify-single-word="false" style:writing-mode="lr-tb"/>
      <style:text-properties officeooo:paragraph-rsid="000e0b01"/>
    </style:style>
    <style:style style:name="P8" style:family="paragraph" style:parent-style-name="Text_20_body">
      <style:paragraph-properties fo:text-align="center" style:justify-single-word="false" style:writing-mode="lr-tb"/>
      <style:text-properties style:font-name="Arial" fo:font-size="16pt" fo:font-weight="bold" style:font-size-asian="16pt" style:font-weight-asian="bold" style:font-name-complex="Times New Roman" style:font-size-complex="16pt" style:font-weight-complex="bold"/>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16c7a8"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8"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9"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10317d" officeooo:paragraph-rsid="0010317d" style:font-name-asian="TimesNewRomanPSMT-OneByteIdenti" style:font-size-asian="11pt" style:font-weight-asian="bold" style:font-name-complex="Arial" style:font-size-complex="11pt" style:font-weight-complex="bold"/>
    </style:style>
    <style:style style:name="P20"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21" style:family="paragraph" style:parent-style-name="Corpo_20_del_20_testo_20_2">
      <loext:graphic-properties draw:fill="solid" draw:fill-color="#ffffff" draw:opacity="100%"/>
      <style:paragraph-properties fo:text-align="center" style:justify-single-word="false" fo:background-color="#ffffff" style:snap-to-layout-grid="false"/>
      <style:text-properties style:font-name="Arial" fo:font-size="11pt" fo:font-weight="bold" officeooo:paragraph-rsid="001bb640" style:font-size-asian="11pt" style:font-weight-asian="bold" style:font-size-complex="11pt" style:font-weight-complex="bold"/>
    </style:style>
    <style:style style:name="P22" style:family="paragraph" style:parent-style-name="Corpo_20_del_20_testo_20_2">
      <loext:graphic-properties draw:fill="solid" draw:fill-color="#ffffff" draw:opacity="100%"/>
      <style:paragraph-properties fo:background-color="#ffffff"/>
      <style:text-properties style:font-name="Arial" fo:font-size="11pt" fo:font-weight="bold" officeooo:paragraph-rsid="001bb640" style:font-size-asian="11pt" style:font-weight-asian="bold" style:font-size-complex="11pt" style:font-weight-complex="bold"/>
    </style:style>
    <style:style style:name="P23" style:family="paragraph" style:parent-style-name="Corpo_20_del_20_testo_20_2">
      <loext:graphic-properties draw:fill="solid" draw:fill-color="#ffffff" draw:opacity="100%"/>
      <style:paragraph-properties fo:text-align="justify" style:justify-single-word="false" fo:background-color="#ffffff"/>
      <style:text-properties style:font-name="Arial" fo:font-size="11pt" officeooo:paragraph-rsid="001bb640" style:font-size-asian="11pt" style:font-size-complex="11pt"/>
    </style:style>
    <style:style style:name="P24" style:family="paragraph" style:parent-style-name="Corpo_20_del_20_testo_20_2" style:list-style-name="L1">
      <style:text-properties style:font-name="Arial" fo:font-size="11pt" officeooo:paragraph-rsid="001bb640" style:font-size-asian="11pt" style:font-size-complex="11pt"/>
    </style:style>
    <style:style style:name="P25" style:family="paragraph" style:parent-style-name="Corpo_20_del_20_testo_20_2">
      <loext:graphic-properties draw:fill="solid" draw:fill-color="#ffffff" draw:opacity="100%"/>
      <style:paragraph-properties fo:background-color="#ffffff"/>
      <style:text-properties style:font-name="Arial" fo:font-size="11pt" officeooo:paragraph-rsid="001bb640" style:font-size-asian="11pt" style:font-size-complex="11pt"/>
    </style:style>
    <style:style style:name="P26" style:family="paragraph" style:parent-style-name="Corpo_20_del_20_testo_20_2">
      <loext:graphic-properties draw:fill="solid" draw:fill-color="#ffffff" draw:opacity="100%"/>
      <style:paragraph-properties fo:text-align="justify" style:justify-single-word="false" fo:background-color="#ffffff"/>
      <style:text-properties style:font-name="Arial" fo:font-size="11pt" officeooo:paragraph-rsid="001bb640" style:font-size-asian="11pt" style:font-name-complex="Book Antiqua" style:font-size-complex="11pt"/>
    </style:style>
    <style:style style:name="P27" style:family="paragraph" style:parent-style-name="Corpo_20_del_20_testo_20_2">
      <loext:graphic-properties draw:fill="solid" draw:fill-color="#ffffff" draw:opacity="100%"/>
      <style:paragraph-properties fo:text-align="start" style:justify-single-word="false" fo:background-color="#ffffff" style:snap-to-layout-grid="false"/>
      <style:text-properties style:use-window-font-color="true" style:font-name="Arial" fo:font-size="11pt" fo:language="zxx" fo:country="none" officeooo:paragraph-rsid="001bb640" style:letter-kerning="true" style:font-name-asian="Andale Sans UI" style:font-size-asian="11pt" style:language-asian="zxx" style:country-asian="none" style:font-name-complex="Times New Roman" style:font-size-complex="11pt" style:language-complex="ar" style:country-complex="SA"/>
    </style:style>
    <style:style style:name="P28" style:family="paragraph" style:parent-style-name="Default">
      <style:paragraph-properties fo:text-align="justify" style:justify-single-word="false"/>
      <style:text-properties style:font-name="Arial" fo:font-size="11pt" officeooo:paragraph-rsid="001bb640" style:font-size-asian="11pt" style:font-size-complex="11pt"/>
    </style:style>
    <style:style style:name="P29" style:family="paragraph" style:parent-style-name="Default">
      <style:paragraph-properties fo:text-align="justify" style:justify-single-word="false"/>
      <style:text-properties style:font-name="Arial" fo:font-size="11pt" officeooo:paragraph-rsid="001bb640" style:font-size-asian="11pt" style:font-name-complex="Times New Roman" style:font-size-complex="11pt"/>
    </style:style>
    <style:style style:name="P30" style:family="paragraph" style:parent-style-name="Default">
      <style:paragraph-properties fo:text-align="justify" style:justify-single-word="false"/>
      <style:text-properties style:text-line-through-style="none" style:text-line-through-type="none" style:font-name="Arial" fo:font-size="11pt" style:text-underline-style="none" fo:font-weight="normal" officeooo:paragraph-rsid="001bb640" style:font-size-asian="11pt" style:font-weight-asian="normal" style:font-name-complex="Times New Roman" style:font-size-complex="11pt"/>
    </style:style>
    <style:style style:name="P31" style:family="paragraph" style:parent-style-name="Default">
      <style:paragraph-properties fo:margin-left="1.27cm" fo:margin-right="0cm" fo:text-align="justify" style:justify-single-word="false" fo:text-indent="-1.27cm" style:auto-text-indent="false"/>
      <style:text-properties style:text-line-through-style="none" style:text-line-through-type="none" style:font-name="Arial" fo:font-size="11pt" style:text-underline-style="none" fo:font-weight="normal" officeooo:paragraph-rsid="001bb640" style:font-size-asian="11pt" style:font-weight-asian="normal" style:font-name-complex="Times New Roman" style:font-size-complex="11pt"/>
    </style:style>
    <style:style style:name="P32" style:family="paragraph" style:parent-style-name="Default">
      <style:paragraph-properties fo:margin-left="0cm" fo:margin-right="0cm" fo:margin-top="0cm" fo:margin-bottom="0cm" loext:contextual-spacing="false" fo:text-align="justify" style:justify-single-word="false" fo:text-indent="-1.27cm" style:auto-text-indent="false"/>
      <style:text-properties style:font-name="Arial" fo:font-size="11pt" officeooo:paragraph-rsid="001bb640" style:font-size-asian="11pt" style:font-name-complex="Times New Roman" style:font-size-complex="11pt"/>
    </style:style>
    <style:style style:name="P33" style:family="paragraph" style:parent-style-name="Heading_20_2">
      <loext:graphic-properties draw:fill="solid" draw:fill-color="#ffffff" draw:opacity="100%"/>
      <style:paragraph-properties fo:background-color="#ffffff"/>
      <style:text-properties style:font-name="Arial" fo:font-size="11pt" officeooo:paragraph-rsid="001bb640" style:font-size-asian="11pt" style:font-size-complex="11pt"/>
    </style:style>
    <style:style style:name="P34" style:family="paragraph" style:parent-style-name="Heading_20_2">
      <loext:graphic-properties draw:fill="solid" draw:fill-color="#ffffff" draw:opacity="100%"/>
      <style:paragraph-properties fo:margin-left="0cm" fo:margin-right="0cm" fo:text-indent="0cm" style:auto-text-indent="false" fo:background-color="#ffffff"/>
      <style:text-properties style:font-name="Arial" fo:font-size="11pt" officeooo:paragraph-rsid="001bb640" style:font-size-asian="11pt" style:font-size-complex="11pt"/>
    </style:style>
    <style:style style:name="P35" style:family="paragraph" style:parent-style-name="Table_20_Contents">
      <style:paragraph-properties fo:text-align="center" style:justify-single-word="false" style:snap-to-layout-grid="false"/>
      <style:text-properties style:font-name="Arial" fo:font-size="11pt" fo:font-weight="bold" officeooo:paragraph-rsid="001bb640" style:font-size-asian="11pt" style:font-weight-asian="bold" style:font-size-complex="11pt" style:font-weight-complex="bold"/>
    </style:style>
    <style:style style:name="P36" style:family="paragraph" style:parent-style-name="Table_20_Contents" style:list-style-name="L1">
      <style:paragraph-properties fo:text-align="center" style:justify-single-word="false" style:snap-to-layout-grid="false"/>
      <style:text-properties style:font-name="Arial" fo:font-size="11pt" fo:font-weight="bold" officeooo:paragraph-rsid="001bb640" style:font-size-asian="11pt" style:font-weight-asian="bold" style:font-size-complex="11pt" style:font-weight-complex="bold"/>
    </style:style>
    <style:style style:name="P37" style:family="paragraph" style:parent-style-name="Table_20_Contents">
      <style:paragraph-properties style:snap-to-layout-grid="false"/>
      <style:text-properties style:font-name="Arial" fo:font-size="11pt" officeooo:paragraph-rsid="001bb640" style:font-size-asian="11pt" style:font-size-complex="11pt"/>
    </style:style>
    <style:style style:name="P38" style:family="paragraph" style:parent-style-name="Table_20_Contents" style:list-style-name="L1">
      <style:paragraph-properties style:snap-to-layout-grid="false"/>
      <style:text-properties style:font-name="Arial" fo:font-size="11pt" officeooo:paragraph-rsid="001bb640" style:font-size-asian="11pt" style:font-size-complex="11pt"/>
    </style:style>
    <style:style style:name="P39" style:family="paragraph" style:parent-style-name="Table_20_Contents">
      <style:paragraph-properties style:snap-to-layout-grid="false"/>
      <style:text-properties style:use-window-font-color="true" style:font-name="Arial" fo:font-size="11pt" fo:language="zxx" fo:country="none" officeooo:paragraph-rsid="001bb640" style:letter-kerning="true" style:font-name-asian="Andale Sans UI" style:font-size-asian="11pt" style:language-asian="zxx" style:country-asian="none" style:font-name-complex="Times New Roman" style:font-size-complex="11pt" style:language-complex="ar" style:country-complex="SA"/>
    </style:style>
    <style:style style:name="P40" style:family="paragraph" style:parent-style-name="Table_20_Contents" style:list-style-name="L1">
      <style:paragraph-properties style:snap-to-layout-grid="false"/>
      <style:text-properties style:use-window-font-color="true" style:font-name="Arial" fo:font-size="11pt" fo:language="zxx" fo:country="none" officeooo:paragraph-rsid="001bb640" style:letter-kerning="true" style:font-name-asian="Andale Sans UI" style:font-size-asian="11pt" style:language-asian="zxx" style:country-asian="none" style:font-name-complex="Times New Roman" style:font-size-complex="11pt" style:language-complex="ar" style:country-complex="SA"/>
    </style:style>
    <style:style style:name="P41" style:family="paragraph" style:parent-style-name="Text_20_body">
      <loext:graphic-properties draw:fill="solid" draw:fill-color="#ffffff" draw:opacity="100%"/>
      <style:paragraph-properties fo:margin-left="0cm" fo:margin-right="-0.101cm" fo:text-align="justify" style:justify-single-word="false" fo:text-indent="0cm" style:auto-text-indent="false" fo:background-color="#ffffff"/>
      <style:text-properties style:use-window-font-color="true" style:font-name="Arial" fo:font-size="11pt" fo:language="it" fo:country="IT" fo:font-weight="normal" officeooo:paragraph-rsid="001bb64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42" style:family="paragraph" style:parent-style-name="Text_20_body">
      <loext:graphic-properties draw:fill="solid" draw:fill-color="#ffffff" draw:opacity="100%"/>
      <style:paragraph-properties fo:margin-left="0cm" fo:margin-right="-0.101cm" fo:text-align="center" style:justify-single-word="false" fo:text-indent="0cm" style:auto-text-indent="false" fo:background-color="#ffffff"/>
      <style:text-properties style:use-window-font-color="true" style:font-name="Arial" fo:font-size="11pt" fo:language="it" fo:country="IT" fo:font-weight="bold" officeooo:paragraph-rsid="001bb64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43" style:family="paragraph" style:parent-style-name="Text_20_body">
      <loext:graphic-properties draw:fill="solid" draw:fill-color="#ffffff" draw:opacity="100%"/>
      <style:paragraph-properties fo:margin-left="0cm" fo:margin-right="-0.101cm" fo:text-align="center" style:justify-single-word="false" fo:text-indent="0cm" style:auto-text-indent="false" fo:background-color="#ffffff"/>
      <style:text-properties style:font-name="Arial" fo:font-size="11pt" officeooo:paragraph-rsid="001bb640" style:font-size-asian="11pt" style:font-size-complex="11pt"/>
    </style:style>
    <style:style style:name="P44" style:family="paragraph" style:parent-style-name="Text_20_body">
      <loext:graphic-properties draw:fill="solid" draw:fill-color="#ffffff" draw:opacity="100%"/>
      <style:paragraph-properties fo:margin-left="0cm" fo:margin-right="-0.101cm" fo:margin-top="0cm" fo:margin-bottom="0cm" loext:contextual-spacing="false" style:line-height-at-least="0.6cm" fo:text-align="center" style:justify-single-word="false" fo:text-indent="0cm" style:auto-text-indent="false" fo:background-color="#ffffff"/>
      <style:text-properties style:use-window-font-color="true" style:font-name="Arial" fo:font-size="11pt" fo:language="it" fo:country="IT" fo:font-weight="bold" officeooo:paragraph-rsid="001bb64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45" style:family="paragraph" style:parent-style-name="Text_20_body">
      <loext:graphic-properties draw:fill="solid" draw:fill-color="#ffffff" draw:opacity="100%"/>
      <style:paragraph-properties fo:margin-left="0cm" fo:margin-right="0cm" fo:margin-top="0cm" fo:margin-bottom="0cm" loext:contextual-spacing="false" style:line-height-at-least="0.6cm" fo:text-align="center" style:justify-single-word="false" fo:text-indent="0.215cm" style:auto-text-indent="false" fo:background-color="#ffffff"/>
      <style:text-properties style:font-name="Arial" fo:font-size="11pt" officeooo:paragraph-rsid="001bb640" style:font-size-asian="11pt" style:font-size-complex="11pt"/>
    </style:style>
    <style:style style:name="P46" style:family="paragraph" style:parent-style-name="Normale_20__28_Web_29_">
      <loext:graphic-properties draw:fill="solid" draw:fill-color="#ffffff" draw:opacity="100%"/>
      <style:paragraph-properties fo:background-color="#ffffff"/>
      <style:text-properties style:font-name="Arial" fo:font-size="11pt" officeooo:paragraph-rsid="001bb640" style:font-size-asian="11pt" style:font-size-complex="11pt"/>
    </style:style>
    <style:style style:name="P47" style:family="paragraph" style:parent-style-name="Normale_20__28_Web_29_">
      <style:paragraph-properties fo:margin-left="0.042cm" fo:margin-right="0cm" fo:line-height="115%" fo:text-align="justify" style:justify-single-word="false" fo:text-indent="0cm" style:auto-text-indent="false"/>
      <style:text-properties fo:color="#c9211e" style:font-name="Arial" fo:font-size="12pt" officeooo:paragraph-rsid="001bb640" style:font-name-asian="TimesNewRomanPSMT-OneByteIdenti" style:font-size-asian="12pt" style:font-name-complex="Arial" style:font-size-complex="12pt"/>
    </style:style>
    <style:style style:name="P48" style:family="paragraph" style:parent-style-name="Normale_20__28_Web_29_">
      <loext:graphic-properties draw:fill="solid" draw:fill-color="#ffffff" draw:opacity="100%"/>
      <style:paragraph-properties fo:margin-left="2.251cm" fo:margin-right="0.199cm" fo:margin-top="0.21cm" fo:margin-bottom="0.176cm" loext:contextual-spacing="false" fo:text-align="justify" style:justify-single-word="false" fo:text-indent="-2.251cm" style:auto-text-indent="false" fo:background-color="#ffffff"/>
      <style:text-properties style:use-window-font-color="true" style:font-name="Arial" fo:font-size="11pt" fo:language="it" fo:country="IT" fo:font-weight="bold" officeooo:paragraph-rsid="001bb640" style:font-name-asian="Times New Roman" style:font-size-asian="11pt" style:language-asian="zh" style:country-asian="CN" style:font-weight-asian="bold" style:font-name-complex="Arial" style:font-size-complex="11pt" style:language-complex="ar" style:country-complex="SA" style:font-weight-complex="normal"/>
    </style:style>
    <style:style style:name="P49" style:family="paragraph" style:parent-style-name="Standard">
      <loext:graphic-properties draw:fill="solid" draw:fill-color="#ffffff" draw:opacity="100%"/>
      <style:paragraph-properties fo:text-align="justify" style:justify-single-word="false" fo:background-color="#ffffff"/>
      <style:text-properties style:font-name="Arial" fo:font-size="11pt" officeooo:paragraph-rsid="001bb640" fo:background-color="transparent" style:font-size-asian="11pt" style:font-size-complex="11pt"/>
    </style:style>
    <style:style style:name="P50" style:family="paragraph" style:parent-style-name="Standard" style:list-style-name="WW8Num2">
      <loext:graphic-properties draw:fill="solid" draw:fill-color="#ffffff" draw:opacity="100%"/>
      <style:paragraph-properties fo:text-align="justify" style:justify-single-word="false" fo:background-color="#ffffff"/>
      <style:text-properties style:font-name="Arial" fo:font-size="11pt" officeooo:paragraph-rsid="001bb640" fo:background-color="#ffffff" style:font-size-asian="11pt" style:font-size-complex="11pt"/>
    </style:style>
    <style:style style:name="P51" style:family="paragraph" style:parent-style-name="Standard">
      <loext:graphic-properties draw:fill="solid" draw:fill-color="#ffffff" draw:opacity="100%"/>
      <style:paragraph-properties fo:text-align="justify" style:justify-single-word="false" fo:background-color="#ffffff"/>
      <style:text-properties style:font-name="Arial" fo:font-size="11pt" officeooo:paragraph-rsid="001bb640" fo:background-color="#ffffff" style:font-size-asian="11pt" style:font-size-complex="11pt"/>
    </style:style>
    <style:style style:name="P52" style:family="paragraph" style:parent-style-name="Standard" style:list-style-name="WW8Num2">
      <loext:graphic-properties draw:fill="solid" draw:fill-color="#ffffff" draw:opacity="100%"/>
      <style:paragraph-properties fo:text-align="justify" style:justify-single-word="false" fo:background-color="#ffffff"/>
      <style:text-properties style:font-name="Arial" fo:font-size="11pt" officeooo:paragraph-rsid="001bb640" style:font-size-asian="11pt" style:font-size-complex="11pt"/>
    </style:style>
    <style:style style:name="P53" style:family="paragraph" style:parent-style-name="Standard" style:list-style-name="L1">
      <style:paragraph-properties fo:text-align="justify" style:justify-single-word="false"/>
      <style:text-properties style:font-name="Arial" fo:font-size="11pt" officeooo:paragraph-rsid="001bb640" style:font-size-asian="11pt" style:font-size-complex="11pt"/>
    </style:style>
    <style:style style:name="P54" style:family="paragraph" style:parent-style-name="Standard" style:list-style-name="L1">
      <loext:graphic-properties draw:fill="solid" draw:fill-color="#ffffff" draw:opacity="100%"/>
      <style:paragraph-properties fo:text-align="justify" style:justify-single-word="false" fo:background-color="#ffffff"/>
      <style:text-properties style:font-name="Arial" fo:font-size="11pt" officeooo:paragraph-rsid="001bb640" style:font-size-asian="11pt" style:font-size-complex="11pt"/>
    </style:style>
    <style:style style:name="P55" style:family="paragraph" style:parent-style-name="Standard">
      <style:paragraph-properties fo:text-align="justify" style:justify-single-word="false"/>
      <style:text-properties style:font-name="Arial" fo:font-size="11pt" officeooo:paragraph-rsid="001bb640" style:font-size-asian="11pt" style:font-size-complex="11pt"/>
    </style:style>
    <style:style style:name="P56" style:family="paragraph" style:parent-style-name="Standard">
      <loext:graphic-properties draw:fill="solid" draw:fill-color="#ffffff" draw:opacity="100%"/>
      <style:paragraph-properties fo:text-align="justify" style:justify-single-word="false" fo:background-color="#ffffff"/>
      <style:text-properties style:font-name="Arial" fo:font-size="11pt" officeooo:paragraph-rsid="001bb640" style:font-size-asian="11pt" style:font-size-complex="11pt"/>
    </style:style>
    <style:style style:name="P57" style:family="paragraph" style:parent-style-name="Standard">
      <loext:graphic-properties draw:fill="solid" draw:fill-color="#ffffff" draw:opacity="100%"/>
      <style:paragraph-properties fo:text-align="center" style:justify-single-word="false" fo:background-color="#ffffff"/>
      <style:text-properties style:font-name="Arial" fo:font-size="11pt" officeooo:paragraph-rsid="001bb640" style:font-size-asian="11pt" style:font-size-complex="11pt"/>
    </style:style>
    <style:style style:name="P58" style:family="paragraph" style:parent-style-name="Standard">
      <style:text-properties style:font-name="Arial" fo:font-size="11pt" officeooo:paragraph-rsid="001bb640" style:font-size-asian="11pt" style:font-size-complex="11pt"/>
    </style:style>
    <style:style style:name="P59" style:family="paragraph" style:parent-style-name="Standard">
      <loext:graphic-properties draw:fill="solid" draw:fill-color="#ffffff" draw:opacity="100%"/>
      <style:paragraph-properties fo:background-color="#ffffff"/>
      <style:text-properties style:font-name="Arial" fo:font-size="11pt" officeooo:paragraph-rsid="001bb640" style:font-size-asian="11pt" style:font-size-complex="11pt"/>
    </style:style>
    <style:style style:name="P60" style:family="paragraph" style:parent-style-name="Standard">
      <loext:graphic-properties draw:fill="solid" draw:fill-color="#ffffff" draw:opacity="100%"/>
      <style:paragraph-properties fo:text-align="justify" style:justify-single-word="false" fo:background-color="#ffffff"/>
      <style:text-properties style:font-name="Arial" fo:font-size="11pt" fo:font-weight="bold" officeooo:paragraph-rsid="001bb640" style:font-size-asian="11pt" style:font-weight-asian="bold" style:font-size-complex="11pt" style:font-weight-complex="bold"/>
    </style:style>
    <style:style style:name="P61" style:family="paragraph" style:parent-style-name="Standard">
      <loext:graphic-properties draw:fill="solid" draw:fill-color="#ffffff" draw:opacity="100%"/>
      <style:paragraph-properties fo:text-align="justify" style:justify-single-word="false" fo:background-color="#ffffff"/>
      <style:text-properties style:font-name="Arial" fo:font-size="11pt" fo:font-weight="bold" officeooo:paragraph-rsid="001bb640" style:font-size-asian="11pt" style:font-weight-asian="bold" style:font-size-complex="11pt"/>
    </style:style>
    <style:style style:name="P62" style:family="paragraph" style:parent-style-name="Standard" style:list-style-name="L1">
      <style:paragraph-properties fo:text-align="justify" style:justify-single-word="false"/>
      <style:text-properties style:font-name="Arial" fo:font-size="11pt" officeooo:paragraph-rsid="001bb640" style:font-name-asian="Times New Roman" style:font-size-asian="11pt" style:font-size-complex="11pt"/>
    </style:style>
    <style:style style:name="P63" style:family="paragraph" style:parent-style-name="Standard" style:list-style-name="L1">
      <loext:graphic-properties draw:fill="solid" draw:fill-color="#ffffff" draw:opacity="100%"/>
      <style:paragraph-properties fo:text-align="justify" style:justify-single-word="false" fo:background-color="#ffffff"/>
      <style:text-properties style:font-name="Arial" fo:font-size="11pt" fo:language="it" fo:country="IT" fo:font-weight="bold" officeooo:paragraph-rsid="001bb640" style:font-name-asian="TimesNewRomanPSMT" style:font-size-asian="11pt" style:font-weight-asian="bold" style:font-size-complex="11pt"/>
    </style:style>
    <style:style style:name="P64" style:family="paragraph" style:parent-style-name="Standard">
      <loext:graphic-properties draw:fill="solid" draw:fill-color="#ffffff" draw:opacity="100%"/>
      <style:paragraph-properties fo:background-color="#ffffff"/>
      <style:text-properties style:font-name="Arial" fo:font-size="11pt" fo:language="it" fo:country="IT" fo:font-weight="bold" officeooo:paragraph-rsid="001bb640" style:font-name-asian="TimesNewRomanPSMT" style:font-size-asian="11pt" style:font-weight-asian="bold" style:font-size-complex="11pt" style:font-weight-complex="bold"/>
    </style:style>
    <style:style style:name="P65" style:family="paragraph" style:parent-style-name="Standard" style:list-style-name="L1">
      <style:paragraph-properties fo:text-align="justify" style:justify-single-word="false"/>
      <style:text-properties officeooo:paragraph-rsid="001bb640"/>
    </style:style>
    <style:style style:name="P66"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67"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bb640" style:font-name-asian="TimesNewRomanPSMT-OneByteIdenti" style:font-size-asian="12pt" style:font-name-complex="Arial" style:font-size-complex="12pt"/>
    </style:style>
    <style:style style:name="P68"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style:text-underline-style="solid" style:text-underline-width="auto" style:text-underline-color="font-color" fo:font-weight="bold" officeooo:paragraph-rsid="001bb640" fo:background-color="transparent" style:font-name-asian="TimesNewRomanPSMT-OneByteIdenti" style:font-size-asian="11pt" style:font-weight-asian="bold" style:font-name-complex="Arial" style:font-size-complex="11pt" style:font-weight-complex="bold"/>
    </style:style>
    <style:style style:name="P69"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paragraph-rsid="001bb640" fo:background-color="transparent" style:font-name-asian="TimesNewRomanPSMT-OneByteIdenti" style:font-size-asian="11pt" style:font-weight-asian="bold" style:font-name-complex="Arial" style:font-size-complex="11pt" style:font-weight-complex="bold"/>
    </style:style>
    <style:style style:name="P7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paragraph-rsid="001bb640" style:font-name-asian="TimesNewRomanPSMT-OneByteIdenti" style:font-size-asian="12pt" style:font-name-complex="Arial" style:font-size-complex="12pt"/>
    </style:style>
    <style:style style:name="P71"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1pt" officeooo:paragraph-rsid="001bb640" style:font-name-asian="TimesNewRomanPSMT-OneByteIdenti" style:font-size-asian="11pt" style:font-name-complex="Arial" style:font-size-complex="11pt"/>
    </style:style>
    <style:style style:name="P72" style:family="paragraph" style:parent-style-name="Standard">
      <loext:graphic-properties draw:fill="solid" draw:fill-color="#ffffff" draw:opacity="100%"/>
      <style:paragraph-properties fo:margin-left="2.884cm" fo:margin-right="0cm" fo:text-align="justify" style:justify-single-word="false" fo:text-indent="0cm" style:auto-text-indent="false" fo:background-color="#ffffff"/>
      <style:text-properties style:font-name="Arial" fo:font-size="11pt" officeooo:paragraph-rsid="001bb640" style:font-size-asian="11pt" style:font-size-complex="11pt"/>
    </style:style>
    <style:style style:name="P73" style:family="paragraph" style:parent-style-name="Standard" style:list-style-name="WW8Num2">
      <loext:graphic-properties draw:fill="solid" draw:fill-color="#ffffff" draw:opacity="100%"/>
      <style:paragraph-properties fo:margin-left="0.609cm" fo:margin-right="0cm" fo:text-align="justify" style:justify-single-word="false" fo:text-indent="0cm" style:auto-text-indent="false" fo:background-color="#ffffff"/>
      <style:text-properties style:font-name="Arial" fo:font-size="11pt" officeooo:paragraph-rsid="001bb640" style:font-size-asian="11pt" style:font-size-complex="11pt"/>
    </style:style>
    <style:style style:name="P74" style:family="paragraph" style:parent-style-name="Standard">
      <loext:graphic-properties draw:fill="solid" draw:fill-color="#ffffff" draw:opacity="100%"/>
      <style:paragraph-properties fo:margin-left="0.609cm" fo:margin-right="0cm" fo:text-align="justify" style:justify-single-word="false" fo:text-indent="0cm" style:auto-text-indent="false" fo:background-color="#ffffff"/>
      <style:text-properties style:font-name="Arial" fo:font-size="11pt" officeooo:paragraph-rsid="001bb640" style:font-size-asian="11pt" style:font-size-complex="11pt"/>
    </style:style>
    <style:style style:name="P75"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style:font-name="Arial" fo:font-size="11pt" officeooo:paragraph-rsid="001bb640" style:font-size-asian="11pt" style:font-size-complex="11pt"/>
    </style:style>
    <style:style style:name="P76" style:family="paragraph" style:parent-style-name="Standard">
      <style:paragraph-properties fo:margin-left="0cm" fo:margin-right="0cm" style:line-height-at-least="0.353cm" fo:text-align="justify" style:justify-single-word="false" fo:text-indent="-0.026cm" style:auto-text-indent="false"/>
      <style:text-properties style:font-name="Arial" fo:font-size="11pt" officeooo:paragraph-rsid="001bb640" style:font-size-asian="11pt" style:font-name-complex="Book Antiqua" style:font-size-complex="11pt"/>
    </style:style>
    <style:style style:name="P77" style:family="paragraph" style:parent-style-name="Standard">
      <loext:graphic-properties draw:fill="solid" draw:fill-color="#ffffff" draw:opacity="100%"/>
      <style:paragraph-properties fo:margin-left="0cm" fo:margin-right="0cm" style:line-height-at-least="0.353cm" fo:text-align="justify" style:justify-single-word="false" fo:text-indent="-0.026cm" style:auto-text-indent="false" fo:background-color="#ffffff"/>
      <style:text-properties style:font-name="Arial" fo:font-size="11pt" officeooo:paragraph-rsid="001bb640" style:font-size-asian="11pt" style:font-name-complex="Book Antiqua" style:font-size-complex="11pt"/>
    </style:style>
    <style:style style:name="P78" style:family="paragraph" style:parent-style-name="Standard">
      <loext:graphic-properties draw:fill="solid" draw:fill-color="#ffffff" draw:opacity="100%"/>
      <style:paragraph-properties fo:margin-left="0cm" fo:margin-right="-0.101cm" fo:margin-top="0cm" fo:margin-bottom="0.212cm" loext:contextual-spacing="false" fo:text-align="justify" style:justify-single-word="false" fo:text-indent="0cm" style:auto-text-indent="false" fo:background-color="#ffffff"/>
      <style:text-properties style:use-window-font-color="true" style:font-name="Arial" fo:font-size="11pt" fo:language="it" fo:country="IT" fo:font-weight="bold" officeooo:paragraph-rsid="001bb64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79" style:family="paragraph" style:parent-style-name="Standard">
      <loext:graphic-properties draw:fill="solid" draw:fill-color="#ffffff" draw:opacity="100%"/>
      <style:paragraph-properties fo:margin-left="0.635cm" fo:margin-right="0cm" fo:text-align="justify" style:justify-single-word="false" fo:text-indent="0cm" style:auto-text-indent="false" fo:background-color="#ffffff"/>
      <style:text-properties style:font-name="Arial" fo:font-size="11pt" fo:font-weight="bold" officeooo:paragraph-rsid="001bb640" style:font-size-asian="11pt" style:font-weight-asian="bold" style:font-size-complex="11pt"/>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 fo:font-size="11pt" style:font-size-asian="11pt" style:font-size-complex="11pt"/>
    </style:style>
    <style:style style:name="T7" style:family="text">
      <style:text-properties style:font-name="Arial2" fo:font-size="10pt" fo:language="it" fo:country="IT"/>
    </style:style>
    <style:style style:name="T8" style:family="text">
      <style:text-properties officeooo:rsid="00106c2f"/>
    </style:style>
    <style:style style:name="T9" style:family="text">
      <style:text-properties officeooo:rsid="001226d7"/>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187055"/>
    </style:style>
    <style:style style:name="T12" style:family="text">
      <style:text-properties fo:color="#000000" fo:font-size="11pt" style:font-size-asian="11pt" style:font-size-complex="11pt"/>
    </style:style>
    <style:style style:name="T13" style:family="text">
      <style:text-properties fo:color="#000000" style:text-line-through-style="none" style:text-line-through-type="none" fo:language="it" fo:country="IT" style:text-underline-style="none" fo:font-weight="normal" style:letter-kerning="true" style:font-name-asian="Arial" style:language-asian="zxx" style:country-asian="none" style:font-weight-asian="normal" style:font-name-complex="Times New Roman" style:language-complex="ar" style:country-complex="SA"/>
    </style:style>
    <style:style style:name="T14" style:family="text">
      <style:text-properties fo:font-variant="normal" fo:text-transform="none" style:use-window-font-color="true" style:text-line-through-style="none" style:text-line-through-type="none" fo:font-size="11pt" fo:language="it" fo:country="IT" fo:font-style="normal" style:text-underline-style="none" fo:font-weight="normal" style:letter-kerning="tru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15" style:family="text">
      <style:text-properties fo:font-variant="normal" fo:text-transform="none" style:use-window-font-color="true" style:font-name="Arial" fo:font-size="11pt" fo:letter-spacing="normal" fo:language="zxx" fo:country="none" fo:font-style="normal" fo:font-weight="normal" style:letter-kerning="true" style:font-name-asian="Andale Sans UI"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6" style:family="text">
      <style:text-properties fo:font-variant="normal" fo:text-transform="none" fo:color="#1c2024" style:font-name="Arial" fo:font-size="11pt" fo:letter-spacing="normal" fo:language="it" fo:country="IT" fo:font-style="normal" fo:font-weight="normal" style:letter-kerning="true" style:font-name-asian="Times New Roman" style:font-size-asian="11pt" style:language-asian="it" style:country-asian="IT" style:font-style-asian="normal" style:font-weight-asian="normal" style:font-name-complex="Book Antiqua" style:font-size-complex="11pt" style:language-complex="ar" style:country-complex="SA" style:font-style-complex="normal" style:font-weight-complex="normal"/>
    </style:style>
    <style:style style:name="T17" style:family="text">
      <style:text-properties fo:font-variant="normal" fo:text-transform="none" fo:color="#000000" style:font-name="Arial" fo:font-size="11pt" fo:letter-spacing="normal" fo:language="it" fo:country="IT" fo:font-style="normal" fo:font-weight="normal" style:letter-kerning="true" style:font-name-asian="Times New Roman" style:font-size-asian="11pt" style:language-asian="it" style:country-asian="IT" style:font-style-asian="normal" style:font-weight-asian="normal" style:font-name-complex="Book Antiqua" style:font-size-complex="11pt" style:language-complex="ar" style:country-complex="SA" style:font-style-complex="normal" style:font-weight-complex="normal"/>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name-asian="Times New Roman" style:font-weight-asian="bold"/>
    </style:style>
    <style:style style:name="T21" style:family="text">
      <style:text-properties style:use-window-font-color="true" fo:language="zxx" fo:country="none" style:letter-kerning="true" style:font-name-asian="Andale Sans UI" style:language-asian="zxx" style:country-asian="none" style:font-name-complex="Times New Roman" style:language-complex="ar" style:country-complex="SA"/>
    </style:style>
    <style:style style:name="T22" style:family="text">
      <style:text-properties style:use-window-font-color="true" fo:language="zxx" fo:country="none" fo:font-weight="bold" style:letter-kerning="true" style:font-name-asian="Andale Sans UI" style:language-asian="zxx" style:country-asian="none" style:font-weight-asian="bold" style:font-name-complex="Times New Roman" style:language-complex="ar" style:country-complex="SA" style:font-weight-complex="bold"/>
    </style:style>
    <style:style style:name="T23" style:family="text">
      <style:text-properties style:use-window-font-color="true" fo:language="it" fo:country="IT" style:font-name-asian="Times New Roman" style:language-asian="zh" style:country-asian="CN" style:font-name-complex="Times New Roman" style:language-complex="ar" style:country-complex="SA"/>
    </style:style>
    <style:style style:name="T24" style:family="text">
      <style:text-properties style:use-window-font-color="true" fo:language="it" fo:country="IT" fo:font-weight="bold" style:font-name-asian="Times New Roman" style:language-asian="zh" style:country-asian="CN" style:font-weight-asian="bold" style:font-name-complex="Times New Roman" style:language-complex="ar" style:country-complex="SA" style:font-weight-complex="bold"/>
    </style:style>
    <style:style style:name="T25" style:family="text">
      <style:text-properties style:use-window-font-color="true" fo:language="it" fo:country="IT" fo:font-weight="bold" style:font-name-asian="Times New Roman" style:language-asian="zh" style:country-asian="CN" style:font-weight-asian="bold" style:font-name-complex="Book Antiqua" style:language-complex="ar" style:country-complex="SA" style:font-weight-complex="normal"/>
    </style:style>
    <style:style style:name="T26" style:family="text">
      <style:text-properties style:use-window-font-color="true" fo:language="it" fo:country="IT" fo:font-weight="bold" style:font-name-asian="Book Antiqua" style:language-asian="zh" style:country-asian="CN" style:font-weight-asian="bold" style:font-name-complex="Book Antiqua" style:language-complex="ar" style:country-complex="SA" style:font-weight-complex="normal"/>
    </style:style>
    <style:style style:name="T27" style:family="text">
      <style:text-properties style:use-window-font-color="true"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28" style:family="text">
      <style:text-properties style:font-name-complex="Times New Roman"/>
    </style:style>
    <style:style style:name="T29" style:family="text">
      <style:text-properties style:font-name-complex="Book Antiqua"/>
    </style:style>
    <style:style style:name="T30" style:family="text">
      <style:text-properties fo:font-weight="normal" style:font-weight-asian="normal"/>
    </style:style>
    <style:style style:name="T31" style:family="text">
      <style:text-properties fo:font-weight="normal" style:font-weight-asian="normal" style:font-name-complex="Times New Roman"/>
    </style:style>
    <style:style style:name="T32" style:family="text">
      <style:text-properties style:text-line-through-style="none" style:text-line-through-type="none" style:text-underline-style="none" fo:font-weight="normal" style:font-weight-asian="normal"/>
    </style:style>
    <style:style style:name="T33" style:family="text">
      <style:text-properties style:text-line-through-style="none" style:text-line-through-type="none" style:text-underline-style="none" fo:font-weight="bold" style:font-weight-asian="bold"/>
    </style:style>
    <style:style style:name="T34" style:family="text">
      <style:text-properties style:text-line-through-style="none" style:text-line-through-type="none" style:text-underline-style="none" fo:font-weight="bold" style:font-weight-asian="bold" style:font-name-complex="Times New Roman"/>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66"><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8">PROVINCIA DI PRATO</text:p>
        <text:p text:style-name="P20"/>
        <text:p text:style-name="P17">ALLEGATO <text:span text:style-name="T9">alla delibera di Consiglio</text:span></text:p>
        <text:p text:style-name="P13"/>
        <text:p text:style-name="P18">avente ad oggetto: ORGANO DI REVISIONE ECONOMICO FINANZIARIO – TRIENNIO 2019/2022- PRESA D'ATTO DELLE DIMISSIONI DEL DOTT. ETTORE MERCANTI E NOMINA SOSTITUTO.</text:p>
        <text:p text:style-name="P14"/>
        <text:p text:style-name="P19">Area Amministrativa BONCIOLINI ROSSELLA</text:p>
        <text:p text:style-name="P14"/>
        <text:p text:style-name="P12"><text:span text:style-name="testo"><text:span text:style-name="T5"/></text:span></text:p>
        <text:p text:style-name="P14"/>
        <text:p text:style-name="P15"/>
      </text:section>
      <text:section text:style-name="Sect2" text:name="NUMBOZZA">
        <text:p text:style-name="P68">RELAZIONE TECNICA E PROPOSTA DI ADOZIONE</text:p>
        <text:p text:style-name="P69"><text:span text:style-name="T10">DI DELIBERA DEL CONSIGLIO PROVINCIALE DI PRATO</text:span> </text:p>
        <text:p text:style-name="P70"/>
        <text:p text:style-name="P47"><text:span text:style-name="T12">A ciò autorizzato dall'art. 107 del D.Lgs. 267/2000, dall'art. 7 del vigente Regolamento provinciale sull'ordinamento degli uffici e dei servizi e dal Decreto Presidenziale </text:span><text:span text:style-name="Emphasis"><text:span text:style-name="T12">n </text:span></text:span><text:span text:style-name="Strong"><text:span text:style-name="T14">16 del 28.04.2022 mediante il quale alla dott.ssa Rossella Bonciolini è conferito l'incarico di direzione dell'Area Amministrativa, in conformità con la struttura organizzativa approvata con A.P. n. 33 del 28.04.2022, dal 01.05.2022 al 30.04.2025;</text:span></text:span></text:p>
        <text:p text:style-name="P46"/>
        <text:p text:style-name="P49"><text:span text:style-name="T19">PREMESSO CHE</text:span>:</text:p>
        <text:p text:style-name="P51"/>
        <text:list xml:id="list3087524297" text:style-name="WW8Num2">
          <text:list-header>
            <text:p text:style-name="P50">- Il D. Lgs. 18 agosto 2000, n. 267, agli artt. 234 e seguenti prevede che la revisione economico finanziaria <text:s/>della gestione delle Province sia affidata ad un Collegio di Revisori dei Conti composto da tre membri eletti dal Consiglio provinciale e che dura in carica tre anni;</text:p>
            <text:p text:style-name="P50">- Il Consiglio Provinciale, con propria Deliberazione n. <text:span text:style-name="T21">33</text:span> del <text:span text:style-name="T21">25</text:span> Novembre <text:span text:style-name="T21">2019</text:span>, immediatamente esecutiva, ha provveduto a nominare il Collegio dei Revisori dei Conti della Provincia di Prato per il triennio <text:span text:style-name="T21">25</text:span>/11/2019-<text:span text:style-name="T21">24</text:span>/11/2022 nelle persone dei seguenti soggetti:</text:p>
          </text:list-header>
        </text:list>
        <text:p text:style-name="P51"/>
        <table:table table:name="Tabella1" table:style-name="Tabella1">
          <table:table-column table:style-name="Tabella1.A"/>
          <table:table-column table:style-name="Tabella1.B"/>
          <table:table-row table:style-name="Tabella1.1">
            <table:table-cell table:style-name="Tabella1.A1" office:value-type="string">
              <text:p text:style-name="P21">COGNOME</text:p>
            </table:table-cell>
            <table:table-cell table:style-name="Tabella1.B1" office:value-type="string">
              <text:p text:style-name="P21">NOME</text:p>
            </table:table-cell>
          </table:table-row>
          <table:table-row table:style-name="Tabella1.1">
            <table:table-cell table:style-name="Tabella1.A2" office:value-type="string">
              <text:p text:style-name="P27">ANTONELLI</text:p>
            </table:table-cell>
            <table:table-cell table:style-name="Tabella1.B2" office:value-type="string">
              <text:p text:style-name="P27">CLAUDIO</text:p>
            </table:table-cell>
          </table:table-row>
          <table:table-row table:style-name="Tabella1.1">
            <table:table-cell table:style-name="Tabella1.A2" office:value-type="string">
              <text:p text:style-name="P27">MERCANTI</text:p>
            </table:table-cell>
            <table:table-cell table:style-name="Tabella1.B2" office:value-type="string">
              <text:p text:style-name="P27">ETTORE</text:p>
            </table:table-cell>
          </table:table-row>
          <table:table-row table:style-name="Tabella1.1">
            <table:table-cell table:style-name="Tabella1.A2" office:value-type="string">
              <text:p text:style-name="P27">CARLESI</text:p>
            </table:table-cell>
            <table:table-cell table:style-name="Tabella1.B2" office:value-type="string">
              <text:p text:style-name="P27">SAVERIO</text:p>
            </table:table-cell>
          </table:table-row>
        </table:table>
        <text:p text:style-name="P72"/>
        <text:list xml:id="list133227332759636" text:continue-numbering="true" text:style-name="WW8Num2">
          <text:list-header>
            <text:p text:style-name="P73"><text:soft-page-break/>- Con la stessa Delibera, è stato nominato Presidente del Collegio dei Revisori, la Dott. <text:span text:style-name="T21">Claudio Antonelli</text:span>, in quanto è il professionista che ha ricoperto il maggior numero di incarichi presso enti locali;</text:p>
          </text:list-header>
        </text:list>
        <text:p text:style-name="P74"/>
        <text:p text:style-name="P56"/>
        <text:p text:style-name="P55"><text:span text:style-name="T19">CONSIDERATO CHE </text:span>Con lettera <text:s/>del <text:span text:style-name="T23">24/06/2022,</text:span><text:span text:style-name="T28"> Ns. Prot. n. </text:span><text:span text:style-name="T23">7674</text:span><text:span text:style-name="T28"> del </text:span><text:span text:style-name="T23">24/06/22</text:span>, trasmessa per pec, il Dott. <text:span text:style-name="T21">Ettore Mercanti</text:span> comunicava all’Amministrazione la propria intenzione irrevocabile di dimettersi dalla carica di componente del Collegio dei revisori della Provincia di Prato con decorrenza dal <text:span text:style-name="T21">24/06/2022</text:span> (depositata in atti);</text:p>
        <text:p text:style-name="P60"/>
        <text:p text:style-name="P60">VISTO</text:p>
        <text:p text:style-name="P60"/>
        <text:list xml:id="list133226433465505" text:continue-numbering="true" text:style-name="WW8Num2">
          <text:list-header>
            <text:p text:style-name="P52">- Ai sensi dell’art. 235 del D. Lgs. 18 agosto 2000, n.267 “ove nei collegi si proceda a sostituzione di un singolo componente la durata dell’incarico del nuovo revisore è limitata al tempo residuo sino alla scadenza del termine triennale, calcolata a decorrere dalla nomina dell’intero collegio”;</text:p>
            <text:p text:style-name="P52">-L’incarico del Collegio dei Revisori della Provincia di Prato, ai sensi della normativa sopraindicata, scadrà in data <text:span text:style-name="T21">24</text:span> novembre <text:span text:style-name="T21">2022</text:span>;</text:p>
            <text:p text:style-name="P52">-Le modalità di scelta dei componenti degli organi di revisione economico-finanziaria degli Enti locali sono state ridefinite dall’art. 16, comma 25, del D.L. 13 agosto 2011, n. 138, convertito in legge, con modificazioni, dall’art.1, comma 1, L. 14 settembre 2011, n. 148, il quale ha previsto che “a decorrere dal primo rinnovo dell’organo di revisione successivo alla data di entrata in vigore del presente decreto, i revisori dei conti degli enti locali sono scelti mediante estrazione da un elenco nel quale possono essere inseriti, a richiesta, i soggetti iscritti a livello regionale, nel Registro dei revisori legali di cui al D.Lgs. 27 gennaio 2010, n. 39, nonché gli iscritti all’Ordine dei commercialisti e degli esperti contabili”;</text:p>
            <text:p text:style-name="P52">- Con Decreto 15 febbraio 2012, n.23, il Ministero dell’Interno ha dettato il Regolamento di attuazione dell’art.16, comma 25, del D.L. 13 agosto 2011, n. 148, il quale determina le modalità di formazione e aggiornamento dell'elenco dei revisori dei conti degli enti locali e all'art.5 definisce le nuove modalità di scelta dei componenti dell'organo di revisione economico-finanziaria;</text:p>
            <text:p text:style-name="P52">- Con Decreto del 27 novembre 2012 il Ministero dell'Interno-Dipartimento per gli affari interni e territoriali, ha dato avviso dell'intervenuta formazione dell'elenco dei revisori dei conti degli enti locali, riferito agli enti locali appartenenti al territorio delle Regioni a statuto ordinario;</text:p>
            <text:p text:style-name="P52">- Con successivo Decreto del 28 febbraio 2013 è stato formato l’elenco dei revisori dei conti degli enti locali con efficacia dal 1^ marzo 2013, riferito agli enti locali delle Regioni a statuto ordinario e relativo alla seconda fase di cui all’art.8, co. 4, del D.M. 23/2012;</text:p>
            <text:p text:style-name="P52">- Con successivi Decreti ministeriali del 22 aprile 2013, del 23 maggio 2013, del 2 luglio 2013, del 2 agosto 2013 e del 19 settembre 2013 sono state disposte integrazioni al suddetto elenco;</text:p>
            <text:p text:style-name="P52">- Con avviso pubblicato sulla G.U.R.I. n. 95 del 04 dicembre 2012 il Ministero dell’Interno ha fissato al 10 dicembre 2012 la data di effettivo avvio del nuovo procedimento di scelta dei revisori;</text:p>
            <text:p text:style-name="P52">- Ai sensi della normativa esposta sopra, con lettera a firma della Po Incaricata alla firma in sostituzione del <text:s/>Direttore dell'Area Amministrativa, Prot. n. <text:span text:style-name="T21">7776</text:span> del <text:span text:style-name="T21">28/06/2022</text:span>, trasmessa per Pec, è stata data alla Prefettura di Prato comunicazione delle dimissioni del Dott. <text:span text:style-name="T21">Ettore Mercanti</text:span> ed è stata fatta contestualmente richiesta di fissazione della data per l'estrazione a sorte del nominativo del sostituto, secondo le previsioni del di cui D.M. 23/2012;</text:p>
            <text:p text:style-name="P52">- Con comunicazione del <text:span text:style-name="T21">30/06/2022</text:span>, Prot. n. <text:span text:style-name="T21">7872</text:span>, la Prefettura di Prato ha fissato la data della seduta pubblica per l'estrazione a sorte del nominativo del Revisore dei conti da nominare in sostituzione del Dott. Ettore<text:span text:style-name="T21"> Mercanti</text:span>, per il giorno 06 Luglio alle ore 10:00;</text:p>
          </text:list-header>
        </text:list>
        <text:p text:style-name="P75"/>
        <text:p text:style-name="P56"><text:span text:style-name="T19">PRESO ATTO CHE</text:span> il giorno <text:span text:style-name="T21">06/07/2022</text:span> presso la Prefettura di Prato è avvenuta l'estrazione a sorte di un nominativo per la sostituzione del Dott. Ettore<text:span text:style-name="T21"> Mercanti </text:span><text:s/>e di ulteriori due nominativi in <text:soft-page-break/>qualità di riserva ed è stato redatto apposito verbale (depositato in atti), Ns. Prot. n. <text:span text:style-name="T21">8128 </text:span>del <text:span text:style-name="T21">07/07/2022</text:span>, da cui risultano estratti come membri designati i seguenti soggetti:</text:p>
        <text:p text:style-name="P56"/>
        <text:p text:style-name="P56"/>
        <text:p text:style-name="P56"/>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5">COGNOME</text:p>
            </table:table-cell>
            <table:table-cell table:style-name="Tabella2.A1" office:value-type="string">
              <text:p text:style-name="P35">NOME</text:p>
            </table:table-cell>
            <table:table-cell table:style-name="Tabella2.C1" office:value-type="string">
              <text:p text:style-name="P35">ORDINE</text:p>
            </table:table-cell>
          </table:table-row>
          <table:table-row table:style-name="Tabella2.1">
            <table:table-cell table:style-name="Tabella2.A2" office:value-type="string">
              <text:p text:style-name="P39">VENTURI</text:p>
            </table:table-cell>
            <table:table-cell table:style-name="Tabella2.A2" office:value-type="string">
              <text:p text:style-name="P37">LAURA</text:p>
            </table:table-cell>
            <table:table-cell table:style-name="Tabella2.C2" office:value-type="string">
              <text:p text:style-name="P37">PRIMO REVISORE ESTRATTO</text:p>
            </table:table-cell>
          </table:table-row>
          <table:table-row table:style-name="Tabella2.1">
            <table:table-cell table:style-name="Tabella2.A2" office:value-type="string">
              <text:p text:style-name="P39">SALVADORI</text:p>
            </table:table-cell>
            <table:table-cell table:style-name="Tabella2.A2" office:value-type="string">
              <text:p text:style-name="P37">MAURIZIO</text:p>
            </table:table-cell>
            <table:table-cell table:style-name="Tabella2.C2" office:value-type="string">
              <text:p text:style-name="P37">PRIMA RISERVA ESTRATTA</text:p>
            </table:table-cell>
          </table:table-row>
          <table:table-row table:style-name="Tabella2.1">
            <table:table-cell table:style-name="Tabella2.A2" office:value-type="string">
              <text:p text:style-name="P39">NOFERI</text:p>
            </table:table-cell>
            <table:table-cell table:style-name="Tabella2.A2" office:value-type="string">
              <text:p text:style-name="P39">STEFANO</text:p>
            </table:table-cell>
            <table:table-cell table:style-name="Tabella2.C2" office:value-type="string">
              <text:p text:style-name="P37">SECONDA RISERVA ESTRATTA</text:p>
            </table:table-cell>
          </table:table-row>
        </table:table>
        <text:p text:style-name="P56"/>
        <text:p text:style-name="P25"><text:span text:style-name="T19">PREMESSO </text:span>che ai sensi del combinato degli artt. 5 e 6 del Regolamento di cui al D.M. 23 del 15 febbraio 2012, il Consiglio provinciale nomina i soggetti estratti quali componenti dell’organo di revisione economico finanziaria dell’Ente, previa verifica di eventuali cause di incompatibilità di cui all’art. 236 del D. Lgs. 18 agosto 2000, n. 267 o di altri impedimenti previsti dagli articoli 235 e 238 dello stesso Decreto <text:s/>Legislativo, ovvero prendendo atto di eventuali rinunce all’incarico;</text:p>
        <text:p text:style-name="P22"/>
        <text:p text:style-name="P25"><text:span text:style-name="T19">PRESO ATTO </text:span>che la suddetta verifica deve essere effettuata anche con riferimento alle cause di ineleggibilità ed incompatibilità previste dall’art. 83 del vigente Regolamento di contabilità;</text:p>
        <text:p text:style-name="P25"/>
        <text:p text:style-name="P56"><text:span text:style-name="T18">RILEVATO</text:span> che in base all'art. 82, ultimo comma, del vigente Regolamento di Contabilità, l'Ente può prescindere dal limite del numero di incarichi di cui all'art. 238 del D.lgs. 18 agosto 2000, n. 267, ma che tale verifica sarà in ogni caso effettuata;</text:p>
        <text:p text:style-name="P56"/>
        <text:p text:style-name="P23"><text:span text:style-name="T19">PRESO ATTO</text:span> che la Dott.ssa Venturi Laura, primo revisore estratto, è stato tempestivamente contattato con comunicazione del <text:span text:style-name="T21">06/07/2022</text:span>, prot. n.<text:span text:style-name="T21">8097</text:span> in caso di accettazione <text:s/>ed è stato invitato a fornirci la seguente documentazione:</text:p>
        <text:p text:style-name="P23">-<text:span text:style-name="T29">Dichiarazione sostitutiva di atto di notorietà (Ex Art. 47 <text:s/>D.P.R. 445/2000);</text:span></text:p>
        <text:p text:style-name="P26">-Dichiarazione di assenza di conflitto di interessi (Art 53 c. 14 Dlgs. 165/2001 e Art. 75/76 D.P.R. 445/2000);</text:p>
        <text:p text:style-name="P76">-Autocertificazione titolari di incarichi e consulenza e collaborazione (Art. 15 co. 1 lett. C D.Lgs. 33/2013 e Art. 75/76 D.P.R. 445/2000);</text:p>
        <text:p text:style-name="P77">-Curriculum Vitae;</text:p>
        <text:p text:style-name="P77"/>
        <text:p text:style-name="P23"><text:span text:style-name="T19">VISTA</text:span> la dichiarazione resa dal Dott.ssa Venturi Laura, ns. prot. <text:span text:style-name="T21">8012</text:span> del <text:span text:style-name="T21">14/07/2022</text:span> (depositata in atti) con cui la stessa dichiara di accettare l’incarico di revisore presso la Provincia di Prato, attestando l’inesistenza di cause di ineleggibilità e incompatibilità e il mancato superamento del limite di incarichi;</text:p>
        <text:p text:style-name="P23"/>
        <text:p text:style-name="P56"><text:span text:style-name="T19">DATO ATTO </text:span>che il compenso spettante al Dott.ssa Venturi Laura per la propria partecipazione al Collegio dei revisori è quello determinato dalla Delibera del Consiglio Provinciale n. 3<text:span text:style-name="T21">3</text:span> del <text:span text:style-name="T21">25</text:span> Novembre <text:span text:style-name="T21">2019</text:span>, di nomina del Collegio dei revisori per il periodo 2019-2022, nella quale il compenso annuale viene determinato, nel rispetto delle norme vigenti, nella misura di € <text:span text:style-name="T21">28.728,00</text:span> per il Presidente e di € <text:s/><text:span text:style-name="T21">19.152,00</text:span> per ciascun componente, dando atto che tali <text:s/>importi sono al lordo della ritenuta Irpef (ove applicata) e saranno maggiorati del contributo obbligatorio Cassa Previdenza, <text:s/>nonché dell’Iva nell’aliquota di legge (art. 2 del D.M. 21 Dicembre 2018);</text:p>
        <text:p text:style-name="P56"/>
        <text:p text:style-name="P55"><text:span text:style-name="T22">VISTO </text:span><text:span text:style-name="T19">CHE</text:span> <text:s/>ai sensi dell’art. 3, del D.M. <text:span text:style-name="T21">21/12/2018</text:span>, spetta: <text:span text:style-name="T30">“Ai componenti dell’organo di revisione economico-finanziaria dell’ente aventi la propria residenza al di fuori del Comune ove ha sede l’ente, spetta il rimborso delle spese di viaggio, effettivamente sostenute, per la presenza necessaria o richiesta presso la sede dell’ente per lo svolgimento delle proprie funzioni, nel limite massimo pari al 50 per cento del compenso annuo attribuito al netto degli oneri fiscali e contributivi (art. 19, co.1-bis, lett. c), D.L. 66/14, convertito dalla legge 89/2014, ha inserito nell’art.241 del TUEL il comma 6-bis).</text:span></text:p>
        <text:p text:style-name="P28"><text:span text:style-name="T32">Le modalità di calcolo dei rimborsi sono determinate nella <text:s/>deliberazione di nomina </text:span><text:span text:style-name="T13">n. 33 del 25/11/2019 e prevede che:</text:span></text:p>
        <text:p text:style-name="P30"><text:soft-page-break/></text:p>
        <text:p text:style-name="P31">- nel caso di utilizzo di mezzo pubblico verrà rimborsato il documento di viaggio;</text:p>
        <text:p text:style-name="P32"/>
        <text:p text:style-name="P31">- nel caso di utilizzo di mezzo proprio spetterà il rimborso pari ai costi chilometrici rilevati, pari a un quinto del costo di un litro di benzina o gasolio (calcolato dai prezzi medi mensili del carburante nel sito web del Ministero dello Sviluppo Economico) moltiplicato il numero di chilometri che separano la residenza del singolo professionista dalla sede del Provincia (chilometri risultanti per il viaggio andata e ritorno) più il rimborso dell’eventuale spesa per il pedaggio autostradale e parcheggio; </text:p>
        <text:p text:style-name="P28"/>
        <text:p text:style-name="P28"><text:span text:style-name="T33">Ritenuto </text:span><text:span text:style-name="T32">che i rimborsi delle spese di viaggio, per i componenti al di fuori del Comune ove ha sede l’Ente, saranno effettuati dietro presentazione di idonea documentazione attestante le spese effettivamente sostenute;</text:span></text:p>
        <text:p text:style-name="P29"/>
        <text:p text:style-name="P28"><text:span text:style-name="T34">Precisato </text:span><text:span text:style-name="T31">che, per procedere al rimborso delle spese di viaggio, il professionista dovrà dichiarare all’inizio dell’incarico, l’indirizzo della propria residenza, e dovrà comunicare, nel corso dell’incarico le eventuali variazioni della stessa;</text:span></text:p>
        <text:p text:style-name="P56"/>
        <text:p text:style-name="P55"><text:span text:style-name="T19">EVIDENZIATO </text:span>che sulla base di quanto precedentemente esposto, il compenso annuale spettante al Dott.ssa Venturi Laura, e le risorse necessarie per il rimborso delle spese sostenute <text:s/>per la propria partecipazione al Collegio dei revisori è quello determinato dalla Delibera del Consiglio Provinciale n.33 del <text:span text:style-name="T21">25/11/2019</text:span>, di nomina del Collegio dei revisori per il periodo 2019-20<text:span text:style-name="T21">22</text:span>, ammontante ad <text:s/>€. <text:span text:style-name="T21">19.152,00</text:span>, dando atto che tale <text:s/>importo è al lordo della ritenuta Irpef (ove applicata) e sarà maggiorato del contributo obbligatorio Cassa Previdenza, <text:s/>nonché dell’Iva nell’aliquota di legge, è da imputare quale spesa obbligatoria per legge, Missione 01 e Programma 03 del Bilancio <text:span text:style-name="T21">di Previsione 2022/2025</text:span>, annualità 20<text:span text:style-name="T21">22</text:span>;</text:p>
        <text:p text:style-name="P55"/>
        <text:h text:style-name="P34" text:outline-level="2"/>
        <text:h text:style-name="P33" text:outline-level="2">PROPONE</text:h>
        <text:p text:style-name="P59"/>
        <text:list xml:id="list2777296469" text:style-name="L1">
          <text:list-item>
            <text:p text:style-name="P53"><text:s/>di prendere atto delle dimissioni dalla carica di componente del Collegio dei revisori dei conti della Provincia di Prato presentate dal Dott. <text:span text:style-name="T21">Ettore Mercanti</text:span> in data <text:span text:style-name="T21">24/06/2022</text:span>, prot.n. <text:span text:style-name="T21">7674</text:span>, con decorrenza dal <text:span text:style-name="T21">24/06/2022</text:span> (depositato in atti);</text:p>
            <text:p text:style-name="P53"/>
          </text:list-item>
          <text:list-item>
            <text:p text:style-name="P53"><text:s/>di prendere atto dell’intervenuta estrazione a sorte dall’Elenco dei revisori dei Conti degli Enti locali da parte della Prefettura di Prato, ai fini della sostituzione del Dott. <text:span text:style-name="T21">Ettore Mercanti</text:span>, componente dimissionario, del seguente nominativo nella seduta pubblica del <text:span text:style-name="T21">06/07/2022</text:span>, di cui è stato redatto apposito verbale (depositato in atti), n. Prot. <text:span text:style-name="T21">8128 del 07/07/2022</text:span>:</text:p>
            <text:p text:style-name="P53"/>
            <text:p text:style-name="P53"/>
          </text:list-item>
        </text:list>
        <table:table table:name="Tabella3" table:style-name="Tabella3">
          <table:table-column table:style-name="Tabella3.A"/>
          <table:table-column table:style-name="Tabella3.B"/>
          <table:table-row table:style-name="Tabella3.1">
            <table:table-cell table:style-name="Tabella3.A1" office:value-type="string">
              <text:list xml:id="list133226889092996" text:continue-numbering="true" text:style-name="L1">
                <text:list-header>
                  <text:p text:style-name="P36">COGNOME</text:p>
                </text:list-header>
              </text:list>
            </table:table-cell>
            <table:table-cell table:style-name="Tabella3.B1" office:value-type="string">
              <text:list xml:id="list133227542371509" text:continue-numbering="true" text:style-name="L1">
                <text:list-header>
                  <text:p text:style-name="P36">NOME</text:p>
                </text:list-header>
              </text:list>
            </table:table-cell>
          </table:table-row>
          <table:table-row table:style-name="Tabella3.1">
            <table:table-cell table:style-name="Tabella3.A2" office:value-type="string">
              <text:list xml:id="list133227322767079" text:continue-numbering="true" text:style-name="L1">
                <text:list-header>
                  <text:p text:style-name="P40">VENTURI</text:p>
                </text:list-header>
              </text:list>
            </table:table-cell>
            <table:table-cell table:style-name="Tabella3.B2" office:value-type="string">
              <text:list xml:id="list133227177082545" text:continue-numbering="true" text:style-name="L1">
                <text:list-header>
                  <text:p text:style-name="P38">LAURA</text:p>
                </text:list-header>
              </text:list>
            </table:table-cell>
          </table:table-row>
        </table:table>
        <text:list xml:id="list133226488239109" text:continue-numbering="true" text:style-name="L1">
          <text:list-header>
            <text:p text:style-name="P53"/>
            <text:p text:style-name="P53"/>
          </text:list-header>
          <text:list-item>
            <text:p text:style-name="P24"><text:s/>di prendere atto della nota trasmessa per pec dal Dott.ssa Venturi Laura, ns. Prot. <text:span text:style-name="T21">8012</text:span> del <text:span text:style-name="T21">14/07/2022 (depositata in atti)</text:span>, in <text:s/>cui la stessa dichiara di accettare l’incarico di revisore presso la Provincia di Prato;</text:p>
            <text:p text:style-name="P62"/>
          </text:list-item>
          <text:list-item>
            <text:p text:style-name="P53">di prendere atto che nella suddetta dichiarazione sostitutiva di atto di notorietà presentata ex art.47 del D.P.R. 445/2000, ns. Prot. 8929 del 24/10/2018 , viene attestata l’inesistenza di cause di ineleggibilità ed incompatibilità di cui <text:span text:style-name="T29">(Art 53 c. 14 Dlgs. 165/2001 e Art. 75/76 D.P.R. 445/2000);</text:span> ed all’art. 83 del vigente regolamento di contabilità, nonché il mancato superamento del limite di incarichi di cui all’art.238 del D.Lgs. 267/2000;</text:p>
            <text:p text:style-name="P53"/>
          </text:list-item>
          <text:list-item>
            <text:p text:style-name="P53"><text:soft-page-break/>di nominare quale componente del Collegio dei Revisori dei Conti della Provincia di Prato, in sostituzione del Dott. <text:span text:style-name="T21">Ettore Mercanti</text:span> , dimissionario, ai sensi e per gli effetti di cui agli artt. 234 e seguenti del Decreto Legislativo 267/2000, dalla data di esecutività della presente delibera fino all’24/11/2022, data di scadenza dell’attuale collegio, Dott. ssa Venturi Laura;</text:p>
            <text:p text:style-name="P53"/>
          </text:list-item>
          <text:list-item>
            <text:p text:style-name="P53">di determinare il compenso annuale spettante alla <text:s/>Dott. ssa Venturi Laura per la propria partecipazione al Collegio dei revisori nella misura stabilita dalla Delibera del Consiglio Provinciale n.33 del <text:span text:style-name="T21">25/11/2019</text:span>, di nomina del Collegio dei revisori per il periodo 2019-2022, ammontante ad € <text:span text:style-name="T21">19.152,00</text:span>, dando atto che tale <text:s/>importo è al lordo della ritenuta Irpef (ove applicata) e sarà maggiorato del contributo obbligatorio Cassa Previdenza, <text:s/>nonché dell’Iva nell’aliquota di legge;</text:p>
          </text:list-item>
          <text:list-item>
            <text:p text:style-name="P65"><text:span text:style-name="T6">di dare atto che la spesa complessiva (Compenso, Rimborso spese) per il periodo residuo del triennio 2019/2022 trova copertura finanziaria sul Bilancio di <text:s/></text:span><text:span text:style-name="Car._20_predefinito_20_paragrafo"><text:span text:style-name="T16">Previsione 2022-2025 (</text:span></text:span><text:span text:style-name="Car._20_predefinito_20_paragrafo"><text:span text:style-name="T17">Delibera di Consiglio n.33 del </text:span></text:span><text:span text:style-name="Car._20_predefinito_20_paragrafo"><text:span text:style-name="T15">25/11/2019</text:span></text:span><text:span text:style-name="Car._20_predefinito_20_paragrafo"><text:span text:style-name="T17"> ) annualità 2022;</text:span></text:span></text:p>
          </text:list-item>
          <text:list-item>
            <text:p text:style-name="P53">di dichiarare il presente atto immediatamente eseguibile, considerato l’approssimarsi delle chiusure di fine anno;</text:p>
          </text:list-item>
          <text:list-item>
            <text:p text:style-name="P53">di dare mandato al Direttore dell’Area <text:s/>Amministrativa di comunicare al Tesoriere Provinciale, ai sensi dell’art. 234, comma 4, del D.Lgs. 267/2000, il nominativo del soggetto cui viene affidato col presente atto l’incarico di componente del Collegio dei revisori, in sostituzione del componente dimissionario, nonché di procedere all'adozione degli atti gestionali conseguenti.</text:p>
            <text:p text:style-name="P54"/>
            <text:p text:style-name="P63"/>
          </text:list-item>
        </text:list>
        <text:p text:style-name="P64"/>
        <text:p text:style-name="P41">Ai sensi dell'art.49 comma 1 del D.Lgs. 267/2000, si esprime parere in ordine:</text:p>
        <text:p text:style-name="P78">a) alla regolarità tecnica </text:p>
        <text:p text:style-name="P42"/>
        <text:p text:style-name="P43"><text:span text:style-name="T24">PARERE FAVOREVOLE</text:span><text:span text:style-name="T27"> </text:span></text:p>
        <text:p text:style-name="P44"/>
        <text:p text:style-name="P44"><text:s text:c="91"/>Il Direttore di Area Amministrativa</text:p>
        <text:p text:style-name="P45"><text:span text:style-name="T27"><text:s text:c="91"/></text:span><text:span text:style-name="T26"><text:s/></text:span><text:span text:style-name="T25">Dott.ssa Rossella Bonciolini </text:span></text:p>
        <text:p text:style-name="P48"/>
        <text:p text:style-name="P61">b) alla regolarità contabile</text:p>
        <text:p text:style-name="P79"/>
        <text:p text:style-name="P79"/>
        <text:p text:style-name="P58">SERVIZIO ECONOMICO FINANZIARIO</text:p>
        <text:p text:style-name="P56">Il sottoscritto Direttore:</text:p>
        <text:p text:style-name="P56">vista la proposta di <text:s/>deliberazione sopra riportata;</text:p>
        <text:p text:style-name="P56">esprime, in ordine alla regolarità contabile della medesima,</text:p>
        <text:p text:style-name="P58"/>
        <text:p text:style-name="P58"/>
        <text:p text:style-name="P58">PARERE FAVOREVOLE</text:p>
        <text:p text:style-name="P61"/>
        <text:p text:style-name="P61"/>
        <text:p text:style-name="P57"><text:span text:style-name="T20"><text:s text:c="92"/></text:span><text:span text:style-name="T24"><text:s text:c="2"/>Il Direttore di Area Amministrativa</text:span></text:p>
        <text:p text:style-name="P57"><text:span text:style-name="T27"><text:s text:c="91"/></text:span><text:span text:style-name="T26"><text:s/></text:span><text:span text:style-name="T25">Dott.ssa Rossella Bonciolini </text:span></text:p>
        <text:p text:style-name="P71"/>
        <text:p text:style-name="P67"/>
      </text:section>
      <text:section text:style-name="Sect1" text:name="Sezione2" text:protected="true" text:protection-key="gGSGFcYnYXcG1f44u0iUwpefJOA=">
        <text:p text:style-name="P6"><text:s text:c="49"/></text:p>
        <text:p text:style-name="P4"><text:span text:style-name="T7"><text:tab/></text:span> <text:s text:c="21"/></text:p>
      </text:section>
      <text:p text:style-name="P6"><text:s text:c="58"/></text:p>
      <text:p text:style-name="P6"><text:soft-page-break/><text:s text:c="95"/></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TimesNewRomanPSMT" svg:font-family="TimesNewRomanPSMT, 'Times New Roman'" style:font-family-generic="roman"/>
    <style:font-face style:name="Tahoma2" svg:font-family="Tahoma" style:font-family-generic="swiss"/>
    <style:font-face style:name="Andale Sans UI" svg:font-family="'Andale Sans UI', 'Arial Unicode M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text-properties style:font-name-complex="Tahoma2"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2"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Corpo_20_del_20_testo_20_2" style:display-name="Corpo del testo 2" style:family="paragraph" style:parent-style-name="Standard">
      <style:paragraph-properties fo:text-align="justify" style:justify-single-word="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orphans="2" fo:widows="2" fo:hyphenation-ladder-count="no-limit" fo:keep-with-next="always">
        <style:tab-stops>
          <style:tab-stop style:position="0.501cm"/>
        </style:tab-stops>
      </style:paragraph-properties>
      <style:text-properties style:font-name="Tahoma" fo:font-family="Tahoma" style:font-family-generic="swiss" style:font-pitch="variable" fo:font-size="11pt" fo:language="it" fo:country="IT" fo:font-weight="bold" style:letter-kerning="true" style:font-name-asian="Times New Roman" style:font-family-asian="'Times New Roman'" style:font-family-generic-asian="roman" style:font-pitch-asian="variable" style:font-size-asian="11pt" style:font-weight-asian="bold" style:font-name-complex="Tahoma" style:font-family-complex="Tahoma" style:font-family-generic-complex="swiss" style:font-pitch-complex="variable" style:font-size-complex="11pt" style:font-weight-complex="bold" fo:hyphenate="true" fo:hyphenation-remain-char-count="2" fo:hyphenation-push-char-count="2"/>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 style:family="text">
      <style:text-properties fo:font-weight="bold" style:font-weight-asian="bold"/>
    </style:style>
    <style:style style:name="WW8Num2z0" style:family="text">
      <style:text-properties style:font-name="Wingdings" fo:font-family="Wingdings" style:font-pitch="variable" style:font-charset="x-symbol" fo:background-color="#ffff00" style:font-name-complex="Times New Roman" style:font-family-complex="'Times New Roman'" style:font-family-generic-complex="roman" style:font-pitch-complex="variable"/>
    </style:style>
    <style:style style:name="Numbering_20_Symbols" style:display-name="Numbering Symbols"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6</text:page-number></text:span></text:span><text:span text:style-name="proponente"><text:span text:style-name="MT3"> </text:span></text:span><text:span text:style-name="proponente"><text:span text:style-name="MT4">di </text:span></text:span><text:span text:style-name="proponente"><text:span text:style-name="MT3"><text:page-count>6</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2-07-15T13:32:25.674892833</dc:date>
    <meta:editing-cycles>33</meta:editing-cycles>
    <meta:editing-duration>PT1H15M56S</meta:editing-duration>
    <dc:subject>ORGANO DI REVISIONE ECONOMICO FINANZIARIO – TRIENNIO 2019/2022-  PRESA D'ATTO DELLE DIMISSIONI DEL DOTT. ETTORE MERCANTI E NOMINA SOSTITUTO.</dc:subject>
    <dc:title>Relazione tecnica e  Proposta di delibera di Consiglio n.  633  del 15/07/2022</dc:title>
    <meta:document-statistic meta:table-count="3" meta:image-count="1" meta:object-count="0" meta:page-count="6" meta:paragraph-count="95" meta:word-count="2187" meta:character-count="15086" meta:non-whitespace-character-count="12384"/>
    <meta:user-defined meta:name="Proprietario">Provincia di Prato</meta:user-defined>
    <meta:user-defined meta:name="Redattore">Provincia di Prato - Area Amministrativa</meta:user-defined>
  </office:meta>
</office:document-meta>
</file>