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, 'Times New Roman'" style:font-family-generic="roman"/>
    <style:font-face style:name="Tahoma1" svg:font-family="Tahoma" style:font-family-generic="swiss"/>
    <style:font-face style:name="Andale Sans UI" svg:font-family="'Andale Sans UI', 'Arial Unicode MS'" style:font-pitch="variable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8" style:family="paragraph" style:parent-style-name="Text_20_body">
      <style:paragraph-properties fo:text-align="center" style:justify-single-word="false" style:writing-mode="lr-tb"/>
      <style:text-properties style:font-name="Arial"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16c7a8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style:font-name-asian="TimesNewRomanPSMT-OneByteIdenti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style:font-name-asian="TimesNewRomanPSMT-OneByteIdenti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1pt" fo:font-weight="bold" officeooo:rsid="0010317d" officeooo:paragraph-rsid="0010317d" style:font-name-asian="TimesNewRomanPSMT-OneByteIdenti" style:font-size-asian="11pt" style:font-weight-asian="bold" style:font-name-complex="Arial" style:font-size-complex="11pt" style:font-weight-complex="bold"/>
    </style:style>
    <style:style style:name="P20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Arial" fo:font-size="12pt" officeooo:paragraph-rsid="001b5393" style:font-size-asian="12pt" style:font-size-complex="12pt"/>
    </style:style>
    <style:style style:name="P22" style:family="paragraph" style:parent-style-name="Standard">
      <style:text-properties style:font-name="Arial" fo:font-style="italic" officeooo:paragraph-rsid="001b5393" fo:background-color="transparent" style:font-style-asian="italic" style:font-style-complex="italic"/>
    </style:style>
    <style:style style:name="P23" style:family="paragraph" style:parent-style-name="Standard">
      <style:paragraph-properties fo:line-height="0.529cm" fo:text-align="justify" style:justify-single-word="false"/>
      <style:text-properties fo:color="#000000" style:font-name="Arial" fo:font-size="12pt" fo:language="zxx" fo:country="none" officeooo:paragraph-rsid="001b5393" style:font-name-asian="Andale Sans UI" style:font-size-asian="12pt" style:font-size-complex="12pt"/>
    </style:style>
    <style:style style:name="P24" style:family="paragraph" style:parent-style-name="Standard">
      <style:paragraph-properties fo:line-height="0.529cm" fo:text-align="justify" style:justify-single-word="false"/>
      <style:text-properties fo:color="#000000" style:font-name="Arial" fo:font-size="12pt" fo:language="it" fo:country="IT" officeooo:rsid="00071414" officeooo:paragraph-rsid="001b5393" fo:background-color="transparent" style:font-name-asian="LiberationSerif" style:font-size-asian="12pt" style:font-size-complex="12pt"/>
    </style:style>
    <style:style style:name="P25" style:family="paragraph" style:parent-style-name="Standard">
      <style:paragraph-properties fo:line-height="0.529cm" fo:text-align="justify" style:justify-single-word="false"/>
      <style:text-properties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style:text-underline-style="none" fo:font-weight="normal" officeooo:rsid="000d750c" officeooo:paragraph-rsid="001b5393" style:letter-kerning="true" fo:background-color="transparent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27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b5393" style:font-name-asian="TimesNewRomanPSMT-OneByteIdenti" style:font-size-asian="12pt" style:font-name-complex="Arial" style:font-size-complex="12pt"/>
    </style:style>
    <style:style style:name="P28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1b5393" style:font-name-asian="TimesNewRomanPSMT-OneByteIdenti" style:font-size-asian="12pt" style:font-name-complex="Arial" style:font-size-complex="12pt"/>
    </style:style>
    <style:style style:name="P2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1b5393" style:font-name-asian="TimesNewRomanPSMT-OneByteIdenti" style:font-size-asian="12pt" style:font-name-complex="Arial" style:font-size-complex="12pt"/>
    </style:style>
    <style:style style:name="P30" style:family="paragraph" style:parent-style-name="Standard">
      <style:paragraph-properties fo:margin-left="0.026cm" fo:margin-right="0cm" fo:line-height="115%" fo:text-align="justify" style:justify-single-word="false" fo:text-indent="-0.026cm" style:auto-text-indent="false" style:writing-mode="lr-tb">
        <style:tab-stops>
          <style:tab-stop style:position="1.323cm"/>
        </style:tab-stops>
      </style:paragraph-properties>
      <style:text-properties officeooo:paragraph-rsid="001b5393"/>
    </style:style>
    <style:style style:name="P31" style:family="paragraph" style:parent-style-name="Standard">
      <style:paragraph-properties fo:margin-left="0.026cm" fo:margin-right="0cm" fo:line-height="115%" fo:text-align="justify" style:justify-single-word="false" fo:text-indent="-0.026cm" style:auto-text-indent="false" style:writing-mode="lr-tb"/>
      <style:text-properties officeooo:paragraph-rsid="001b5393"/>
    </style:style>
    <style:style style:name="P32" style:family="paragraph" style:parent-style-name="Standard">
      <style:paragraph-properties fo:margin-left="0.026cm" fo:margin-right="0cm" fo:line-height="115%" fo:text-align="justify" style:justify-single-word="false" fo:text-indent="-0.026cm" style:auto-text-indent="false" style:writing-mode="lr-tb">
        <style:tab-stops>
          <style:tab-stop style:position="1.323cm"/>
        </style:tab-stops>
      </style:paragraph-properties>
      <style:text-properties style:font-name="Times New Roman" fo:font-size="12pt" officeooo:paragraph-rsid="001b5393"/>
    </style:style>
    <style:style style:name="P33" style:family="paragraph" style:parent-style-name="Standard">
      <style:paragraph-properties fo:margin-left="0.026cm" fo:margin-right="0cm" fo:line-height="115%" fo:text-align="justify" style:justify-single-word="false" fo:text-indent="-0.026cm" style:auto-text-indent="false" style:writing-mode="lr-tb">
        <style:tab-stops>
          <style:tab-stop style:position="1.323cm"/>
        </style:tab-stops>
      </style:paragraph-properties>
      <style:text-properties style:use-window-font-color="true" style:font-name="Times New Roman" fo:font-size="12pt" fo:language="zxx" fo:country="none" fo:font-weight="normal" officeooo:rsid="006478b5" officeooo:paragraph-rsid="001b5393" style:letter-kerning="true" fo:background-color="#ffff00" style:font-name-asian="Andale Sans U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1">
      <style:paragraph-properties fo:line-height="115%" fo:text-align="justify" style:justify-single-word="false" style:writing-mode="lr-tb">
        <style:tab-stops>
          <style:tab-stop style:position="1.323cm"/>
        </style:tab-stops>
      </style:paragraph-properties>
      <style:text-properties officeooo:paragraph-rsid="001b5393"/>
    </style:style>
    <style:style style:name="P35" style:family="paragraph" style:parent-style-name="Standard" style:list-style-name="L1">
      <style:paragraph-properties fo:line-height="115%" fo:text-align="justify" style:justify-single-word="false" style:writing-mode="lr-tb">
        <style:tab-stops>
          <style:tab-stop style:position="1.323cm"/>
        </style:tab-stops>
      </style:paragraph-properties>
      <style:text-properties style:use-window-font-color="true" style:font-name="Times New Roman" fo:font-size="12pt" fo:language="zxx" fo:country="none" fo:font-weight="normal" officeooo:rsid="006478b5" officeooo:paragraph-rsid="001b5393" style:letter-kerning="true" fo:background-color="#ffff00" style:font-name-asian="Andale Sans UI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.397cm" fo:margin-right="0cm" fo:margin-top="0cm" fo:margin-bottom="0cm" loext:contextual-spacing="false" fo:text-align="justify" style:justify-single-word="false" fo:orphans="2" fo:widows="2" fo:text-indent="-0.397cm" style:auto-text-indent="false"/>
      <style:text-properties fo:font-variant="normal" fo:text-transform="none" fo:color="#000000" style:font-name="Arial" fo:font-size="12pt" fo:letter-spacing="normal" fo:font-style="italic" fo:font-weight="normal" officeooo:paragraph-rsid="001b5393" fo:background-color="transparent" style:font-size-asian="12pt" style:font-style-asian="italic" style:font-size-complex="12pt" style:font-style-complex="italic" loext:padding="0cm" loext:border="none"/>
    </style:style>
    <style:style style:name="P37" style:family="paragraph" style:parent-style-name="Standard">
      <style:paragraph-properties fo:margin-left="0.397cm" fo:margin-right="0cm" fo:margin-top="0cm" fo:margin-bottom="0cm" loext:contextual-spacing="false" fo:text-align="justify" style:justify-single-word="false" fo:orphans="2" fo:widows="2" fo:text-indent="-0.397cm" style:auto-text-indent="false"/>
      <style:text-properties fo:color="#000000" style:font-name="Arial" fo:font-size="12pt" fo:language="it" fo:country="IT" officeooo:rsid="006b9450" officeooo:paragraph-rsid="001b5393" fo:background-color="transparent" style:font-name-asian="LiberationSerif" style:font-size-asian="12pt" style:font-size-complex="12pt"/>
    </style:style>
    <style:style style:name="P38" style:family="paragraph" style:parent-style-name="Standard" style:list-style-name="WW8Num6">
      <loext:graphic-properties draw:fill="none"/>
      <style:paragraph-properties fo:margin-left="0cm" fo:margin-right="0cm" fo:margin-top="0.212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it" fo:country="IT" officeooo:rsid="006b9450" officeooo:paragraph-rsid="001b5393" fo:background-color="transparent" style:font-name-asian="LiberationSerif" style:font-size-asian="12pt" style:font-size-complex="12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.212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it" fo:country="IT" officeooo:rsid="000b7e16" officeooo:paragraph-rsid="001b5393" fo:background-color="transparent" style:font-name-asian="LiberationSerif" style:font-size-asian="12pt" style:font-size-complex="12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.212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Arial" fo:font-size="12pt" fo:language="it" fo:country="IT" fo:font-weight="normal" officeooo:rsid="0002872a" officeooo:paragraph-rsid="001b5393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.212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Arial" fo:font-size="12pt" fo:language="it" fo:country="IT" fo:font-weight="normal" officeooo:rsid="000b7e16" officeooo:paragraph-rsid="001b5393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 style:list-style-name="WW8Num6">
      <loext:graphic-properties draw:fill="none"/>
      <style:paragraph-properties fo:margin-left="0cm" fo:margin-right="0cm" fo:margin-top="0.212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Arial" fo:font-size="12pt" fo:language="it" fo:country="IT" fo:font-weight="bold" officeooo:rsid="006e928b" officeooo:paragraph-rsid="001b5393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it" fo:country="IT" officeooo:rsid="006b9450" officeooo:paragraph-rsid="001b5393" fo:background-color="#ffff00" style:font-name-asian="LiberationSerif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WW8Num8">
      <style:paragraph-properties fo:margin-top="0.212cm" fo:margin-bottom="0cm" loext:contextual-spacing="false" style:line-height-at-least="0.423cm" fo:text-align="justify" style:justify-single-word="false"/>
      <style:text-properties style:font-name="Arial" fo:font-size="12pt" officeooo:paragraph-rsid="001b5393" fo:background-color="transparent" style:font-size-asian="12pt" style:font-size-complex="12pt"/>
    </style:style>
    <style:style style:name="P45" style:family="paragraph" style:parent-style-name="Standard" style:list-style-name="WW8Num8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1.535cm"/>
        </style:tab-stops>
      </style:paragraph-properties>
      <style:text-properties fo:color="#000000" style:font-name="Arial" fo:font-size="12pt" fo:font-weight="bold" officeooo:paragraph-rsid="001b5393" style:font-size-asian="12pt" style:font-weight-asian="bold" style:font-size-complex="12pt"/>
    </style:style>
    <style:style style:name="P46" style:family="paragraph" style:parent-style-name="Standard" style:list-style-name="WW8Num8">
      <style:paragraph-properties fo:margin-top="0.212cm" fo:margin-bottom="0cm" loext:contextual-spacing="false" style:line-height-at-least="0.423cm" fo:text-align="justify" style:justify-single-word="false"/>
      <style:text-properties fo:color="#000000" style:font-name="Arial" fo:font-size="12pt" fo:language="it" fo:country="IT" fo:font-weight="normal" officeooo:paragraph-rsid="001b539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WW8Num8">
      <style:paragraph-properties fo:margin-top="0.212cm" fo:margin-bottom="0cm" loext:contextual-spacing="false" style:line-height-at-least="0.423cm" fo:text-align="justify" style:justify-single-word="false"/>
      <style:text-properties style:use-window-font-color="true" style:font-name="Arial" fo:font-size="12pt" fo:language="it" fo:country="IT" fo:font-weight="bold" officeooo:rsid="004d5596" officeooo:paragraph-rsid="001b539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101cm" fo:margin-top="0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Arial" fo:font-size="12pt" fo:language="it" fo:country="IT" fo:font-weight="bold" officeooo:paragraph-rsid="001b539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Text_20_body" style:list-style-name="L1">
      <loext:graphic-properties draw:fill="none"/>
      <style:paragraph-properties fo:margin-top="0cm" fo:margin-bottom="0cm" loext:contextual-spacing="false" fo:line-height="0.529cm" fo:text-align="justify" style:justify-single-word="false" fo:orphans="0" fo:widows="0" fo:hyphenation-ladder-count="no-limit" fo:background-color="transparent" style:vertical-align="baseline" style:writing-mode="lr-tb"/>
      <style:text-properties fo:color="#000000" style:text-line-through-style="none" style:text-line-through-type="none" style:font-name="Arial" fo:font-size="11pt" fo:language="zxx" fo:country="none" fo:font-style="normal" officeooo:paragraph-rsid="001b5393" style:letter-kerning="true" fo:background-color="#ffff00" style:font-name-asian="Andale Sans UI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tru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6cm" fo:text-align="center" style:justify-single-word="false" fo:text-indent="0.215cm" style:auto-text-indent="false" style:writing-mode="lr-tb"/>
      <style:text-properties fo:color="#c9211e" style:font-name="Arial" fo:font-size="12pt" officeooo:rsid="000d5267" officeooo:paragraph-rsid="001b5393" style:font-name-asian="TimesNewRomanPSMT-OneByteIdenti" style:font-size-asian="12pt" style:font-name-complex="Arial" style:font-size-complex="12pt"/>
    </style:style>
    <style:style style:name="P51" style:family="paragraph" style:parent-style-name="Heading_20_1">
      <style:paragraph-properties fo:margin-left="0.026cm" fo:margin-right="0cm" fo:line-height="115%" fo:text-align="justify" style:justify-single-word="false" fo:text-indent="-0.026cm" style:auto-text-indent="false" style:writing-mode="lr-tb"/>
      <style:text-properties fo:color="#000000" style:font-name="Arial" fo:font-size="12pt" fo:font-weight="bold" officeooo:rsid="000d5267" officeooo:paragraph-rsid="001b5393" style:font-name-asian="TimesNewRomanPSMT-OneByteIdenti" style:font-size-asian="12pt" style:font-weight-asian="bold" style:font-name-complex="Arial" style:font-size-complex="12pt" style:font-weight-complex="bold"/>
    </style:style>
    <style:style style:name="P52" style:family="paragraph" style:parent-style-name="Text_20_body_20__28_user_29_" style:list-style-name="L1">
      <style:paragraph-properties fo:margin-top="0.212cm" fo:margin-bottom="0cm" loext:contextual-spacing="false" fo:line-height="0.529cm" fo:text-align="justify" style:justify-single-word="false"/>
      <style:text-properties officeooo:paragraph-rsid="001b5393"/>
    </style:style>
    <style:style style:name="P53" style:family="paragraph" style:parent-style-name="Heading_20_8">
      <style:paragraph-properties fo:line-height="0.529cm" fo:text-align="center" style:justify-single-word="false"/>
      <style:text-properties fo:color="#000000" style:font-name="Arial" fo:font-size="12pt" fo:language="it" fo:country="IT" fo:font-style="normal" officeooo:rsid="00071414" officeooo:paragraph-rsid="001b5393" style:letter-kerning="true" style:font-name-asian="LiberationSerif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" fo:font-style="normal" officeooo:rsid="00089124" fo:background-color="transparent" loext:char-shading-value="0" style:font-style-asian="normal" style:font-style-complex="normal"/>
    </style:style>
    <style:style style:name="T7" style:family="text">
      <style:text-properties style:font-name="Arial" fo:font-style="normal" officeooo:rsid="0002872a" fo:background-color="transparent" loext:char-shading-value="0" style:font-style-asian="normal" style:font-style-complex="normal"/>
    </style:style>
    <style:style style:name="T8" style:family="text">
      <style:text-properties style:font-name="Arial" fo:font-size="12pt" fo:font-style="normal" officeooo:rsid="0002872a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style:font-name="Arial2" fo:font-size="10pt" fo:language="it" fo:country="IT"/>
    </style:style>
    <style:style style:name="T10" style:family="text">
      <style:text-properties officeooo:rsid="00106c2f"/>
    </style:style>
    <style:style style:name="T11" style:family="text">
      <style:text-properties officeooo:rsid="001226d7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87055"/>
    </style:style>
    <style:style style:name="T14" style:family="text">
      <style:text-properties style:use-window-font-color="true" fo:language="zxx" fo:country="none" fo:font-style="normal" style:letter-kerning="true" style:font-name-asian="Andale Sans UI" style:language-asian="zxx" style:country-asian="none" style:font-style-asian="normal" style:font-name-complex="Times New Roman" style:language-complex="ar" style:country-complex="SA" style:font-style-complex="normal"/>
    </style:style>
    <style:style style:name="T15" style:family="text">
      <style:text-properties style:use-window-font-color="true" fo:language="zxx" fo:country="none" fo:font-style="normal" fo:font-weight="normal" style:letter-kerning="true" style:font-name-asian="Andale Sans UI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fo:language="zxx" fo:country="none" fo:font-style="normal" fo:font-weight="normal" officeooo:rsid="00064d34" style:letter-kerning="true" style:font-name-asian="Andale Sans UI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fo:language="zxx" fo:country="none" fo:font-weight="bold" officeooo:rsid="00080df8" style:letter-kerning="true" style:font-name-asian="Andale Sans UI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zxx" fo:country="none" fo:font-style="normal" fo:font-weight="normal" officeooo:rsid="000d5267" style:letter-kerning="true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Arial" fo:font-size="12pt" fo:language="zxx" fo:country="none" fo:font-style="normal" fo:font-weight="normal" officeooo:rsid="000d750c" style:letter-kerning="true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Arial" fo:font-size="12pt" fo:language="zxx" fo:country="none" fo:font-style="normal" fo:font-weight="normal" officeooo:rsid="0006b18d" style:letter-kerning="true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Arial" fo:font-size="12pt" fo:language="zxx" fo:country="none" fo:font-style="normal" fo:font-weight="normal" officeooo:rsid="000a7c5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2pt" fo:language="zxx" fo:country="none" fo:font-style="normal" fo:font-weight="normal" officeooo:rsid="000b37b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anguage="zxx" fo:country="none" fo:font-style="normal" fo:font-weight="normal" officeooo:rsid="000b7e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2pt" fo:language="zxx" fo:country="none" fo:font-style="normal" officeooo:rsid="006649b0" style:letter-kerning="true" fo:background-color="transparent" loext:char-shading-value="0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style:use-window-font-color="true" style:font-name="Arial" fo:font-size="12pt" fo:language="zxx" fo:country="none" fo:font-style="normal" officeooo:rsid="0006b18d" style:letter-kerning="true" fo:background-color="transparent" loext:char-shading-value="0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style:use-window-font-color="true" style:font-name="Arial" fo:font-size="12pt" fo:language="zxx" fo:country="none" fo:font-style="normal" officeooo:rsid="006649b0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style:use-window-font-color="true" style:font-name="Arial" fo:font-size="12pt" fo:language="zxx" fo:country="none" fo:font-style="normal" officeooo:rsid="00089124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style:use-window-font-color="true" style:font-name="Arial" fo:font-size="12pt" fo:language="zxx" fo:country="none" fo:font-style="normal" officeooo:rsid="000b37bb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style:use-window-font-color="true" style:font-name="Arial" fo:font-size="12pt" fo:language="zxx" fo:country="none" fo:font-style="normal" officeooo:rsid="000a7c58" style:letter-kerning="true" style:font-name-asian="Andale Sans UI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use-window-font-color="true" style:font-name="Arial" fo:font-size="12pt" fo:language="zxx" fo:country="none" fo:font-style="normal" fo:font-weight="bold" officeooo:rsid="000a7c5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Arial" fo:font-size="12pt" fo:language="zxx" fo:country="none" fo:font-style="normal" fo:font-weight="bold" officeooo:rsid="000b37b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Arial" fo:font-size="12pt" fo:font-style="normal" fo:font-weight="normal" officeooo:rsid="000d75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font-name="Arial" fo:font-size="12pt" fo:language="it" fo:country="IT" fo:font-style="normal" fo:font-weight="bold" officeooo:rsid="006e928b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Arial" fo:language="zxx" fo:country="none" fo:font-style="normal" fo:font-weight="bold" officeooo:rsid="000d5267" style:letter-kerning="true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Arial" fo:language="zxx" fo:country="none" fo:font-style="normal" fo:font-weight="bold" officeooo:rsid="0006b18d" style:letter-kerning="true" style:font-name-asian="Andale Sans UI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Arial" fo:language="zxx" fo:country="none" fo:font-style="normal" fo:font-weight="normal" officeooo:rsid="000d750c" style:letter-kerning="true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fo:font-weight="bold" style:font-name-asian="TimesNewRomanPSMT" style:language-asian="zxx" style:country-asian="none" style:font-weight-asian="bold" style:font-name-complex="Times New Roman" style:language-complex="ar" style:country-complex="SA" style:font-weight-complex="bold"/>
    </style:style>
    <style:style style:name="T38" style:family="text">
      <style:text-properties style:use-window-font-color="true" fo:font-weight="bold" officeooo:rsid="0002872a" style:font-name-asian="TimesNewRomanPSMT" style:language-asian="zxx" style:country-asian="none" style:font-weight-asian="bold" style:font-name-complex="Times New Roman" style:language-complex="ar" style:country-complex="SA" style:font-weight-complex="bold"/>
    </style:style>
    <style:style style:name="T39" style:family="text">
      <style:text-properties style:use-window-font-color="true" fo:font-weight="bold" officeooo:rsid="006e928b" style:font-name-asian="TimesNewRomanPSMT" style:language-asian="zxx" style:country-asian="none" style:font-weight-asian="bold" style:font-name-complex="Times New Roman" style:language-complex="ar" style:country-complex="SA" style:font-weight-complex="bold"/>
    </style:style>
    <style:style style:name="T40" style:family="text">
      <style:text-properties style:use-window-font-color="true" fo:font-weight="normal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font-weight="normal" officeooo:rsid="0002872a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font-weight="normal" officeooo:rsid="000b37bb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fo:font-weight="normal" officeooo:rsid="000b7e16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fo:language="it" fo:country="IT" fo:font-weight="normal" officeooo:rsid="00080df8" style:letter-kerning="true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variant="normal" fo:text-transform="none" fo:color="#000000" style:font-name="Tahoma" fo:font-size="12pt" fo:letter-spacing="normal" fo:language="zxx" fo:country="none" fo:font-style="normal" fo:font-weight="normal" officeooo:rsid="000d750c" style:letter-kerning="true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font-name="Tahoma" fo:font-size="12pt" fo:letter-spacing="normal" fo:language="zxx" fo:country="none" fo:font-style="italic" fo:font-weight="normal" officeooo:rsid="000d750c" style:letter-kerning="true" style:font-name-asian="Andale Sans UI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48" style:family="text">
      <style:text-properties fo:font-variant="normal" fo:text-transform="none" fo:color="#000000" style:font-name="Arial" fo:font-size="12pt" fo:letter-spacing="normal" fo:language="zxx" fo:country="none" fo:font-style="normal" fo:font-weight="normal" officeooo:rsid="0006b18d" style:letter-kerning="true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font-name="Arial" fo:font-size="12pt" fo:letter-spacing="normal" fo:language="zxx" fo:country="none" fo:font-style="italic" fo:font-weight="normal" officeooo:rsid="000b37bb" style:letter-kerning="true" fo:background-color="transparent" loext:char-shading-value="0" style:font-name-asian="Andale Sans UI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50" style:family="text">
      <style:text-properties officeooo:rsid="001cc2df"/>
    </style:style>
    <style:style style:name="T51" style:family="text">
      <style:text-properties fo:font-weight="bold" style:language-asian="zxx" style:country-asian="none" style:font-weight-asian="bold" style:font-name-complex="Arial3" style:language-complex="ar" style:country-complex="SA" style:font-weight-complex="bold"/>
    </style:style>
    <style:style style:name="T52" style:family="text">
      <style:text-properties fo:font-weight="normal" style:language-asian="zxx" style:country-asian="none" style:font-weight-asian="normal" style:font-name-complex="Arial3" style:language-complex="ar" style:country-complex="SA" style:font-weight-complex="normal"/>
    </style:style>
    <style:style style:name="T53" style:family="text">
      <style:text-properties fo:font-weight="normal" style:font-weight-asian="normal" style:font-name-complex="Arial3" style:font-weight-complex="normal"/>
    </style:style>
    <style:style style:name="T54" style:family="text">
      <style:text-properties style:text-outline="false" style:text-position="0% 100%" fo:letter-spacing="normal" fo:font-style="normal" style:text-underline-style="none" fo:font-weight="bold" officeooo:rsid="000d750c" style:letter-kerning="true" fo:background-color="transparent" loext:char-shading-value="0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5" style:family="text">
      <style:text-properties style:text-outline="false" style:text-position="0% 100%" fo:letter-spacing="normal" fo:font-style="normal" style:text-underline-style="none" fo:font-weight="normal" officeooo:rsid="000d750c" style:letter-kerning="true" fo:background-color="transparent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style:text-outline="false" style:text-line-through-style="none" style:text-line-through-type="none" style:text-position="0% 100%" fo:letter-spacing="normal" fo:font-style="normal" style:text-underline-style="none" fo:font-weight="normal" officeooo:rsid="000d750c" style:letter-kerning="true" fo:background-color="transparent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language="it" fo:country="IT" fo:font-weight="bold" style:font-name-asian="TimesNewRomanPSMT" style:font-weight-asian="bold" style:font-weight-complex="bold"/>
    </style:style>
    <style:style style:name="T58" style:family="text">
      <style:text-properties fo:language="it" fo:country="IT" fo:font-weight="bold" officeooo:rsid="00080df8" style:font-name-asian="TimesNewRomanPSMT" style:font-weight-asian="bold" style:font-weight-complex="bold"/>
    </style:style>
    <style:style style:name="T59" style:family="text">
      <style:text-properties fo:language="it" fo:country="IT" fo:font-weight="normal" style:font-name-asian="TimesNewRomanPSMT" style:font-weight-asian="normal" style:font-weight-complex="normal"/>
    </style:style>
    <style:style style:name="T60" style:family="text">
      <style:text-properties fo:language="it" fo:country="IT" fo:font-weight="normal" officeooo:rsid="00080df8" style:font-name-asian="TimesNewRomanPSMT" style:font-weight-asian="normal" style:font-weight-complex="normal"/>
    </style:style>
    <style:style style:name="T61" style:family="text">
      <style:text-properties fo:language="it" fo:country="IT" fo:font-weight="normal" officeooo:rsid="00071414" style:font-name-asian="TimesNewRomanPSMT" style:font-weight-asian="normal" style:font-weight-complex="normal"/>
    </style:style>
    <style:style style:name="T62" style:family="text">
      <style:text-properties fo:language="it" fo:country="IT" fo:font-weight="normal" officeooo:rsid="00064d34" style:font-name-asian="TimesNewRomanPSMT" style:font-weight-asian="normal" style:font-weight-complex="normal"/>
    </style:style>
    <style:style style:name="T63" style:family="text">
      <style:text-properties fo:language="it" fo:country="IT" fo:font-weight="normal" officeooo:rsid="000b7e16" style:font-name-asian="TimesNewRomanPSMT" style:font-weight-asian="normal" style:font-weight-complex="normal"/>
    </style:style>
    <style:style style:name="T64" style:family="text">
      <style:text-properties fo:language="it" fo:country="IT" fo:font-weight="normal" officeooo:rsid="00008c58" style:font-name-asian="TimesNewRomanPSMT" style:font-weight-asian="normal" style:font-weight-complex="normal"/>
    </style:style>
    <style:style style:name="T65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6" style:family="text">
      <style:text-properties fo:language="it" fo:country="IT" fo:font-weight="normal" officeooo:rsid="00108cb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" style:family="text">
      <style:text-properties fo:language="it" fo:country="IT" officeooo:rsid="00071414" style:font-name-asian="TimesNewRomanPSMT" style:font-weight-complex="bold"/>
    </style:style>
    <style:style style:name="T68" style:family="text">
      <style:text-properties fo:language="it" fo:country="IT" officeooo:rsid="00080df8" style:font-name-asian="TimesNewRomanPSMT" style:font-weight-complex="bold"/>
    </style:style>
    <style:style style:name="T69" style:family="text">
      <style:text-properties fo:color="#000000" fo:language="it" fo:country="IT" fo:font-weight="normal" officeooo:rsid="00080df8" style:font-name-asian="TimesNewRomanPSMT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26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8">PROVINCIA DI PRATO</text:p>
        <text:p text:style-name="P20"/>
        <text:p text:style-name="P17">ALLEGATO <text:span text:style-name="T11">alla delibera di Consiglio</text:span></text:p>
        <text:p text:style-name="P13"/>
        <text:p text:style-name="P18">avente ad oggetto: APPROVAZIONE REGOLAMENTO PROVINCIALE COMMISSIONE ESPROPRI</text:p>
        <text:p text:style-name="P14"/>
        <text:p text:style-name="P19">Area Tecnica BONCIOLINI ROSSELLA</text:p>
        <text:p text:style-name="P14"/>
        <text:p text:style-name="P12"><text:span text:style-name="testo"><text:span text:style-name="T5"/></text:span></text:p>
        <text:p text:style-name="P14"/>
        <text:p text:style-name="P15"/>
      </text:section>
      <text:section text:style-name="Sect2" text:name="NUMBOZZA">
        <text:h text:style-name="P51" text:outline-level="1" text:is-list-header="true"><text:span text:style-name="Emphasis"><text:span text:style-name="T14">A ciò autorizzato</text:span></text:span><text:span text:style-name="Emphasis"><text:span text:style-name="T15"> dall'art.107 del D.Lgs. n. 267/2000, dall'art. 7 del vigente Regolamento Provi</text:span></text:span><text:span text:style-name="Emphasis"><text:span text:style-name="T16">n</text:span></text:span><text:span text:style-name="Emphasis"><text:span text:style-name="T15">ciale sull'ordinamento degli uffici e dei servizi e dal Decreto Presidenziale n. 28/2018 con il quale gli è stato conferito l'incarico di Direttore dell'Area Amministrativa;</text:span></text:span></text:h>
        <text:p text:style-name="P31"><text:span text:style-name="Emphasis"><text:span text:style-name="T18"/></text:span></text:p>
        <text:p text:style-name="P21"/>
        <text:p text:style-name="P32"><text:span text:style-name="Emphasis"><text:span text:style-name="T34">Vis</text:span></text:span><text:span text:style-name="Emphasis"><text:span text:style-name="T35">ti:</text:span></text:span></text:p>
        <text:p text:style-name="P32"><text:span text:style-name="Emphasis"><text:span text:style-name="T35"/></text:span></text:p>
        <text:list xml:id="list4104035689" text:style-name="L1">
          <text:list-item>
            <text:p text:style-name="P34"><text:span text:style-name="Emphasis"><text:span text:style-name="T18">l’art.7 del D.Lgs. n. 267/</text:span></text:span><text:span text:style-name="Emphasis"><text:span text:style-name="T19">2000 </text:span></text:span><text:span text:style-name="Emphasis"><text:span text:style-name="T20">(Testo Unico degli Enti Locali), secondo il quale</text:span></text:span><text:span text:style-name="Emphasis"><text:span text:style-name="T46"> "</text:span></text:span><text:span text:style-name="Emphasis"><text:span text:style-name="T47">Nel rispetto dei principi fissati dalla legge e dello statuto, il comune e la provincia adottano regolamenti nelle materie di propria competenza ed in particolare per l'organizzazione e il funzionamento delle istituzioni e degli organismi di partecipazione, per il funzionamento degli organi e degli uffici e per l'esercizio delle funzioni</text:span></text:span><text:span text:style-name="Emphasis"><text:span text:style-name="T46">."</text:span></text:span><text:span text:style-name="Emphasis"><text:span text:style-name="T36"> </text:span></text:span></text:p>
            <text:p text:style-name="P34"><text:span text:style-name="Emphasis"><text:span text:style-name="T18"/></text:span></text:p>
          </text:list-item>
          <text:list-item>
            <text:p text:style-name="P34"><text:span text:style-name="Emphasis"><text:span text:style-name="T20">il D.P.R.</text:span></text:span><text:bookmark text:name="inizio"/><text:span text:style-name="Emphasis"><text:span text:style-name="T20"> n. 237/2001 (</text:span></text:span><text:span text:style-name="Emphasis"><text:span text:style-name="T48">Testo unico delle disposizioni legislative e regolamentari in materia di espropriazione per pubblica utilità</text:span></text:span><text:span text:style-name="Emphasis"><text:span text:style-name="T20"> ), che, in particolare, all'art. 41 stabilisce che in ogni Provincia è istituita una Commissione per la determinazione dell'indennità definitiva;</text:span></text:span></text:p>
          </text:list-item>
          <text:list-item>
            <text:p text:style-name="P52"><text:span text:style-name="T24">la </text:span><text:span text:style-name="T25">L</text:span><text:span text:style-name="T24">egge </text:span><text:span text:style-name="T25">Regionale Toscana del </text:span><text:span text:style-name="T24">18 febbraio 2005, n. 30 </text:span><text:span text:style-name="T25">(</text:span><text:span text:style-name="T24">Disposizioni in materia di espropriazioni per pubblica utilità</text:span><text:span text:style-name="T25">)</text:span><text:span text:style-name="T24"> la quale, agli artt. 16 e 17, attribuisce alle Province il compito di provvedere all’istituzione della Commissione</text:span><text:span text:style-name="T26"> </text:span><text:span text:style-name="T27">P</text:span><text:span text:style-name="T26">rovinciale </text:span><text:span text:style-name="T27">E</text:span><text:span text:style-name="T26">spropri </text:span><text:span text:style-name="T27">( di seguito CPE </text:span><text:span text:style-name="T28">o Commissione</text:span><text:span text:style-name="T27">)</text:span><text:span text:style-name="T26"> e di disciplinarne con apposito regolamento le modalità di funzionamento; </text:span></text:p>
          </text:list-item>
          <text:list-item>
            <text:p text:style-name="P52"><text:span text:style-name="T26">l</text:span><text:span text:style-name="T27">a Legge Regionale Toscana n. 47/2016 <text:s/>e infine la Legge Regionale Toscana n. 51/2020 che hanno apportato modifiche e integrazioni tra l'altro all'art. 16 del DPR </text:span><text:soft-page-break/><text:span text:style-name="T27">237/2001, in particolare al comma secondo, in ordine alla composizione della CPE, </text:span><text:span text:style-name="T29">da ultimo introducendo le lettere d bis) e d ter);</text:span></text:p>
            <text:p text:style-name="P49"><text:span text:style-name="Emphasis"><text:span text:style-name="T32"/></text:span></text:p>
          </text:list-item>
          <text:list-item>
            <text:p text:style-name="P35"><text:span text:style-name="Emphasis"><text:span text:style-name="T6">la </text:span></text:span><text:span text:style-name="Emphasis"><text:span text:style-name="T7">Deliberazione del C.P. n. 9 del 09.03.2006, </text:span></text:span><text:span text:style-name="Emphasis"><text:span text:style-name="T6">con cui veniva aprovato il</text:span></text:span><text:span text:style-name="Emphasis"><text:span text:style-name="T7"> Regolamento </text:span></text:span><text:span text:style-name="Emphasis"><text:span text:style-name="T6">per il funzionamento della CPE </text:span></text:span><text:span text:style-name="Emphasis"><text:span text:style-name="T7">della Provincia di Prato;</text:span></text:span></text:p>
          </text:list-item>
        </text:list>
        <text:p text:style-name="P33"><text:span text:style-name="Emphasis"><text:span text:style-name="T8"/></text:span></text:p>
        <text:p text:style-name="P30"><text:span text:style-name="Emphasis"><text:span text:style-name="T30">Condiderato</text:span></text:span><text:span text:style-name="Emphasis"><text:span text:style-name="T21"> che il suddetto Regolamento sulla CPE formulato sulla base della L.R:T. n. 30/2005 risulta obsoleto rispetto alle nuove disposizioni di legge regionale succedutesi nel frattempo </text:span></text:span><text:span text:style-name="Emphasis"><text:span text:style-name="T22">e che in particolare non tiene conto delle modifiche e integrazion</text:span></text:span><text:span text:style-name="Emphasis"><text:span text:style-name="T23">i</text:span></text:span><text:span text:style-name="Emphasis"><text:span text:style-name="T22"> intervenute in ordine alla composizione della stessa;</text:span></text:span></text:p>
        <text:p text:style-name="P30"><text:span text:style-name="Emphasis"><text:span text:style-name="T22"/></text:span></text:p>
        <text:p text:style-name="P30"><text:span text:style-name="Emphasis"><text:span text:style-name="T31">Rilevato</text:span></text:span><text:span text:style-name="Emphasis"><text:span text:style-name="T22"> infatti che la CPE deve essere composta, come previsto dalla nuova formulazione dell'art. 16 della L.R.T. 30/2005, da i seguenti soggetti:</text:span></text:span></text:p>
        <text:p text:style-name="P30"><text:span text:style-name="Emphasis"><text:span text:style-name="T22"/></text:span></text:p>
        <text:p text:style-name="P30"><text:span text:style-name="Emphasis"><text:span text:style-name="T49">"a) Presidente della provincia, che la presiede;</text:span></text:span></text:p>
        <text:p text:style-name="P36">b) un tecnico designato dall'Agenzia del territorio;</text:p>
        <text:p text:style-name="P36">c) un tecnico esperto in materia di espropri dipendente della provincia e da essa designato;</text:p>
        <text:p text:style-name="P36">d) un tecnico esperto in materia di espropri dipendente del comune capoluogo e da esso designato;</text:p>
        <text:p text:style-name="P22">d bis) un tecnico esperto in materia di espropri dipendente della Regione e da essa designato;</text:p>
        <text:p text:style-name="P22">d ter) un tecnico esperto in materia urbanistica ed edilizia, dipendente della Regione e da essa designato;</text:p>
        <text:p text:style-name="P36">e) <text:span text:style-name="T50">t</text:span>re esperti in materia di agricoltura e foreste, nominati su proposta delle associazioni sindacali di categoria maggiormente rappresentative.”</text:p>
        <text:p text:style-name="P37"><text:span text:style-name="Emphasis"><text:span text:style-name="T33"/></text:span></text:p>
        <text:list xml:id="list3496043320" text:style-name="WW8Num6">
          <text:list-header>
            <text:p text:style-name="P38"><text:span text:style-name="T38">Considerato</text:span><text:span text:style-name="T41"> </text:span><text:span text:style-name="T42">quindi </text:span><text:span text:style-name="T41">che risulta </text:span><text:span text:style-name="T42">necessario provvedere all’adeguamento del Regolamento della Provincia di Prato </text:span><text:span text:style-name="T43">sulla CPE </text:span><text:span text:style-name="T42">e all’integrazione </text:span><text:span text:style-name="T43">dei membri </text:span><text:span text:style-name="T42">della Commissione con le figure tecniche </text:span><text:span text:style-name="T43">dipendenti della Regione Toscana</text:span><text:span text:style-name="T42"> di cui alle lettere d bis</text:span><text:span text:style-name="T43">)</text:span><text:span text:style-name="T42"> e d ter</text:span><text:span text:style-name="T43">)</text:span><text:span text:style-name="T42"> del succitato articolo 16 della L.R.T. n.30/2005;</text:span><text:span text:style-name="T41"> </text:span></text:p>
          </text:list-header>
        </text:list>
        <text:p text:style-name="P40"/>
        <text:p text:style-name="P39"><text:span text:style-name="T38">C</text:span><text:span text:style-name="T37">onsiderata</text:span><text:span text:style-name="T40"> anche la necessità di adeguare il suddetto Regolamento alla L. 190/2012 (legge Anticorruzione nella P.A.) e di estendere il rispetto delle norme e delle misure di prevenzione e trasparenza anche nei confronti dei componenti la Commissione;</text:span></text:p>
        <text:p text:style-name="P41"/>
        <text:p text:style-name="P39"><text:span text:style-name="T37">Considerata</text:span><text:span text:style-name="T40"> infine l’esigenza di meglio riscrivere le norme sul funzionamento, sui termini dei procedimenti e sull’ufficio di segreteria della Commissione al fine di renderle più chiare e comprensibili per l’utenza;</text:span></text:p>
        <text:list xml:id="list134539649917792" text:continue-numbering="true" text:style-name="WW8Num6">
          <text:list-header>
            <text:p text:style-name="P42"/>
            <text:p text:style-name="P38"><text:span text:style-name="T39">Dato atto </text:span><text:span text:style-name="T51">che, </text:span><text:span text:style-name="T52">ai sensi e per gli effetti della legge n. 241/90, il Responsabile del presente procedimento e della sua esecuzione </text:span><text:span text:style-name="T53">è il Direttore dell’Area Tecnica della Provincia di Prato, che attesta la sua assenza di conflitti di interessi ai sensi dell’art. 6 bis della legge citata;</text:span></text:p>
          </text:list-header>
        </text:list>
        <text:p text:style-name="P43"/>
        <text:p text:style-name="P23"><text:soft-page-break/><text:span text:style-name="T54">Dato atto</text:span><text:span text:style-name="T55"> <text:s/>che è</text:span><text:span text:style-name="T56"> abrogata ogni altra norma regolamentare emanata dalla Provincia contraria o incompatibile con quelle del presente regolamento;</text:span></text:p>
        <text:p text:style-name="P25"/>
        <text:h text:style-name="P53" text:outline-level="8" text:is-list-header="true">PROPONE</text:h>
        <text:p text:style-name="P24"/>
        <text:list xml:id="list866036858" text:style-name="WW8Num8">
          <text:list-item>
            <text:p text:style-name="P44"><text:span text:style-name="T57">di </text:span><text:span text:style-name="T58">approvare</text:span><text:span text:style-name="T60">, per le motivazioni indicate in narrativa,</text:span><text:span text:style-name="T59"> </text:span><text:span text:style-name="T61">il </text:span><text:span text:style-name="T62">Regolamento </text:span><text:span text:style-name="T63">per il funzionamento della </text:span><text:span text:style-name="T64">Commissione </text:span><text:span text:style-name="T63">Provinciale E</text:span><text:span text:style-name="T64">spropri</text:span><text:span text:style-name="T44"> allegato al presente atto a costituirne parte integrante e sostanziale</text:span><text:span text:style-name="T69">;</text:span></text:p>
          </text:list-item>
          <text:list-item>
            <text:p text:style-name="P45"><text:span text:style-name="T67">d</text:span><text:span text:style-name="T68">i rendere immediatamente eseguibile</text:span><text:span text:style-name="T60"> la proposta </text:span><text:span text:style-name="T65">ai sensi dell’art. 134, comma 4, </text:span><text:span text:style-name="T66">del </text:span><text:span text:style-name="T65">D.Lgs. n. 267/2000.</text:span></text:p>
            <text:p text:style-name="P46"/>
            <text:p text:style-name="P47">Letto , firmato e sottoscritto </text:p>
          </text:list-item>
        </text:list>
        <text:p text:style-name="P48"/>
        <text:p text:style-name="P48"><text:tab/><text:tab/><text:tab/><text:tab/><text:tab/><text:tab/>Il Direttore di Area</text:p>
        <text:p text:style-name="P50"><text:span text:style-name="T45"><text:s text:c="67"/></text:span><text:span text:style-name="T17">Dott.ssa <text:s/>Rossella Bonciolini</text:span></text:p>
        <text:p text:style-name="P28"/>
        <text:p text:style-name="P29"/>
        <text:p text:style-name="P27"/>
      </text:section>
      <text:section text:style-name="Sect1" text:name="Sezione2" text:protected="true" text:protection-key="gGSGFcYnYXcG1f44u0iUwpefJOA=">
        <text:p text:style-name="P6"><text:s text:c="49"/></text:p>
        <text:p text:style-name="P4"><text:span text:style-name="T9"><text:tab/></text:span> <text:s text:c="21"/></text:p>
      </text:section>
      <text:p text:style-name="P6"><text:s text:c="58"/></text:p>
      <text:p text:style-name="P6"><text:s text:c="95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TimesNewRomanPSMT" svg:font-family="TimesNewRomanPSMT, 'Times New Roman'" style:font-family-generic="roman"/>
    <style:font-face style:name="Tahoma1" svg:font-family="Tahoma" style:font-family-generic="swiss"/>
    <style:font-face style:name="Andale Sans UI" svg:font-family="'Andale Sans UI', 'Arial Unicode MS'" style:font-pitch="variable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499cm" loext:contextual-spacing="false" style:vertical-align="baseline"/>
      <style:text-properties fo:color="#000000" fo:language="it" fo:country="IT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 style:language-complex="en" style:country-complex="US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Times New Roman" fo:font-family="'Times New Roman'" style:font-family-generic="roman" style:font-pitch="variable" style:font-name-asian="OpenSymbol2" style:font-family-asian="OpenSymbol, 'Arial Unicode MS'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Times New Roman" fo:font-family="'Times New Roman'" style:font-family-generic="roman" style:font-pitch="variable" style:font-name-asian="OpenSymbol2" style:font-family-asian="OpenSymbol, 'Arial Unicode MS'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3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2-02-25T13:45:38.708813563</dc:date>
    <meta:editing-cycles>33</meta:editing-cycles>
    <meta:editing-duration>PT1H15M56S</meta:editing-duration>
    <dc:subject>APPROVAZIONE REGOLAMENTO PROVINCIALE COMMISSIONE ESPROPRI</dc:subject>
    <dc:title>Relazione tecnica e  Proposta di delibera di Consiglio n.  145  del 23/02/2022</dc:title>
    <meta:document-statistic meta:table-count="0" meta:image-count="1" meta:object-count="0" meta:page-count="3" meta:paragraph-count="40" meta:word-count="751" meta:character-count="5339" meta:non-whitespace-character-count="4325"/>
    <meta:user-defined meta:name="Proprietario">Provincia di Prato</meta:user-defined>
    <meta:user-defined meta:name="Redattore">Provincia di Prato - Area Tecnica</meta:user-defined>
  </office:meta>
</office:document-meta>
</file>