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6c7a8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10317d" officeooo:paragraph-rsid="0010317d" style:font-name-asian="TimesNewRomanPSMT-OneByteIdenti" style:font-size-asian="11pt" style:font-weight-asian="bold" style:font-name-complex="Arial" style:font-size-complex="11pt" style:font-weight-complex="bold"/>
    </style:style>
    <style:style style:name="P20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1b2e90" style:font-size-asian="12pt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c0c0f" style:font-name="Arial" fo:font-size="12pt" fo:font-weight="normal" officeooo:paragraph-rsid="001b2e9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c0c0f" style:font-name="Arial" fo:font-size="12pt" fo:font-weight="bold" officeooo:paragraph-rsid="001b2e90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  <style:text-properties style:font-name="Arial" officeooo:paragraph-rsid="001b2e90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officeooo:paragraph-rsid="001b2e90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fo:font-size="12pt" officeooo:paragraph-rsid="001b2e90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28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style:text-underline-style="solid" style:text-underline-width="auto" style:text-underline-color="font-color" fo:font-weight="bold" officeooo:paragraph-rsid="001b2e90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paragraph-rsid="001b2e90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1b2e90" style:font-name-asian="TimesNewRomanPSMT-OneByteIdenti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.131cm" fo:margin-top="0cm" fo:margin-bottom="0cm" loext:contextual-spacing="true" fo:line-height="100%" fo:text-align="justify" style:justify-single-word="false" fo:text-indent="0cm" style:auto-text-indent="false"/>
      <style:text-properties officeooo:paragraph-rsid="001b2e90"/>
    </style:style>
    <style:style style:name="P32" style:family="paragraph" style:parent-style-name="Standard">
      <style:paragraph-properties fo:margin-left="0cm" fo:margin-right="0.131cm" fo:text-align="justify" style:justify-single-word="false" fo:text-indent="0cm" style:auto-text-indent="false"/>
      <style:text-properties officeooo:paragraph-rsid="001b2e90"/>
    </style:style>
    <style:style style:name="P33" style:family="paragraph" style:parent-style-name="Standard">
      <style:paragraph-properties fo:margin-left="0cm" fo:margin-right="0.131cm" fo:text-align="justify" style:justify-single-word="false" fo:text-indent="0cm" style:auto-text-indent="false"/>
      <style:text-properties style:font-name="Arial" fo:font-size="12pt" officeooo:paragraph-rsid="001b2e90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2pt" officeooo:paragraph-rsid="001b2e90" style:font-size-asian="12pt" style:font-size-complex="12pt"/>
    </style:style>
    <style:style style:name="P35" style:family="paragraph" style:parent-style-name="Standard">
      <style:paragraph-properties fo:margin-left="0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officeooo:paragraph-rsid="001b2e90" fo:background-color="#ffff00" style:font-name-complex="Arial"/>
    </style:style>
    <style:style style:name="P36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9.208cm"/>
        </style:tab-stops>
      </style:paragraph-properties>
      <style:text-properties style:font-name="Arial" fo:font-size="12pt" officeooo:paragraph-rsid="001b2e90" style:font-size-asian="12pt" style:font-name-complex="Arial Narrow"/>
    </style:style>
    <style:style style:name="P37" style:family="paragraph" style:parent-style-name="Standard" style:list-style-name="WW8Num2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9.208cm"/>
        </style:tab-stops>
      </style:paragraph-properties>
      <style:text-properties style:font-name="Arial" fo:font-size="12pt" officeooo:paragraph-rsid="001b2e90" style:font-size-asian="12pt" style:font-name-complex="Arial Narrow"/>
    </style:style>
    <style:style style:name="P38" style:family="paragraph" style:parent-style-name="Standard" style:list-style-name="WW8Num2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9.208cm"/>
        </style:tab-stops>
      </style:paragraph-properties>
      <style:text-properties style:font-name="Arial" officeooo:paragraph-rsid="001b2e90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001cm"/>
        </style:tab-stops>
      </style:paragraph-properties>
      <style:text-properties style:font-name="Arial" officeooo:paragraph-rsid="001b2e90" fo:background-color="transparent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1b2e90" style:font-size-asian="12pt" style:font-name-complex="Arial Narrow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1b2e90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officeooo:paragraph-rsid="001b2e90"/>
    </style:style>
    <style:style style:name="P4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fo:font-size="12pt" officeooo:paragraph-rsid="001b2e90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2pt" fo:font-weight="normal" officeooo:paragraph-rsid="001b2e90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fo:font-size="12pt" officeooo:paragraph-rsid="001b2e90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officeooo:paragraph-rsid="001b2e90" style:font-name-complex="Arial"/>
    </style:style>
    <style:style style:name="P47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use-window-font-color="true" style:font-name="Arial" fo:font-size="12pt" fo:language="it" fo:country="IT" fo:font-weight="bold" officeooo:paragraph-rsid="001b2e9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 style:list-style-name="L1">
      <style:paragraph-properties fo:margin-left="0cm" fo:margin-right="0.053cm" fo:text-align="justify" style:justify-single-word="false" fo:text-indent="0cm" style:auto-text-indent="fals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use-window-font-color="true" style:font-name="Arial" fo:font-size="12pt" fo:language="it" fo:country="IT" fo:font-weight="normal" officeooo:paragraph-rsid="001b2e9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style:register-true="true" fo:text-indent="0.101cm" style:auto-text-indent="false"/>
      <style:text-properties style:use-window-font-color="true" style:font-name="Arial" fo:font-size="12pt" fo:language="it" fo:country="IT" fo:font-weight="normal" officeooo:paragraph-rsid="001b2e9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-0.6cm" style:auto-text-indent="false">
        <style:tab-stops>
          <style:tab-stop style:position="4.509cm"/>
          <style:tab-stop style:position="4.646cm"/>
          <style:tab-stop style:position="22.41cm" style:type="right"/>
        </style:tab-stops>
      </style:paragraph-properties>
      <style:text-properties style:font-name="Arial" officeooo:paragraph-rsid="001b2e90"/>
    </style:style>
    <style:style style:name="P51" style:family="paragraph" style:parent-style-name="Text_20_body">
      <style:paragraph-properties fo:margin-left="0cm" fo:margin-right="-0.101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use-window-font-color="true" style:font-name="Arial" fo:font-size="12pt" fo:language="it" fo:country="IT" fo:font-weight="bold" officeooo:rsid="000d5267" officeooo:paragraph-rsid="001b2e9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Text_20_body">
      <style:paragraph-properties fo:margin-left="0cm" fo:margin-right="-0.101cm" fo:text-align="justify" style:justify-single-word="false" fo:text-indent="0cm" style:auto-text-indent="false"/>
      <style:text-properties style:use-window-font-color="true" style:font-name="Arial" fo:font-size="12pt" fo:language="it" fo:country="IT" fo:font-weight="bold" officeooo:paragraph-rsid="001b2e9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First_20_line_20_inden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5.001cm"/>
        </style:tab-stops>
      </style:paragraph-properties>
      <style:text-properties style:font-name="Arial" fo:font-size="12pt" officeooo:paragraph-rsid="001b2e90" style:font-size-asian="12pt" style:font-name-complex="Arial" style:font-size-complex="12pt" fo:hyphenate="false" fo:hyphenation-remain-char-count="2" fo:hyphenation-push-char-count="2"/>
    </style:style>
    <style:style style:name="P54" style:family="paragraph" style:parent-style-name="Testo_20_normale">
      <style:paragraph-properties fo:margin-left="0cm" fo:margin-right="0cm" fo:margin-top="0.17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b2e90" fo:hyphenate="true" fo:hyphenation-remain-char-count="2" fo:hyphenation-push-char-count="2"/>
    </style:style>
    <style:style style:name="P55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style:font-name="Arial" officeooo:paragraph-rsid="001b2e90"/>
    </style:style>
    <style:style style:name="P56" style:family="paragraph" style:parent-style-name="Normal_20__28_Web_29_">
      <style:paragraph-properties fo:margin-left="0cm" fo:margin-right="0cm" fo:margin-top="0.494cm" fo:margin-bottom="0cm" loext:contextual-spacing="false" style:line-height-at-least="0.18cm" fo:text-align="justify" style:justify-single-word="false" fo:text-indent="0cm" style:auto-text-indent="false" style:writing-mode="lr-tb"/>
      <style:text-properties officeooo:paragraph-rsid="001b2e90"/>
    </style:style>
    <style:style style:name="P57" style:family="paragraph" style:parent-style-name="Normale_20__28_Web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officeooo:paragraph-rsid="001b2e90"/>
    </style:style>
    <style:style style:name="P58" style:family="paragraph" style:parent-style-name="Normale_20__28_Web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officeooo:paragraph-rsid="001b2e90" style:font-size-asian="12pt" style:font-name-complex="Arial" style:font-size-complex="12pt"/>
    </style:style>
    <style:style style:name="P59" style:family="paragraph" style:parent-style-name="Normale_20__28_Web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2pt" fo:font-weight="bold" officeooo:paragraph-rsid="001b2e90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officeooo:rsid="001226d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87055"/>
    </style:style>
    <style:style style:name="T11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fo:language="it" fo:country="IT" style:font-size-asian="12pt" style:language-asian="it" style:country-asian="IT" style:font-name-complex="Arial" style:font-size-complex="12pt" style:language-complex="ar" style:country-complex="SA"/>
    </style:style>
    <style:style style:name="T14" style:family="text"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/>
    </style:style>
    <style:style style:name="T15" style:family="text">
      <style:text-properties fo:font-variant="normal" fo:text-transform="none" fo:color="#000000" style:font-name="Arial" fo:font-size="12pt" fo:language="it" fo:country="I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anguage="it" fo:country="IT" fo:font-style="normal" fo:font-weight="bold" fo:background-color="#ffffff" loext:char-shading-value="0" style:font-size-asian="12pt" style:font-style-asian="normal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anguage="it" fo:country="IT" fo:font-style="normal" fo:font-weight="bold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font-name="Arial" fo:font-size="12pt" fo:language="it" fo:country="I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/>
    </style:style>
    <style:style style:name="T20" style:family="text">
      <style:text-properties fo:font-variant="normal" fo:text-transform="none" fo:color="#000000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2pt" fo:language="it" fo:country="IT" fo:font-style="normal" fo:font-weight="normal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anguage="it" fo:country="IT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12pt" fo:language="it" fo:country="IT" fo:font-style="normal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2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Arial Narrow" style:font-weight-complex="bold"/>
    </style:style>
    <style:style style:name="T26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2pt" style:font-size-asian="12pt" style:font-name-complex="Arial Narrow"/>
    </style:style>
    <style:style style:name="T29" style:family="text">
      <style:text-properties fo:font-size="12pt" style:font-size-asian="12pt" style:font-name-complex="Arial Narrow" style:font-size-complex="12pt"/>
    </style:style>
    <style:style style:name="T30" style:family="text">
      <style:text-properties fo:font-size="12pt" style:font-name-asian="Arial Narrow" style:font-size-asian="12pt" style:font-name-complex="Arial Narrow"/>
    </style:style>
    <style:style style:name="T31" style:family="text">
      <style:text-properties fo:font-size="12pt" fo:background-color="transparent" loext:char-shading-value="0" style:font-size-asian="12pt" style:font-name-complex="Arial" style:font-size-complex="12pt"/>
    </style:style>
    <style:style style:name="T32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size="12pt" fo:language="it" fo:country="IT" style:font-size-asian="12pt" style:font-name-complex="Arial" style:font-size-complex="12pt"/>
    </style:style>
    <style:style style:name="T34" style:family="text">
      <style:text-properties fo:font-size="12pt" fo:language="it" fo:country="IT" fo:background-color="transparent" loext:char-shading-value="0" style:font-size-asian="12pt" style:font-name-complex="Arial" style:font-size-complex="12pt"/>
    </style:style>
    <style:style style:name="T35" style:family="text">
      <style:text-properties fo:color="#0c0c0f" style:font-size-complex="12pt"/>
    </style:style>
    <style:style style:name="T36" style:family="text">
      <style:text-properties fo:color="#0c0c0f" fo:font-weight="normal" style:font-weight-asian="normal" style:font-size-complex="12pt" style:font-weight-complex="normal"/>
    </style:style>
    <style:style style:name="T37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27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8">PROVINCIA DI PRATO</text:p>
        <text:p text:style-name="P20"/>
        <text:p text:style-name="P17">ALLEGATO <text:span text:style-name="T8">alla delibera di Consiglio</text:span></text:p>
        <text:p text:style-name="P13"/>
        <text:p text:style-name="P18">avente ad oggetto: Schema di convenzione per la gestione dell'URP (Ufficio Relazioni con il Pubblico) di Comune e Provincia di Prato. Approvazione.</text:p>
        <text:p text:style-name="P14"/>
        <text:p text:style-name="P19">Area Amministrativa BONCIOLINI ROSSELLA</text:p>
        <text:p text:style-name="P14"/>
        <text:p text:style-name="P12"><text:span text:style-name="testo"><text:span text:style-name="T5"/></text:span></text:p>
        <text:p text:style-name="P14"/>
        <text:p text:style-name="P15"/>
      </text:section>
      <text:section text:style-name="Sect2" text:name="NUMBOZZA">
        <text:p text:style-name="P28">RELAZIONE TECNICA E PROPOSTA DI ADOZIONE</text:p>
        <text:p text:style-name="P29"><text:span text:style-name="T9">DI DELIBERA DEL CONSIGLIO PROVINCIALE DI PRATO</text:span> </text:p>
        <text:p text:style-name="P30"/>
        <text:p text:style-name="P57"><text:span text:style-name="T11">La Dirigente</text:span><text:span text:style-name="T12">, a ciò autorizzata</text:span><text:span text:style-name="T11"> </text:span><text:span text:style-name="T12">dal <text:s/>Decreto Presidenziale n. 28 del 15.11.2018;</text:span></text:p>
        <text:p text:style-name="P59"/>
        <text:p text:style-name="P31"><text:span text:style-name="Strong_20_Emphasis"><text:span text:style-name="T15">Visto </text:span></text:span><text:span text:style-name="Strong_20_Emphasis"><text:span text:style-name="T18">e richiamato l'atto del Presidente n. 48 del 24.05.2016 dal titolo “Provincia di Prato quale Ente territoriale di Area Vasta. Approvazione della struttura organizzativa con decorrenza dal 01.07.2016";</text:span></text:span></text:p>
        <text:p text:style-name="P59"/>
        <text:p text:style-name="P32"><text:span text:style-name="Strong_20_Emphasis"><text:span text:style-name="T15">Visto </text:span></text:span><text:span text:style-name="Strong_20_Emphasis"><text:span text:style-name="T18">il Decreto del Presidente della Provincia n. 28 del 15.11.2018 mediante il quale alla dott.ssa Rossella Bonciolini è conferito l'incarico di direzione dell'Area Amministrativa e delle Unità Organizzative di Staff dalla data di sottoscrizione dello stesso decreto fino alla scadenza del mandato del Presidente;</text:span></text:span></text:p>
        <text:p text:style-name="P33"/>
        <text:p text:style-name="P32"><text:span text:style-name="Strong_20_Emphasis"><text:span text:style-name="T15">Vista </text:span></text:span><text:span text:style-name="Strong_20_Emphasis"><text:span text:style-name="T18">la Legge 30 dicembre 2020, n. 178, Bilancio di previsione dello Stato per l'anno finanziario 2021 e bilancio pluriennale per il triennio 2021-2023;</text:span></text:span></text:p>
        <text:p text:style-name="P55"><text:span text:style-name="T11">Vista </text:span><text:span text:style-name="T12">la Delibera di Consiglio n. 7 del 29/03/2021, “Bilancio di Previsione 2021-2023 e relativi allegati. Approvazione”;</text:span></text:p>
        <text:p text:style-name="P55"><text:span text:style-name="T24">Vista</text:span><text:span text:style-name="T27"> la Delibera del Consiglio n. 6 del 29/03/2021, “Art. 151 e 170 del D.Lgs. 18 Agosto 2000 n. 267 – Nota di aggiornamento al Documento Unico di Programmazione (DUP) 2021-2023. Approvazione”;</text:span></text:p>
        <text:p text:style-name="P56"><text:span text:style-name="Strong"><text:span text:style-name="T13">Visto</text:span></text:span><text:span text:style-name="Strong"><text:span text:style-name="T14"> l'atto del Presidente n. 38 del 30/03/2021 “Piano Esecutivo di Gestione 2021-2023 per la Provincia di Prato – Parte Contabile – Approvazione;</text:span></text:span></text:p>
        <text:p text:style-name="P33"/>
        <text:p text:style-name="P32"><text:span text:style-name="Strong"><text:span text:style-name="T23">Visto</text:span></text:span><text:span text:style-name="Strong"><text:span text:style-name="T19"> l'atto del Presidente n. 47 del 15.04.2021 “Piano Esecutivo di Gestione 2021 per la Provincia di Prato – Parte Obiettivi – Approvazione;</text:span></text:span></text:p>
        <text:p text:style-name="P33"><text:soft-page-break/></text:p>
        <text:p text:style-name="P32"><text:span text:style-name="Strong_20_Emphasis"><text:span text:style-name="T16">Visto</text:span></text:span><text:span text:style-name="Strong_20_Emphasis"><text:span text:style-name="T21"> il D.Lgs. n. 267 del 18.08.2000 “T.U. delle leggi sull’ordinamento degli enti locali” ed in particolare, l’art. 107 concernente le funzioni e responsabilità della dirigenza;</text:span></text:span></text:p>
        <text:p text:style-name="P33"/>
        <text:p text:style-name="P54"><text:span text:style-name="Strong_20_Emphasis"><text:span text:style-name="T17">Preso atto </text:span></text:span><text:span text:style-name="Strong_20_Emphasis"><text:span text:style-name="T22">della L.</text:span></text:span><text:span text:style-name="Strong_20_Emphasis"><text:span text:style-name="T17"> </text:span></text:span><text:span text:style-name="Strong_20_Emphasis"><text:span text:style-name="T22">7 aprile 2014 n. 56 recante "Disposizioni sulle città metropolitane, sulle province, sulle unioni e fusioni di comuni</text:span></text:span><text:span text:style-name="Strong_20_Emphasis"><text:span text:style-name="T20">";</text:span></text:span></text:p>
        <text:p text:style-name="P58"/>
        <text:p text:style-name="P58"/>
        <text:p text:style-name="P21"><text:span text:style-name="T35">Dato atto che </text:span><text:span text:style-name="T36">il D.lgs. n. 29 del 1993 più volte rivisitato, e, poi, in ultimo, confluito nel D.lgs. n. 165 del 2001, ha imposto l’obbligo a tutti gli enti pubblici di istituire gli Uffici per le relazioni con il pubblico (URP);</text:span></text:p>
        <text:p text:style-name="P22"/>
        <text:p text:style-name="P21"><text:span text:style-name="T35">Preso atto</text:span><text:span text:style-name="T36"> in particolare dell'art. 11 del D.lgs. n. 165 del 2001 recante " Ufficio relazioni con il pubblico" il quale dispone che le amministrazioni pubbliche, al fine di garantire la piena attuazione della legge 7 agosto 1990, n. 241, individuino, nell'ambito della propria struttura, uffici per le relazioni con il pubblico, dedicati esclusivamente alle attività di relazione e comunicazione a garanzia della trasparenza dell’attività amministrativa; </text:span></text:p>
        <text:p text:style-name="P22"/>
        <text:p text:style-name="P21"><text:span text:style-name="T35">Rilevato inoltre che</text:span><text:span text:style-name="T36"> vengono fissati alcuni principi in materia di comunicazione istituzionale che ribadiscono il ruolo della comunicazione quale attività doverosa e non più discrezionale allo scopo di favorire l’incontro e, quindi, lo scambio comunicativo tra l’Ente e l’utente;</text:span></text:p>
        <text:p text:style-name="P22"/>
        <text:p text:style-name="P23">Premesso che:</text:p>
        <text:p text:style-name="P34"/>
        <text:list xml:id="list3971610417" text:style-name="WW8Num2">
          <text:list-item>
            <text:p text:style-name="P36">Il giorno 9.12.1998 è stata sottoscritta la prima convenzione con la quale si sono regolati i rapporti tra Comune, Provincia e Prefettura di Prato allo scopo di sperimentare congiuntamente il funzionamento di un unico Ufficio Relazioni col Pubblico (URP) a servizio di più Enti;</text:p>
          </text:list-item>
          <text:list-item>
            <text:p text:style-name="P36">La suddetta convenzione, come previsto da relativo articolo e a seguito di regolari verifiche per la prosecuzione del servizio, è stata periodicamente rinnovata apportando nel tempo le necessarie innovazioni derivanti dall’esperienza maturata e dal mutato quadro normativo;</text:p>
          </text:list-item>
          <text:list-item>
            <text:p text:style-name="P36">Nel mese di dicembre 2020 si è tenuta una riunione del Collegio degli Enti che ha approvato un rinnovo tecnico della Convenzione fino al termine del mese di marzo 2021;</text:p>
          </text:list-item>
          <text:list-item>
            <text:p text:style-name="P37">Tale rinnovo è stato prorogato fino al termine del mese di maggio 2021 con ulteriore comunicazione da parte del Comune di Prato agli altri Enti;</text:p>
          </text:list-item>
          <text:list-item>
            <text:p text:style-name="P38"><text:span text:style-name="T30"><text:s/></text:span><text:span text:style-name="T28">L’intesa degli Enti che ha permesso la nascita e lo sviluppo dell’URP è ancora oggi valida e positiva, e che la stessa è considerata un esempio di innovazione nei rapporti fra le istituzioni, in linea con gli obiettivi di una P.A. che vuole garantire piena accessibilità, trasparenza e partecipazione dei propri cittadini e utenti, anche attraverso l’integrazione della comunicazione di servizio e l’utilizzo delle tecnologie di informazione digitale. </text:span></text:p>
          </text:list-item>
        </text:list>
        <text:p text:style-name="P35"/>
        <text:p text:style-name="P39"><text:span text:style-name="T24">Rilevata</text:span><text:span text:style-name="T27"> la volontà delle parti di voler procedere al rinnovo della convenzione per la gestione congiunta dell'ufficio Relazioni con il Pubblico allo scopo di continuare a garantire gli standard di <text:s/>qualità dell'attività di comunicazione istituzionale e di facilitazione nell'accesso ai servizi da parte dei cittadini; </text:span></text:p>
        <text:p text:style-name="P53"/>
        <text:p text:style-name="P42"><text:soft-page-break/><text:span text:style-name="T24">Viste </text:span><text:span text:style-name="T27">le finalità che gli enti intendono perseguire attraverso l'approvazione della presente convenzione:</text:span></text:p>
        <text:p text:style-name="P24"><text:span text:style-name="T24"><text:s/></text:span><text:span text:style-name="T25"><text:s/></text:span></text:p>
        <text:list xml:id="list3888854882" text:style-name="WW8Num3">
          <text:list-item>
            <text:p text:style-name="P40">Il Comune e la Provincia di Prato (di seguito denominati Enti) con la presente convenzione s'impegnano a svolgere la propria attività di relazione con i cittadini mediante un URP, organicamente integrato dalla comunicazione interna realizzata nell’ambito di ciascun Ente.</text:p>
          </text:list-item>
          <text:list-item>
            <text:p text:style-name="P40">All’URP possono aderire gli enti pubblici e i soggetti privati che forniscono pubblici servizi nell’ambito del territorio provinciale; in questa logica gli Enti firmatari s’impegnano a favorire l’integrazione delle attività di comunicazione e relazione col pubblico degli enti che erogano pubblici servizi sul territorio.</text:p>
          </text:list-item>
          <text:list-item>
            <text:p text:style-name="P40">Gli Enti firmatari s’impegnano ad assicurare la piena trasparenza e la conoscenza ai cittadini dei procedimenti amministrativi connessi all’erogazione dei propri servizi. Gli Enti s’impegnano a sviluppare tutti i sistemi (compresi quelli digitali) che possano assicurare e facilitare la comunicazione istituzionale fra gli enti e i cittadini.</text:p>
          </text:list-item>
          <text:list-item>
            <text:p text:style-name="P41">Ciascun Ente, in piena autonomia, può organizzare e mantenere anche le proprie funzioni ed attività in materia di comunicazione.</text:p>
          </text:list-item>
        </text:list>
        <text:p text:style-name="P43"/>
        <text:p text:style-name="P42"><text:span text:style-name="T24">Dato atto</text:span><text:span text:style-name="T27"> che gli enti sottoscrittori si impegnano </text:span><text:span text:style-name="T29">ad assegnare all’URP il seguente personale:</text:span></text:p>
        <text:p text:style-name="P43">- Provincia almeno 1 (una) unità;</text:p>
        <text:p text:style-name="P44">- Comune almeno 4 (quattro) unità;</text:p>
        <text:p text:style-name="P46"/>
        <text:p text:style-name="P42"><text:span text:style-name="T26"><text:tab/><text:tab/><text:tab/><text:tab/><text:tab/><text:tab/> <text:s text:c="11"/>PROPONE</text:span><text:span text:style-name="T31"> </text:span></text:p>
        <text:p text:style-name="P45"/>
        <text:p text:style-name="P25"><text:span text:style-name="T27">1. di approvare quale parte integrante e sostanziale del presente atto l’allegata proposta di pari oggetto nonché lo schema di convenzione da sottoscriversi con con il </text:span><text:span text:style-name="T32">Comune di Prato, per la gestione dell'URP - Ufficio Relazioni con il Pubblico per il triennio 2022/2024;</text:span></text:p>
        <text:p text:style-name="P26"/>
        <text:p text:style-name="P25"><text:span text:style-name="T37">2. di dare atto che l'approvazione del presente protocollo non comporta spese per l'Amministrazione provinciale; <text:s/></text:span></text:p>
        <text:p text:style-name="P49"/>
        <text:p text:style-name="P50"><text:span text:style-name="T33"><text:tab/></text:span><text:span text:style-name="T37">3</text:span><text:span text:style-name="T33">. di dare atto che ai sensi e per gli effetti della legge n.241/90, il responsabile del presente procedimento è </text:span><text:span text:style-name="T37">la</text:span><text:span text:style-name="T33"> </text:span><text:span text:style-name="T34">Dott.ssa Elena Cardosi.</text:span></text:p>
        <text:p text:style-name="P47"/>
        <text:list xml:id="list854308120" text:style-name="L1">
          <text:list-item>
            <text:p text:style-name="P48">che la presente proposta di deliberazione sia dichiarata immediatamente eseguibile, stante l'urgenza, ai sensi dell'art. 134, comma 4, del D.Lgs. 267/2000.</text:p>
            <text:p text:style-name="P48"/>
          </text:list-item>
        </text:list>
        <text:p text:style-name="P47"/>
        <text:p text:style-name="P52"><text:tab/><text:tab/><text:tab/><text:tab/><text:tab/><text:tab/><text:tab/>La Dirigente di Area</text:p>
        <text:p text:style-name="P51"><text:tab/><text:tab/><text:tab/><text:tab/><text:tab/><text:tab/> <text:s text:c="3"/>Dott.ssa Rossella Bonciolini </text:p>
      </text:section>
      <text:section text:style-name="Sect1" text:name="Sezione2" text:protected="true" text:protection-key="gGSGFcYnYXcG1f44u0iUwpefJOA=">
        <text:p text:style-name="P6"><text:s text:c="49"/></text:p>
        <text:p text:style-name="P4"><text:span text:style-name="T6"><text:tab/></text:span> <text:s text:c="21"/></text:p>
      </text:section>
      <text:p text:style-name="P6"><text:s text:c="58"/></text:p>
      <text:p text:style-name="P6"><text:s text:c="95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1.27cm" style:auto-text-indent="false"/>
      <style:text-properties fo:font-size="12pt" style:font-size-asian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Carattere_20_predefinito_20_paragrafo111" style:display-name="WW-Carattere predefinito paragrafo111" style:family="text"/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1-14T11:06:56.717552861</dc:date>
    <meta:editing-cycles>33</meta:editing-cycles>
    <meta:editing-duration>PT1H15M56S</meta:editing-duration>
    <dc:subject>Schema di convenzione per la gestione dell'URP (Ufficio Relazioni con il Pubblico) di Comune e Provincia di Prato. Approvazione.</dc:subject>
    <dc:title>Relazione tecnica e  Proposta di delibera di Consiglio n.  7  del 10/01/2022</dc:title>
    <meta:document-statistic meta:table-count="0" meta:image-count="1" meta:object-count="0" meta:page-count="3" meta:paragraph-count="49" meta:word-count="1061" meta:character-count="7356" meta:non-whitespace-character-count="6069"/>
    <meta:user-defined meta:name="Proprietario">Provincia di Prato</meta:user-defined>
    <meta:user-defined meta:name="Redattore">Provincia di Prato - Area Amministrativa</meta:user-defined>
  </office:meta>
</office:document-meta>
</file>