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Courier New" svg:font-family="'Courier New'" style:font-family-generic="modern"/>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list-style-name="WW8Num2">
      <style:paragraph-properties fo:text-align="justify" style:justify-single-word="false"/>
      <style:text-properties style:font-name="Arial" fo:font-size="12pt" officeooo:paragraph-rsid="001a395f"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a395f" style:font-size-asian="12pt" style:font-size-complex="12pt"/>
    </style:style>
    <style:style style:name="P23" style:family="paragraph" style:parent-style-name="Standard">
      <style:paragraph-properties fo:line-height="115%" fo:text-align="justify" style:justify-single-word="false" style:text-autospace="none">
        <style:tab-stops>
          <style:tab-stop style:position="0.492cm"/>
        </style:tab-stops>
      </style:paragraph-properties>
      <style:text-properties style:font-name="Arial" fo:font-size="12pt" officeooo:paragraph-rsid="001a395f" style:font-size-asian="12pt" style:font-size-complex="12pt"/>
    </style:style>
    <style:style style:name="P24" style:family="paragraph" style:parent-style-name="Standard">
      <style:paragraph-properties fo:line-height="115%" fo:text-align="justify" style:justify-single-word="false"/>
      <style:text-properties style:font-name="Arial" fo:font-size="12pt" officeooo:paragraph-rsid="001a395f"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1a395f" fo:background-color="#ffffff" style:font-size-asian="12pt" style:font-size-complex="12pt"/>
    </style:style>
    <style:style style:name="P26" style:family="paragraph" style:parent-style-name="Standard">
      <style:paragraph-properties fo:text-align="justify" style:justify-single-word="false"/>
      <style:text-properties style:font-name="Arial" fo:font-size="12pt" fo:font-weight="normal" officeooo:paragraph-rsid="001a395f"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autospace="none">
        <style:tab-stops>
          <style:tab-stop style:position="0.492cm"/>
        </style:tab-stops>
      </style:paragraph-properties>
      <style:text-properties style:font-name="Arial" fo:font-size="12pt" fo:font-weight="normal" officeooo:paragraph-rsid="001a395f" style:font-name-asian="Tahoma-OneByteIdentityH" style:font-size-asian="12pt" style:font-weight-asian="normal" style:font-name-complex="Times New Roman" style:font-size-complex="12pt" style:font-weight-complex="normal"/>
    </style:style>
    <style:style style:name="P28" style:family="paragraph" style:parent-style-name="Standard">
      <style:paragraph-properties fo:line-height="150%" fo:text-align="center" style:justify-single-word="false" style:text-autospace="none">
        <style:tab-stops>
          <style:tab-stop style:position="0.492cm"/>
        </style:tab-stops>
      </style:paragraph-properties>
      <style:text-properties style:font-name="Arial" fo:font-size="12pt" fo:font-weight="bold" officeooo:paragraph-rsid="001a395f" style:font-name-asian="Tahoma-OneByteIdentityH"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officeooo:paragraph-rsid="001a395f"/>
    </style:style>
    <style:style style:name="P3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1"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a395f"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a395f" fo:background-color="transparent" style:font-name-asian="TimesNewRomanPSMT-OneByteIdenti" style:font-size-asian="11pt" style:font-weight-asian="bold" style:font-name-complex="Arial" style:font-size-complex="11pt" style:font-weight-complex="bold"/>
    </style:style>
    <style:style style:name="P3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a395f" fo:background-color="transparent" style:font-name-asian="TimesNewRomanPSMT-OneByteIdenti" style:font-size-asian="11pt" style:font-weight-asian="bold" style:font-name-complex="Arial" style:font-size-complex="11pt" style:font-weight-complex="bold"/>
    </style:style>
    <style:style style:name="P34"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a395f" style:font-name-asian="TimesNewRomanPSMT-OneByteIdenti" style:font-size-asian="12pt" style:font-name-complex="Arial" style:font-size-complex="12pt"/>
    </style:style>
    <style:style style:name="P35"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a395f" style:font-name-asian="TimesNewRomanPSMT-OneByteIdenti" style:font-size-asian="12pt" style:font-name-complex="Arial" style:font-size-complex="12pt"/>
    </style:style>
    <style:style style:name="P36" style:family="paragraph" style:parent-style-name="Standard">
      <style:paragraph-properties fo:margin-left="0.042cm" fo:margin-right="0cm" fo:line-height="115%" fo:text-align="justify" style:justify-single-word="false" fo:text-indent="0cm" style:auto-text-indent="false">
        <style:tab-stops>
          <style:tab-stop style:position="1.55cm"/>
        </style:tab-stops>
      </style:paragraph-properties>
      <style:text-properties style:font-name="Arial" fo:font-size="12pt" officeooo:paragraph-rsid="001a395f" style:font-size-asian="12pt" style:font-size-complex="12pt"/>
    </style:style>
    <style:style style:name="P37" style:family="paragraph" style:parent-style-name="Standard" style:list-style-name="WW8Num2">
      <style:paragraph-properties fo:margin-left="0.042cm" fo:margin-right="0cm" fo:line-height="115%" fo:text-align="justify" style:justify-single-word="false" fo:text-indent="0cm" style:auto-text-indent="false">
        <style:tab-stops>
          <style:tab-stop style:position="0.836cm"/>
        </style:tab-stops>
      </style:paragraph-properties>
      <style:text-properties style:font-name="Arial" fo:font-size="12pt" officeooo:paragraph-rsid="001a395f" style:font-size-asian="12pt" style:font-size-complex="12pt"/>
    </style:style>
    <style:style style:name="P38" style:family="paragraph" style:parent-style-name="Standard">
      <style:paragraph-properties fo:margin-left="0.042cm" fo:margin-right="0cm" fo:line-height="115%" fo:text-align="justify" style:justify-single-word="false" fo:text-indent="0cm" style:auto-text-indent="false"/>
      <style:text-properties style:font-name="Arial" fo:font-size="12pt" officeooo:paragraph-rsid="001a395f" style:font-size-asian="12pt" style:font-size-complex="12pt"/>
    </style:style>
    <style:style style:name="P39" style:family="paragraph" style:parent-style-name="Standard" style:list-style-name="WW8Num2">
      <style:paragraph-properties fo:margin-left="0.042cm" fo:margin-right="0cm" fo:line-height="115%" fo:text-align="justify" style:justify-single-word="false" fo:text-indent="0cm" style:auto-text-indent="false">
        <style:tab-stops>
          <style:tab-stop style:position="0.836cm"/>
        </style:tab-stops>
      </style:paragraph-properties>
      <style:text-properties style:font-name="Arial" fo:font-size="12pt" fo:language="it" fo:country="IT" officeooo:paragraph-rsid="001a395f" style:font-size-asian="12pt" style:language-asian="it" style:country-asian="IT" style:font-name-complex="Arial" style:font-size-complex="12pt"/>
    </style:style>
    <style:style style:name="P40" style:family="paragraph" style:parent-style-name="Standard">
      <style:paragraph-properties fo:margin-left="0.042cm" fo:margin-right="0cm" fo:line-height="115%" fo:text-align="justify" style:justify-single-word="false" fo:text-indent="0cm" style:auto-text-indent="false">
        <style:tab-stops>
          <style:tab-stop style:position="0.836cm"/>
        </style:tab-stops>
      </style:paragraph-properties>
      <style:text-properties style:font-name="Arial" fo:font-size="12pt" fo:language="it" fo:country="IT" fo:font-weight="normal" officeooo:paragraph-rsid="001a395f" fo:background-color="transparent" style:font-size-asian="12pt" style:font-weight-asian="normal" style:font-name-complex="Times New Roman" style:font-size-complex="12pt" style:font-weight-complex="normal"/>
    </style:style>
    <style:style style:name="P41" style:family="paragraph" style:parent-style-name="Standard" style:list-style-name="WW8Num2">
      <style:paragraph-properties fo:margin-left="0.042cm" fo:margin-right="0cm" fo:line-height="115%" fo:text-align="justify" style:justify-single-word="false" fo:text-indent="0cm" style:auto-text-indent="false">
        <style:tab-stops>
          <style:tab-stop style:position="0.836cm"/>
        </style:tab-stops>
      </style:paragraph-properties>
      <style:text-properties style:font-name="Arial" fo:font-size="12pt" fo:font-weight="normal" officeooo:paragraph-rsid="001a395f" fo:background-color="transparent" style:font-size-asian="12pt" style:font-weight-asian="normal" style:font-size-complex="12pt" style:font-weight-complex="normal"/>
    </style:style>
    <style:style style:name="P42" style:family="paragraph" style:parent-style-name="Standard" style:list-style-name="WW8Num2">
      <style:paragraph-properties fo:margin-left="0.042cm" fo:margin-right="0cm" fo:line-height="115%" fo:text-align="justify" style:justify-single-word="false" fo:text-indent="0cm" style:auto-text-indent="false">
        <style:tab-stops>
          <style:tab-stop style:position="0.836cm"/>
        </style:tab-stops>
      </style:paragraph-properties>
      <style:text-properties officeooo:paragraph-rsid="001a395f"/>
    </style:style>
    <style:style style:name="P43"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style:use-window-font-color="true" style:font-name="Arial" fo:font-size="12pt" fo:language="it" fo:country="IT" fo:font-weight="bold" officeooo:paragraph-rsid="001a395f"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4" style:family="paragraph" style:parent-style-name="Standard">
      <style:paragraph-properties fo:margin-left="0cm" fo:margin-right="-0.101cm" fo:margin-top="0cm" fo:margin-bottom="0.212cm" loext:contextual-spacing="false" fo:line-height="115%" fo:text-align="justify" style:justify-single-word="false" fo:text-indent="0cm" style:auto-text-indent="false">
        <style:tab-stops>
          <style:tab-stop style:position="0.836cm"/>
        </style:tab-stops>
      </style:paragraph-properties>
      <style:text-properties style:use-window-font-color="true" style:font-name="Arial" fo:font-size="12pt" fo:language="it" fo:country="IT" fo:font-weight="normal" officeooo:paragraph-rsid="001a395f"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style:font-size-asian="12pt" style:font-size-complex="12pt"/>
    </style:style>
    <style:style style:name="T7" style:family="text">
      <style:text-properties style:font-name="Arial" fo:font-size="12pt" fo:background-color="#ffffff" loext:char-shading-value="0" style:font-size-asian="12pt" style:font-size-complex="12pt"/>
    </style:style>
    <style:style style:name="T8" style:family="text">
      <style:text-properties style:font-name="Arial" fo:font-size="12pt" fo:language="it" fo:country="IT" style:font-size-asian="12pt" style:language-asian="it" style:country-asian="IT" style:font-name-complex="Arial" style:font-size-complex="12pt"/>
    </style:style>
    <style:style style:name="T9" style:family="text">
      <style:text-properties style:font-name="Arial" fo:font-size="12pt" fo:language="it" fo:country="IT" fo:font-weight="normal" fo:background-color="transparent" loext:char-shading-value="0" style:font-size-asian="12pt" style:font-weight-asian="normal" style:font-name-complex="Times New Roman" style:font-size-complex="12pt" style:font-weight-complex="normal"/>
    </style:style>
    <style:style style:name="T10" style:family="text">
      <style:text-properties style:font-name="Arial2" fo:font-size="10pt" fo:language="it" fo:country="IT"/>
    </style:style>
    <style:style style:name="T11" style:family="text">
      <style:text-properties officeooo:rsid="00106c2f"/>
    </style:style>
    <style:style style:name="T12" style:family="text">
      <style:text-properties officeooo:rsid="001226d7"/>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87055"/>
    </style:style>
    <style:style style:name="T15" style:family="text">
      <style:text-properties fo:font-style="italic" style:font-style-asian="italic"/>
    </style:style>
    <style:style style:name="T16" style:family="text">
      <style:text-properties style:text-line-through-style="none" style:text-line-through-type="none" fo:background-color="transparent" loext:char-shading-value="0"/>
    </style:style>
    <style:style style:name="T17" style:family="text">
      <style:text-properties fo:font-weight="bold" style:font-weight-asian="bold"/>
    </style:style>
    <style:style style:name="T18" style:family="text">
      <style:text-properties fo:font-weight="normal" style:font-weight-asian="normal" style:font-name-complex="Times New Roman" style:font-weight-complex="normal"/>
    </style:style>
    <style:style style:name="T19" style:family="text">
      <style:text-properties fo:font-weight="normal" style:font-name-asian="Tahoma-OneByteIdentityH" style:font-weight-asian="normal" style:font-name-complex="Times New Roman" style:font-weight-complex="normal"/>
    </style:style>
    <style:style style:name="T20" style:family="text">
      <style:text-properties fo:color="#000000" fo:font-weight="normal" style:font-weight-asian="normal" style:font-name-complex="Times New Roman" style:font-weight-complex="normal"/>
    </style:style>
    <style:style style:name="T21" style:family="text">
      <style:text-properties fo:color="#000000" fo:language="it" fo:country="IT" fo:font-style="normal" fo:font-weight="normal" fo:background-color="transparent" loext:char-shading-value="0" style:font-name-asian="Arial3" style:language-asian="zxx" style:country-asian="none" style:font-style-asian="normal" style:font-weight-asian="normal" style:font-name-complex="Arial3" style:language-complex="ar" style:country-complex="SA" style:font-style-complex="normal" style:font-weight-complex="normal"/>
    </style:style>
    <style:style style:name="T22" style:family="text">
      <style:text-properties fo:color="#000000" style:font-name="Arial" fo:font-size="12pt" fo:language="it" fo:country="IT" fo:font-weight="normal" fo:background-color="transparent" loext:char-shading-value="0" style:font-size-asian="12pt" style:language-asian="it" style:country-asian="IT" style:font-weight-asian="normal" style:font-name-complex="Times New Roman" style:font-size-complex="12pt" style:font-weight-complex="normal"/>
    </style:style>
    <style:style style:name="T23" style:family="text">
      <style:text-properties fo:language="it" fo:country="IT" style:language-asian="it" style:country-asian="IT" style:font-name-complex="Arial"/>
    </style:style>
    <style:style style:name="T24" style:family="text">
      <style:text-properties fo:language="it" fo:country="IT" fo:font-weight="normal" fo:background-color="transparent" loext:char-shading-value="0" style:font-weight-asian="normal" style:font-name-complex="Times New Roman" style:font-weight-complex="normal"/>
    </style:style>
    <style:style style:name="T25" style:family="text">
      <style:text-properties style:use-window-font-color="true" fo:language="it" fo:country="IT" fo:font-weight="normal" style:font-name-asian="Tahoma-OneByteIdentityH" style:language-asian="zxx" style:country-asian="none" style:font-weight-asian="normal" style:font-name-complex="Times New Roman"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0"><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2">alla delibera di Consiglio</text:span></text:p>
        <text:p text:style-name="P13"/>
        <text:p text:style-name="P18">avente ad oggetto: Piano triennale di prevenzione della corruzione e della trasparenza per il triennio 2022-2024 – Adozione linee guida.</text:p>
        <text:p text:style-name="P14"/>
        <text:p text:style-name="P19">Segretario Generale Fedeli Simonetta</text:p>
        <text:p text:style-name="P14"/>
        <text:p text:style-name="P12"><text:span text:style-name="testo"><text:span text:style-name="T5"/></text:span></text:p>
        <text:p text:style-name="P14"/>
        <text:p text:style-name="P15"/>
      </text:section>
      <text:section text:style-name="Sect2" text:name="NUMBOZZA">
        <text:p text:style-name="P32">RELAZIONE TECNICA E PROPOSTA DI ADOZIONE</text:p>
        <text:p text:style-name="P33"><text:span text:style-name="T13">DI DELIBERA DEL CONSIGLIO PROVINCIALE DI PRATO</text:span> </text:p>
        <text:p text:style-name="P34"/>
        <text:p text:style-name="P34"/>
        <text:p text:style-name="P34">Premesso che: </text:p>
        <text:p text:style-name="P22"/>
        <text:list xml:id="list3671816038" text:style-name="WW8Num2">
          <text:list-item>
            <text:p text:style-name="P21">la strategia per il contrasto alla corruzione e all’illegalità nella pubblica amministrazione è stata ridisegnata nel nostro ordinamento dalla <text:s/>legge n. 190 del 6 novembre 2012, “<text:span text:style-name="T15">Disposizioni per la prevenzione e la repressione della corruzione e dell’illegalità nella pubblica amministrazione</text:span>”, che ha individuato misure sia preventive che repressive del fenomeno corruttivo;</text:p>
          </text:list-item>
        </text:list>
        <text:p text:style-name="P22"/>
        <text:list xml:id="list140030566612024" text:continue-numbering="true" text:style-name="WW8Num2">
          <text:list-item>
            <text:p text:style-name="P21">centrale nel sistema delineato dalla L. n. 190/2012 è l’adozione da parte delle pubbliche amministrazioni di un Piano triennale per la prevenzione della corruzione e della trasparenza (di seguito P.T.P.C.T), formulato a cura del Responsabile anticorruzione dell’ente sulla base degli indirizzi espressi dall’organo politico. Il Piano deve essere aggiornato ogni anno entro il mese di gennaio;</text:p>
            <text:p text:style-name="P21"/>
          </text:list-item>
          <text:list-item>
            <text:p text:style-name="P21">allo scopo di favorire l’aggiornamento annuale del Piano, A.N.A.C. detta ogni anno specifiche linee di indirizzo mediante il P.N.A. (Piano Nazionale Anticorruzione);</text:p>
          </text:list-item>
        </text:list>
        <text:p text:style-name="P22"/>
        <text:list xml:id="list140030672026766" text:continue-numbering="true" text:style-name="WW8Num2">
          <text:list-item>
            <text:p text:style-name="P21">il vigente P.N.A. 2019-2021, adottato da A.N.A.C. con deliberazione n. 1064 del 13 novembre 2019, nel consolidare in un unico atto di indirizzo tutte le indicazioni generali contenute nei precedenti P.N.A., ha ribadito il fondamentale ruolo degli organi di indirizzo politico-amministrativo nella definizione della strategia di prevenzione della corruzione, attribuendo al Consiglio Provinciale la competenza all’adozione di un atto generale di indirizzo sul contenuto del P.T.P.C.T. <text:span text:style-name="T16">e mantenendo in capo al Presidente della Provincia quella relativa all’approvazione del documento finale, come già stabilito <text:s/>nella <text:s/>delibera A.N.A.C. <text:s/>n. 12/2014; </text:span></text:p>
          </text:list-item>
        </text:list>
        <text:p text:style-name="P22"/>
        <text:p text:style-name="P29"><text:soft-page-break/><text:span text:style-name="T6">Preso atto che sulla base di quanto disposto dal P.N.A. 2019-2021 occorre procedere all’adozione delle linee guida per l’aggiornamen</text:span><text:span text:style-name="T7">to del Piano, che dovrà poi essere approvato dal Presidente della Provincia entro il 31 gennaio 2022, termine ultimo per la predisposizione e la pubblicazione dei piani triennali per la prevenzione della corruzione e trasparenza; </text:span></text:p>
        <text:p text:style-name="P25"/>
        <text:p text:style-name="P22">Ritenuto opportuno, ad esito del buon risultato della sperimentazione già <text:s/>effettuata, in attuazione della vigente <text:s/>convenzione per l’esercizio associato delle funzioni di Segreteria, confermare l'impostazione di un piano congiunto tra la Provincia ed il Comune di Prato, in considerazione del fatto che la messa a punto di una strategia condivisa di prevenzione della corruzione e dell'illegalità contribuisce al rafforzamento dell'impostazione del piano quale strumento di promozione della <text:span text:style-name="T15">buona amministrazione</text:span>, capace di coniugare <text:s/>la <text:span text:style-name="T15">ratio </text:span>dei numerosi provvedimenti legislativi adottati in materia di anticorruzione e trasparenza con azioni concrete volte a recuperare l’etica pubblica quale fondamento dell’azione amministrativa; </text:p>
        <text:p text:style-name="P22"/>
        <text:p text:style-name="P22">Richiamati<text:span text:style-name="T17">:</text:span></text:p>
        <text:p text:style-name="P26"/>
        <text:p text:style-name="P38">- la Legge n. 190/2012 recante “<text:span text:style-name="T18">Disposizioni per la prevenzione e la repressione della corruzione e dell'illegalità nella pubblica amministrazione”, come modificata dal D. Lgs. n. 97/2016</text:span>;</text:p>
        <text:p text:style-name="P38">- il D. Lgs. n. 150/2009 recante “attuazione della legge 4 marzo 2009, n.15 in materia di ottimizzazione della produttività del lavoro pubblico e di efficienza e trasparenza della pubbliche amministrazioni”;</text:p>
        <text:p text:style-name="P24">- il D. Lgs. n. 33/2013 recante “<text:span text:style-name="T18">Riordino della disciplina riguardante il diritto di accesso civico e gli obblighi di pubblicità, trasparenza e diffusione di informazioni da parte delle pubbliche amministrazioni</text:span> <text:span text:style-name="T20">,</text:span><text:span text:style-name="T18"> in materia di riorganizzazione delle amministrazioni pubbliche”, titolo così sostituito dal D.Lgs. n. 97/2016;</text:span></text:p>
        <text:p text:style-name="P38">- il Codice di comportamento dei dipendenti approvato con D.P.R. n. 62/2013; </text:p>
        <text:p text:style-name="P36">- il Codice di comportamento dei dipendenti della Provincia di Prato approvato con Atto del Presidente n. 154 del 27.12.2021<text:span text:style-name="T21">;</text:span></text:p>
        <text:p text:style-name="P38">- la deliberazione di ANAC <text:span text:style-name="T23">n. 831 del 3 agosto 2016 avente ad oggetto “Determinazione di approvazione definitiva del Piano Nazionale Anticorruzione 2016”;</text:span></text:p>
        <text:list xml:id="list140030578452734" text:continue-numbering="true" text:style-name="WW8Num2">
          <text:list-header>
            <text:p text:style-name="P39">- l'art. 1, comma 2-bis della Legge 190/2012, introdotto dal D.Lgs. n. 97/2016, che prevede la durata triennale del Piano Nazionale Anticorruzione (PNA) da aggiornare annualmente;</text:p>
            <text:p text:style-name="P42"><text:span text:style-name="T8">- la deliberazione di ANAC n. 1208 del 22 novembre 2017 avente ad oggetto “Approvazione definitiva dell'Aggiornamento 2017 al Piano Nazionale Anticorruzione”;</text:span></text:p>
            <text:p text:style-name="P41">- la deliberazione di ANAC n. 1310 del 28.12.2016 avente ad oggetto “Prime linee guida recanti indicazioni sull'attuazione degli obblighi di pubblicità, trasparenza e <text:s/>diffusione di informazioni contenute nel D.Lgs. n. 33/2013 come modificato dal D.Lgs. n. 97/2016”;</text:p>
            <text:p text:style-name="P42"><text:span text:style-name="T9">- la determinazione di ANAC n. </text:span><text:span text:style-name="Car._20_predefinito_20_paragrafo"><text:span text:style-name="T22"><text:s/>1134 del 8 novembre 2017 recante “</text:span></text:span><text:span text:style-name="T9">Nuove linee guida per l’attuazione della normativa in materia di prevenzione della corruzione e trasparenza da parte delle società e degli enti di diritto privato controllati e partecipati dalle pubbliche amministrazioni e degli enti pubblici economici”;</text:span></text:p>
            <text:p text:style-name="P37"><text:span text:style-name="T24">- la deliberazione di ANAC n. 1074 del 21 novembre 2018;</text:span></text:p>
            <text:p text:style-name="P37"><text:span text:style-name="T24">- la deliberazione di ANAC n. 1064 del 13 novembre 2019;</text:span></text:p>
          </text:list-header>
        </text:list>
        <text:p text:style-name="P40"><text:soft-page-break/></text:p>
        <text:p text:style-name="P28">PROPONE</text:p>
        <text:p text:style-name="P28"/>
        <text:p text:style-name="P23"><text:span text:style-name="T19">di approvare le linee guida per l’aggiornamento del Piano triennale di prevenzione della corruzione </text:span>e della trasparenza per il triennio 2022-2024<text:span text:style-name="T25">, allegate al presente atto quali sue parti integranti e sostanziali;</text:span></text:p>
        <text:p text:style-name="P28"/>
        <text:p text:style-name="P28">PROPONE ALTRESI'</text:p>
        <text:p text:style-name="P28"/>
        <text:p text:style-name="P27">che la presente proposta di deliberazione sia dichiarata immediatamente eseguibile, stante l'urgenza, ai sensi dell'art. 134, comma 4, del D.Lgs. 267/2000.</text:p>
        <text:p text:style-name="P27"/>
        <text:p text:style-name="P43"><text:tab/><text:tab/><text:tab/><text:tab/><text:tab/><text:tab/><text:tab/> <text:s text:c="4"/>Il Segretario Generale</text:p>
        <text:p text:style-name="P44"><text:tab/><text:tab/><text:tab/><text:tab/><text:tab/><text:tab/> <text:s text:c="24"/>Dott.ssa Simonetta Fedeli </text:p>
        <text:p text:style-name="P34"/>
        <text:p text:style-name="P35"/>
        <text:p text:style-name="P31"/>
      </text:section>
      <text:section text:style-name="Sect1" text:name="Sezione2" text:protected="true" text:protection-key="gGSGFcYnYXcG1f44u0iUwpefJOA=">
        <text:p text:style-name="P6"><text:s text:c="49"/></text:p>
        <text:p text:style-name="P4"><text:span text:style-name="T10"><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Courier New" svg:font-family="'Courier New'" style:font-family-generic="modern"/>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7T14:00:28.734806566</dc:date>
    <meta:editing-cycles>33</meta:editing-cycles>
    <meta:editing-duration>PT1H15M56S</meta:editing-duration>
    <dc:subject>Piano triennale di prevenzione della corruzione e della trasparenza per il triennio 2022-2024 – Adozione linee guida.</dc:subject>
    <dc:title>Relazione tecnica e  Proposta di delibera di Consiglio n.  2  del 17/01/2022</dc:title>
    <meta:document-statistic meta:table-count="0" meta:image-count="1" meta:object-count="0" meta:page-count="3" meta:paragraph-count="40" meta:word-count="860" meta:character-count="6247" meta:non-whitespace-character-count="5147"/>
    <meta:user-defined meta:name="Proprietario">Provincia di Prato</meta:user-defined>
    <meta:user-defined meta:name="Redattore">Provincia di Prato - Segretario Generale</meta:user-defined>
  </office:meta>
</office:document-meta>
</file>