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SymbolMT-Identity-H" svg:font-family="SymbolMT-Identity-H"/>
    <style:font-face style:name="Tahoma" svg:font-family="Tahoma"/>
    <style:font-face style:name="Times-Bold" svg:font-family="Times-Bold"/>
    <style:font-face style:name="TimesNewRomanPSMT-OneByteIdenti" svg:font-family="TimesNewRomanPSMT-OneByteIdenti, 'Times New Roman'"/>
    <style:font-face style:name="Times-Roman" svg:font-family="Times-Roman" style:font-family-generic="roman"/>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paragraph-properties fo:text-align="justify" style:justify-single-word="false" style:text-autospace="none"/>
      <style:text-properties style:font-name="Arial" fo:font-size="11pt" officeooo:paragraph-rsid="001a5f12" style:font-name-asian="Times-Roman" style:font-size-asian="11pt" style:font-name-complex="Times-Roman" style:font-size-complex="11pt"/>
    </style:style>
    <style:style style:name="P22" style:family="paragraph" style:parent-style-name="Standard">
      <style:paragraph-properties fo:text-align="justify" style:justify-single-word="false" style:text-autospace="none"/>
      <style:text-properties style:font-name="Arial" fo:font-size="11pt" officeooo:paragraph-rsid="001a5f12" style:font-name-asian="Times-Bold" style:font-size-asian="11pt" style:font-name-complex="Times-Bold" style:font-size-complex="11pt"/>
    </style:style>
    <style:style style:name="P23" style:family="paragraph" style:parent-style-name="Standard">
      <style:paragraph-properties fo:text-align="justify" style:justify-single-word="false" style:text-autospace="none"/>
      <style:text-properties style:font-name="Arial" fo:font-size="11pt" officeooo:paragraph-rsid="001a5f12" style:font-name-asian="SymbolMT-Identity-H" style:font-size-asian="11pt" style:font-name-complex="SymbolMT-Identity-H" style:font-size-complex="11pt"/>
    </style:style>
    <style:style style:name="P24" style:family="paragraph" style:parent-style-name="Standard">
      <style:paragraph-properties fo:text-align="center" style:justify-single-word="false" style:text-autospace="none"/>
      <style:text-properties style:font-name="Arial" fo:font-size="11pt" fo:font-weight="bold" officeooo:paragraph-rsid="001a5f12" style:font-name-asian="Times-Bold" style:font-size-asian="11pt" style:font-weight-asian="bold" style:font-name-complex="Times-Bold" style:font-size-complex="11pt" style:font-weight-complex="bold"/>
    </style:style>
    <style:style style:name="P25"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6" style:family="paragraph" style:parent-style-name="Standard">
      <style:paragraph-properties fo:margin-left="0.042cm" fo:margin-right="0cm" fo:line-height="115%" fo:text-align="center" style:justify-single-word="false" fo:text-indent="0cm" style:auto-text-indent="false" style:text-autospace="none" style:writing-mode="lr-tb"/>
      <style:text-properties fo:color="#000000" style:font-name="Times-Roman" fo:font-size="10pt" fo:font-weight="bold" officeooo:rsid="000d5267" officeooo:paragraph-rsid="001a5f12" style:font-name-asian="Times-Roman" style:font-size-asian="10pt" style:font-weight-asian="bold" style:font-name-complex="Times-Roman" style:font-size-complex="10pt" style:font-weight-complex="bold"/>
    </style:style>
    <style:style style:name="P2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a5f12" fo:background-color="transparent" style:font-name-asian="TimesNewRomanPSMT-OneByteIdenti" style:font-size-asian="11pt" style:font-weight-asian="bold" style:font-name-complex="Arial" style:font-size-complex="11pt" style:font-weight-complex="bold"/>
    </style:style>
    <style:style style:name="P28"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a5f12" fo:background-color="transparent" style:font-name-asian="TimesNewRomanPSMT-OneByteIdenti" style:font-size-asian="11pt" style:font-weight-asian="bold" style:font-name-complex="Arial" style:font-size-complex="11pt" style:font-weight-complex="bold"/>
    </style:style>
    <style:style style:name="P29"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1pt" officeooo:paragraph-rsid="001a5f12" style:font-name-asian="TimesNewRomanPSMT-OneByteIdenti" style:font-size-asian="11pt" style:font-name-complex="Arial" style:font-size-complex="11pt"/>
    </style:style>
    <style:style style:name="P30" style:family="paragraph" style:parent-style-name="Standard">
      <style:paragraph-properties fo:margin-left="0.042cm" fo:margin-right="0cm" fo:line-height="115%" fo:text-align="justify" style:justify-single-word="false" fo:text-indent="0cm" style:auto-text-indent="false"/>
      <style:text-properties style:font-name="Arial" fo:font-size="11pt" officeooo:paragraph-rsid="001a5f12" style:font-name-asian="Times-Roman" style:font-size-asian="11pt" style:font-name-complex="Times-Roman" style:font-size-complex="11pt"/>
    </style:style>
    <style:style style:name="P31" style:family="paragraph" style:parent-style-name="Standard">
      <style:paragraph-properties fo:margin-left="0.042cm" fo:margin-right="0cm" fo:line-height="115%" fo:text-align="justify" style:justify-single-word="false" fo:text-indent="0cm" style:auto-text-indent="false"/>
      <style:text-properties style:font-name="Arial" fo:font-size="11pt" fo:font-weight="bold" officeooo:paragraph-rsid="001a5f12" fo:background-color="transparent" style:font-name-asian="Times-Roman" style:font-size-asian="11pt" style:font-weight-asian="bold" style:font-name-complex="Book Antiqua" style:font-size-complex="11pt" style:font-weight-complex="bold"/>
    </style:style>
    <style:style style:name="P32" style:family="paragraph" style:parent-style-name="Standard">
      <style:paragraph-properties fo:margin-left="0.042cm" fo:margin-right="0cm" fo:line-height="115%" fo:text-align="justify" style:justify-single-word="false" fo:text-indent="0cm" style:auto-text-indent="false"/>
      <style:text-properties style:font-name="Arial" fo:font-size="11pt" officeooo:paragraph-rsid="001a5f12" style:font-name-asian="Times-Bold" style:font-size-asian="11pt" style:font-name-complex="Times-Bold"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officeooo:rsid="001226d7"/>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87055"/>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style:font-name-asian="Times-Roman" style:font-name-complex="Times-Roman"/>
    </style:style>
    <style:style style:name="T14" style:family="text">
      <style:text-properties fo:font-weight="normal" style:font-weight-asian="normal" style:font-weight-complex="normal"/>
    </style:style>
    <style:style style:name="T15" style:family="text">
      <style:text-properties fo:font-weight="normal" fo:background-color="transparent" loext:char-shading-value="0" style:font-weight-asian="normal" style:font-name-complex="Book Antiqua" style:font-weight-complex="normal"/>
    </style:style>
    <style:style style:name="T16" style:family="text">
      <style:text-properties fo:font-weight="bold" style:font-name-asian="Times-Bold" style:font-weight-asian="bold" style:font-name-complex="Times-Bold" style:font-weight-complex="bold"/>
    </style:style>
    <style:style style:name="T17" style:family="text">
      <style:text-properties fo:font-weight="bold" style:font-weight-asian="bold" style:font-weight-complex="bold"/>
    </style:style>
    <style:style style:name="T18" style:family="text">
      <style:text-properties fo:font-weight="bold" style:font-name-asian="Times-Roman" style:font-weight-asian="bold" style:font-name-complex="Times-Roman" style:font-weight-complex="bold"/>
    </style:style>
    <style:style style:name="T19" style:family="text">
      <style:text-properties style:font-name-asian="Times-Roman" style:font-name-complex="Times-Roman"/>
    </style:style>
    <style:style style:name="T20" style:family="text">
      <style:text-properties fo:background-color="transparent" loext:char-shading-value="0"/>
    </style:style>
    <style:style style:name="T21" style:family="text">
      <style:text-properties style:use-window-font-color="true" fo:language="it" fo:country="IT" fo:background-color="transparent" loext:char-shading-value="0" style:language-asian="zh" style:country-asian="CN" style:language-complex="ar" style:country-complex="SA"/>
    </style:style>
    <style:style style:name="T22" style:family="text">
      <style:text-properties style:use-window-font-color="true" fo:language="it" fo:country="IT" style:language-asian="zh" style:country-asian="CN" style:language-complex="ar" style:country-complex="SA"/>
    </style:style>
    <style:style style:name="T23" style:family="text">
      <style:text-properties style:font-name-asian="SymbolMT-Identity-H" style:font-name-complex="SymbolMT-Identity-H"/>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5"><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8">alla delibera di Consiglio</text:span></text:p>
        <text:p text:style-name="P13"/>
        <text:p text:style-name="P18">avente ad oggetto: Convenzione per la gestione associata dei servizi informatici e telematici tra Comune di Prato e Provincia di Prato - Approvazione dello schema di Convenzione</text:p>
        <text:p text:style-name="P14"/>
        <text:p text:style-name="P19">Unità organizzative e di staff BONCIOLINI ROSSELLA</text:p>
        <text:p text:style-name="P14"/>
        <text:p text:style-name="P12"><text:span text:style-name="testo"><text:span text:style-name="T5"/></text:span></text:p>
        <text:p text:style-name="P14"/>
        <text:p text:style-name="P15"/>
      </text:section>
      <text:section text:style-name="Sect2" text:name="NUMBOZZA">
        <text:p text:style-name="P27">RELAZIONE TECNICA E PROPOSTA DI ADOZIONE</text:p>
        <text:p text:style-name="P28"><text:span text:style-name="T9">DI DELIBERA DEL CONSIGLIO PROVINCIALE DI PRATO</text:span> </text:p>
        <text:p text:style-name="P29"/>
        <text:p text:style-name="P29"/>
        <text:p text:style-name="P30"><text:span text:style-name="T12">A ciò autorizzata </text:span><text:span text:style-name="T11">dall'art. 107 del D.Lgs. 267/2000, dall'art. 7 del vigente Regolamento provinciale sull'ordi</text:span>namento degli uffici e dei servizi e dal decreto<text:span text:style-name="T14"> del Presidente della Provincia n. 28 del </text:span><text:span text:style-name="T15">15.11.2018 </text:span><text:span text:style-name="T14">con il quale alla sottoscritta è stato conferito l'incarico </text:span><text:span text:style-name="T15">di direzione dell'Area Amministrativa e delle Unità Organizzative di Staff;</text:span></text:p>
        <text:p text:style-name="P31"/>
        <text:p text:style-name="P21"><text:span text:style-name="T16">Visto </text:span>l’art. 30 del D.Lgs. 18/08/2000, n. 267, che prevede che gli enti locali, al fine di svolgere in modo coordinato funzioni e servizi determinati, possano stipulare tra loro apposite convenzioni;</text:p>
        <text:p text:style-name="P21"/>
        <text:p text:style-name="P21"><text:span text:style-name="T16">Vista </text:span>la L.R. 27 dicembre 2011, n. 68 che disciplina, tra l’altro, le convenzioni e le unioni tra enti locali per l’esercizio associato di funzioni legate all’utilizzo delle tecnologie informatiche e telematiche;</text:p>
        <text:p text:style-name="P21"/>
        <text:p text:style-name="P21"><text:span text:style-name="T16">Rilevato </text:span>che lo strumento della convenzione consente agli Enti di unire le proprie risorse per provvedere ad assicurare i servizi essenziali, garantendone un livello di qualità superiore e contemporaneamente consente agli Enti stessi di conseguire economie di scala;</text:p>
        <text:p text:style-name="P21"/>
        <text:p text:style-name="P21"><text:span text:style-name="T16">Considerato </text:span>che la Provincia di Prato e il Comune di Prato già dal 2016 gestiscono in forma associata i sistemi informatici e telematici, al fine di rendere più efficiente la gestione delle informazioni, promuovendo e sviluppando la digitalizzazione dell’attività amministrativa all’interno delle strutture organizzative dei propri enti e degli altri enti dell’area provinciale, così come previsto dal Codice dell’Amministrazione Digitale;</text:p>
        <text:p text:style-name="P21"/>
        <text:p text:style-name="P21"><text:span text:style-name="T16">Dato atto </text:span>che l'esercizio in forma associata dei servizi informatici e telematici rappresenta una valida soluzione per una migliore efficienza dei servizi suddetti e la possibilità di implementare nuove funzioni, perseguendo l’obiettivo dell’ottimale svolgimento delle medesime sulla base dei principi di sussidiarietà, differenziazione e adeguatezza;</text:p>
        <text:p text:style-name="P21"/>
        <text:p text:style-name="P21"><text:soft-page-break/><text:span text:style-name="T16">Rilevato </text:span>che, a seguito di accordi intercorsi con il Comune di Prato, si è giunti alla definizione di un nuovo schema di convenzione ai sensi dell’art. 30 del D. Lgs. n. 267/2000, finalizzato alla gestione associata dei servizi informatici e telematici dei due Enti;</text:p>
        <text:p text:style-name="P21"/>
        <text:p text:style-name="P22"><text:span text:style-name="T17">Considerato </text:span><text:span text:style-name="T19">che Provincia di Prato già sta svolgendo e sempre più intende svolgere attività finalizzate alla promozione dell’innalzamento del livello tecnologico di tutti gli Enti del territorio di riferimento, al fine di ridurre il “digital divide” tra i soggetti pubblici e contribuire all'incremento della qualità dei servizi erogati verso i cittadini e le imprese;</text:span></text:p>
        <text:p text:style-name="P21"/>
        <text:p text:style-name="P22"><text:span text:style-name="T17">Dato atto </text:span><text:span text:style-name="T19">che la pregressa esperienza intercorsa tra il Comune di Prato e la Provincia di Prato nella gestione associata dei servizi informatici e telematici ha consentito alla Provincia di instaurare con il Comune una proficua collaborazione, che si reputa opportuno mantenere anche in considerazione del fatto che le ragioni che avevano indotto ad una gestione associata dei servizi non sono a tutt'oggi venute meno;</text:span></text:p>
        <text:p text:style-name="P21"/>
        <text:p text:style-name="P22"><text:span text:style-name="T17">Dato atto </text:span><text:span text:style-name="T19">che la struttura operativa prevista dalla bozza di convenzione si concretizza in un rinnovato Comitato di indirizzo composto da :</text:span></text:p>
        <text:p text:style-name="P21"/>
        <text:p text:style-name="P23">- un Presidente (incarico ricoperto dal Dirigente del Servizio Sistema Informativo del Comune);</text:p>
        <text:p text:style-name="P23"><text:span text:style-name="T20">- un funzionario designato d</text:span><text:span text:style-name="T21">a</text:span><text:span text:style-name="T20">lla Provincia incaricato di interfacciarsi con il Servizio Sistema Informativo del Comune</text:span>;</text:p>
        <text:p text:style-name="P23"><text:span text:style-name="T22">- u</text:span>n funzionario analista informatico designato dal Comune.</text:p>
        <text:p text:style-name="P21"/>
        <text:p text:style-name="P22"><text:span text:style-name="T18">Rilevato </text:span><text:span text:style-name="T19">che tale struttura avrà il compito di:</text:span></text:p>
        <text:p text:style-name="P21"/>
        <text:p text:style-name="P22"><text:span text:style-name="T23">- </text:span><text:span text:style-name="T19">dettare le linee di indirizzo nella gestione del servizio associato;</text:span></text:p>
        <text:p text:style-name="P22"><text:span text:style-name="T23">- </text:span><text:span text:style-name="T19">definire un piano di sviluppo annuale su proposta del Presidente e sulla base della normativa e degli indirizzi politici degli Enti aderenti;</text:span></text:p>
        <text:p text:style-name="P22"><text:span text:style-name="T23">- </text:span><text:span text:style-name="T19">valutare lo stato di avanzamento dei progetti in corso e rimuovere eventuali criticità;</text:span></text:p>
        <text:p text:style-name="P22"><text:span text:style-name="T23">- </text:span><text:span text:style-name="T19">valutare nuove necessità che man mano si possano presentare e che meritino di essere sottoposte ad analisi di fattibilità tecnica;</text:span></text:p>
        <text:p text:style-name="P22"><text:span text:style-name="T23">- </text:span><text:span text:style-name="T19">individuare e monitorare una serie di indicatori di successo che consenta di valutare i risultati della gestione associata;</text:span></text:p>
        <text:p text:style-name="P29"/>
        <text:p text:style-name="P32"><text:span text:style-name="T12">Dato atto </text:span><text:span text:style-name="T13">che una tale collaborazione con il Comune di Prato consente anche alla </text:span><text:span text:style-name="T19">Provincia un miglior esercizio di una delle sue funzione fondamentali, cioè quella di “Raccolta ed elaborazione dati, assistenza tecnico-amministrativa agli enti locali” di cui all'art. 1, comma 85, lett. d) della Legge n. 56/2014;</text:span></text:p>
        <text:p text:style-name="P30"/>
        <text:p text:style-name="P22"><text:span text:style-name="T17">Considerato </text:span><text:span text:style-name="T19">che, in virtù del piano di sviluppo annuale stabilito dal Comitato di indirizzo, il personale della Provincia di Prato, pur restando alle dipendenze della stessa, opererà in rapporto funzionale all’interno del Servizio Sistema Informativo del Comune di Prato;</text:span></text:p>
        <text:p text:style-name="P21"/>
        <text:p text:style-name="P22"><text:span text:style-name="T17">Dato atto </text:span><text:span text:style-name="T19">che il sopra citato Servizio Sistema Informativo del Comune di Prato si occuperà anche delle procedure amministrative collegate agli acquisti di beni e servizi nell'ambito del piano di sviluppo annuale, realizzando così una razionalizzazione della spesa ed economie di scala dei due Enti;</text:span></text:p>
        <text:p text:style-name="P21"/>
        <text:p text:style-name="P22"><text:span text:style-name="T17">Ritenuto </text:span><text:span text:style-name="T19">pertanto opportuno approvare lo schema di Convenzione per la gestione associata dei servizi informatici e telematici tra Comune di Prato e Provincia di Prato, allegato alla presente proposta a farne parte integrante e sostanziale;</text:span></text:p>
        <text:p text:style-name="P21"/>
        <text:p text:style-name="P22"><text:span text:style-name="T17">Ritenuta </text:span><text:span text:style-name="T19">la competenza del Consiglio Provinciale a deliberare in merito alla presente proposta, ai sensi dell’art. 42, comma 2, lettera c), del D.Lgs. 267/2000;</text:span></text:p>
        <text:p text:style-name="P21"/>
        <text:p text:style-name="P21"/>
        <text:p text:style-name="P21"><text:soft-page-break/></text:p>
        <text:p text:style-name="P24">PROPONE</text:p>
        <text:p text:style-name="P24"/>
        <text:p text:style-name="P21">1) di approvare lo schema di Convenzione per la gestione associata dei servizi informatici e telematici tra Comune di Prato e Provincia di Prato, allegato alla presente proposta a farne parte integrante e sostanziale;</text:p>
        <text:p text:style-name="P21"/>
        <text:p text:style-name="P21">2) di dare atto che la Convenzione ha una durata di 5 (cinque) anni decorrenti dalla data della sua sottoscrizione e che, alla scadenza, può essere rinnovata per un ulteriore periodo non superiore a 5 (cinque) anni;</text:p>
        <text:p text:style-name="P21"/>
        <text:p text:style-name="P21">3) di dare mandato di sottoscrivere la Convenzione alla Dirigente dell'Area Amministrativa, Dott.ssa Rossella Bonciolini;</text:p>
        <text:p text:style-name="P21"/>
        <text:p text:style-name="P21">4) di dare atto che la Provincia di Prato si impegna a stanziare in bilancio le somme stimate necessarie per supportare le attività oggetto della Convenzione ed a liquidarle al Comune di Prato nel rispetto delle indicazioni contenute nella Convenzione stessa;</text:p>
        <text:p text:style-name="P21"/>
        <text:p text:style-name="P21">5) di dare atto che, ai sensi e per gli effetti della legge n. 241/90, il responsabile del presente procedimento e della sua esecuzione è la Dirigente dell'Area Amministrativa;</text:p>
        <text:p text:style-name="P21"/>
        <text:p text:style-name="P21">6) di dichiarare l'atto - stante l’urgenza del provvedimento - immediatamente eseguibile ai sensi dell’art. 134, comma 4, D.Lgs. 267/2000.</text:p>
        <text:p text:style-name="P21"/>
        <text:p text:style-name="P21"/>
        <text:p text:style-name="P21"><text:tab/><text:tab/><text:tab/><text:tab/><text:tab/><text:tab/><text:tab/>LA DIRIGENTE</text:p>
        <text:p text:style-name="P21"><text:tab/><text:tab/><text:tab/><text:tab/><text:tab/><text:tab/><text:tab/><text:span text:style-name="T17">Dott.ssa Rossella Bonciolini</text:span></text:p>
        <text:p text:style-name="P26"/>
      </text:section>
      <text:section text:style-name="Sect1" text:name="Sezione2" text:protected="true" text:protection-key="gGSGFcYnYXcG1f44u0iUwpefJOA=">
        <text:p text:style-name="P6"><text:s text:c="49"/></text:p>
        <text:p text:style-name="P4"><text:span text:style-name="T6"><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SymbolMT-Identity-H" svg:font-family="SymbolMT-Identity-H"/>
    <style:font-face style:name="Tahoma" svg:font-family="Tahoma"/>
    <style:font-face style:name="Times-Bold" svg:font-family="Times-Bold"/>
    <style:font-face style:name="TimesNewRomanPSMT-OneByteIdenti" svg:font-family="TimesNewRomanPSMT-OneByteIdenti, 'Times New Roman'"/>
    <style:font-face style:name="Times-Roman" svg:font-family="Times-Roman" style:font-family-generic="roman"/>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12-14T13:59:46.545026211</dc:date>
    <meta:editing-cycles>33</meta:editing-cycles>
    <meta:editing-duration>PT1H15M56S</meta:editing-duration>
    <dc:subject>Convenzione per la gestione associata dei servizi informatici e telematici tra Comune di Prato e Provincia di Prato - Approvazione dello schema di Convenzione</dc:subject>
    <dc:title>Relazione tecnica e  Proposta di delibera di Consiglio n.  427  del 14/12/2021</dc:title>
    <meta:document-statistic meta:table-count="0" meta:image-count="1" meta:object-count="0" meta:page-count="3" meta:paragraph-count="46" meta:word-count="1061" meta:character-count="7343" meta:non-whitespace-character-count="6083"/>
    <meta:user-defined meta:name="Proprietario">Provincia di Prato</meta:user-defined>
    <meta:user-defined meta:name="Redattore">Provincia di Prato - Unità organizzative e di staff</meta:user-defined>
  </office:meta>
</office:document-meta>
</file>