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svg:font-family="Times"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002cm 0.088cm 0.002cm" fo:padding-left="0cm" fo:padding-right="0cm" fo:padding-top="0cm" fo:padding-bottom="0.035cm" fo:border-left="none" fo:border-right="none" fo:border-top="none" fo:border-bottom="2.61pt double #800000"/>
    </style:style>
    <style:style style:name="P2" style:family="paragraph" style:parent-style-name="Footer">
      <style:paragraph-properties style:border-line-width-top="0.002cm 0.088cm 0.002cm" fo:padding-left="0cm" fo:padding-right="0cm" fo:padding-top="0.035cm" fo:padding-bottom="0cm" fo:border-left="none" fo:border-right="none" fo:border-top="2.61pt double #800000" fo:border-bottom="none"/>
    </style:style>
    <style:style style:name="P3" style:family="paragraph" style:parent-style-name="Standard">
      <style:paragraph-properties fo:line-height="150%" fo:text-align="justify" style:justify-single-word="false" fo:hyphenation-ladder-count="no-limit"/>
      <style:text-properties style:font-name="Arial" fo:font-size="10pt" style:font-size-asian="10pt" style:font-name-complex="Arial" style:font-size-complex="10pt" style:font-weight-complex="bold" fo:hyphenate="false" fo:hyphenation-remain-char-count="2" fo:hyphenation-push-char-count="2"/>
    </style:style>
    <style:style style:name="P4" style:family="paragraph" style:parent-style-name="Standard">
      <style:paragraph-properties fo:line-height="100%" fo:text-align="center" style:justify-single-word="false" style:text-autospace="none"/>
      <style:text-properties style:font-name="Arial" fo:language="it" fo:country="IT" fo:font-weight="bold" style:language-asian="it" style:country-asian="IT" style:font-weight-asian="bold" style:font-name-complex="Arial" style:font-weight-complex="bold"/>
    </style:style>
    <style:style style:name="P5" style:family="paragraph" style:parent-style-name="Standard">
      <style:paragraph-properties fo:line-height="150%" fo:text-align="justify" style:justify-single-word="false" fo:hyphenation-ladder-count="no-limit"/>
      <style:text-properties fo:color="#0000ff" style:font-name="Arial" fo:font-size="10pt" style:font-size-asian="10pt" style:font-name-complex="Arial" style:font-size-complex="10pt" style:font-weight-complex="bold" fo:hyphenate="false" fo:hyphenation-remain-char-count="2" fo:hyphenation-push-char-count="2"/>
    </style:style>
    <style:style style:name="P6" style:family="paragraph" style:parent-style-name="Standard">
      <style:paragraph-properties fo:line-height="150%" fo:hyphenation-ladder-count="no-limit"/>
      <style:text-properties fo:color="#0000ff" style:font-name="Arial" fo:font-size="10pt" style:font-size-asian="10pt" style:font-name-complex="Arial" style:font-size-complex="10pt" style:font-weight-complex="bold" fo:hyphenate="false" fo:hyphenation-remain-char-count="2" fo:hyphenation-push-char-count="2"/>
    </style:style>
    <style:style style:name="P7" style:family="paragraph" style:parent-style-name="Standard">
      <style:paragraph-properties fo:line-height="100%" fo:text-align="justify" style:justify-single-word="false" style:text-autospace="none"/>
      <style:text-properties style:font-name="Palatino Linotype" fo:font-size="10pt" fo:background-color="transparent" style:font-size-asian="10pt" style:font-name-complex="Palatino Linotype" style:font-size-complex="10pt"/>
    </style:style>
    <style:style style:name="P8" style:family="paragraph" style:parent-style-name="Standard">
      <style:paragraph-properties fo:line-height="100%" fo:text-align="justify" style:justify-single-word="false"/>
      <style:text-properties style:font-name="Palatino Linotype" fo:font-size="10pt" fo:background-color="transparent" style:font-size-asian="10pt" style:font-size-complex="10pt"/>
    </style:style>
    <style:style style:name="P9" style:family="paragraph" style:parent-style-name="Standard">
      <style:paragraph-properties fo:text-align="center" style:justify-single-word="false"/>
      <style:text-properties fo:font-weight="bold" officeooo:paragraph-rsid="0004b675" style:font-weight-asian="bold" style:font-weight-complex="bold"/>
    </style:style>
    <style:style style:name="P10" style:family="paragraph" style:parent-style-name="Standard">
      <style:paragraph-properties fo:text-align="center" style:justify-single-word="false"/>
      <style:text-properties fo:font-weight="bold" officeooo:paragraph-rsid="0010ec0d" style:font-weight-asian="bold" style:font-weight-complex="bold"/>
    </style:style>
    <style:style style:name="P11" style:family="paragraph" style:parent-style-name="Standard">
      <style:paragraph-properties fo:text-align="center" style:justify-single-word="false"/>
      <style:text-properties fo:font-weight="bold" officeooo:paragraph-rsid="0012cdb6" style:font-weight-asian="bold" style:font-weight-complex="bold"/>
    </style:style>
    <style:style style:name="P12" style:family="paragraph" style:parent-style-name="Standard">
      <style:paragraph-properties fo:line-height="150%" fo:text-align="justify" style:justify-single-word="false"/>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style:font-weight-complex="bold"/>
    </style:style>
    <style:style style:name="P13" style:family="paragraph" style:parent-style-name="PROPOSTA">
      <style:paragraph-properties fo:margin-left="0.635cm" fo:margin-right="0cm" fo:line-height="150%" fo:text-indent="0cm" style:auto-text-indent="false"/>
      <style:text-properties style:font-name="Arial" style:font-name-complex="Arial"/>
    </style:style>
    <style:style style:name="P14" style:family="paragraph" style:parent-style-name="PROPOSTA">
      <style:text-properties style:font-name="Arial" style:font-name-complex="Arial"/>
    </style:style>
    <style:style style:name="P15" style:family="paragraph" style:parent-style-name="PROPOSTA">
      <style:paragraph-properties fo:line-height="150%"/>
      <style:text-properties style:font-name="Arial" style:font-name-complex="Arial"/>
    </style:style>
    <style:style style:name="P16" style:family="paragraph" style:parent-style-name="PROPOSTA">
      <style:paragraph-properties fo:line-height="150%"/>
      <style:text-properties style:font-name="Arial" officeooo:paragraph-rsid="000620dc" style:font-name-complex="Arial"/>
    </style:style>
    <style:style style:name="P17" style:family="paragraph" style:parent-style-name="PROPOSTA">
      <style:paragraph-properties fo:line-height="150%"/>
      <style:text-properties style:font-name="Arial" officeooo:paragraph-rsid="000ff49a" style:font-name-complex="Arial"/>
    </style:style>
    <style:style style:name="P18" style:family="paragraph" style:parent-style-name="PROPOSTA">
      <style:paragraph-properties fo:line-height="150%"/>
      <style:text-properties style:font-name="Arial" style:font-name-complex="Arial" style:font-weight-complex="bold"/>
    </style:style>
    <style:style style:name="P19" style:family="paragraph" style:parent-style-name="PROPOSTA">
      <style:paragraph-properties fo:line-height="150%"/>
      <style:text-properties style:font-name="Arial" officeooo:rsid="000e07e7" officeooo:paragraph-rsid="000e07e7" style:font-name-complex="Arial" style:font-weight-complex="bold"/>
    </style:style>
    <style:style style:name="P20" style:family="paragraph" style:parent-style-name="PROPOSTA">
      <style:paragraph-properties fo:line-height="150%"/>
      <style:text-properties style:font-name="Arial" officeooo:rsid="0015991e" officeooo:paragraph-rsid="0015991e" style:font-name-complex="Arial"/>
    </style:style>
    <style:style style:name="P21" style:family="paragraph" style:parent-style-name="PROPOSTA">
      <style:text-properties style:font-name="Arial" fo:background-color="transparent" style:font-name-complex="Arial"/>
    </style:style>
    <style:style style:name="P22" style:family="paragraph" style:parent-style-name="PROPOSTA">
      <style:paragraph-properties fo:line-height="150%"/>
      <style:text-properties style:font-name="Arial" officeooo:paragraph-rsid="00178326" fo:background-color="transparent" style:font-name-complex="Arial" style:font-weight-complex="bold"/>
    </style:style>
    <style:style style:name="P23" style:family="paragraph" style:parent-style-name="PROPOSTA">
      <style:paragraph-properties fo:line-height="150%"/>
      <style:text-properties style:font-name="Arial" officeooo:rsid="0015991e" officeooo:paragraph-rsid="0015991e" fo:background-color="transparent" style:font-name-complex="Arial"/>
    </style:style>
    <style:style style:name="P24" style:family="paragraph" style:parent-style-name="PROPOSTA">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PROPOSTA">
      <style:paragraph-properties fo:line-height="150%"/>
      <style:text-properties style:font-name="Arial" fo:font-size="11pt" style:font-size-asian="11pt" style:font-name-complex="Arial" style:font-size-complex="11pt"/>
    </style:style>
    <style:style style:name="P26" style:family="paragraph" style:parent-style-name="PROPOSTA">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PROPOSTA">
      <style:paragraph-properties fo:line-height="150%" fo:text-align="center"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28" style:family="paragraph" style:parent-style-name="PROPOSTA">
      <style:paragraph-properties fo:line-height="150%" fo:text-align="center" style:justify-single-word="false"/>
      <style:text-properties style:font-name="Arial" fo:font-weight="bold" style:font-weight-asian="bold" style:font-name-complex="Arial"/>
    </style:style>
    <style:style style:name="P29" style:family="paragraph" style:parent-style-name="PROPOSTA">
      <style:paragraph-properties fo:line-height="150%" fo:text-align="center" style:justify-single-word="false"/>
      <style:text-properties style:font-name="Arial" fo:font-weight="bold" style:font-weight-asian="bold" style:font-name-complex="Arial" style:font-weight-complex="bold"/>
    </style:style>
    <style:style style:name="P30" style:family="paragraph" style:parent-style-name="PROPOSTA">
      <style:paragraph-properties fo:line-height="150%" fo:text-align="center" style:justify-single-word="false"/>
      <style:text-properties style:font-name="Arial" fo:font-weight="bold" fo:background-color="transparent" style:font-weight-asian="bold" style:font-name-complex="Arial"/>
    </style:style>
    <style:style style:name="P31" style:family="paragraph" style:parent-style-name="PROPOSTA">
      <style:paragraph-properties fo:line-height="150%" fo:text-align="start" style:justify-single-word="false"/>
      <style:text-properties style:font-name="Arial" fo:font-size="12pt" fo:font-weight="bold" style:font-size-asian="12pt" style:font-weight-asian="bold" style:font-name-complex="Arial" style:font-size-complex="12pt"/>
    </style:style>
    <style:style style:name="P32" style:family="paragraph" style:parent-style-name="PROPOSTA">
      <style:paragraph-properties fo:line-height="150%"/>
      <style:text-properties style:font-name="Arial" fo:font-size="10pt" style:font-size-asian="10pt" style:font-name-complex="Arial" style:font-size-complex="10pt"/>
    </style:style>
    <style:style style:name="P33" style:family="paragraph" style:parent-style-name="PROPOSTA">
      <style:paragraph-properties fo:line-height="150%"/>
      <style:text-properties style:font-name="Arial" fo:font-size="10pt" style:font-size-asian="10pt" style:font-size-complex="10pt"/>
    </style:style>
    <style:style style:name="P34" style:family="paragraph" style:parent-style-name="PROPOSTA">
      <style:paragraph-properties fo:line-height="150%"/>
      <style:text-properties style:font-name="Arial" fo:font-size="10pt" fo:background-color="transparent" style:font-size-asian="10pt" style:font-name-complex="Arial" style:font-size-complex="10pt"/>
    </style:style>
    <style:style style:name="P35" style:family="paragraph" style:parent-style-name="PROPOSTA">
      <style:paragraph-properties fo:line-height="150%"/>
      <style:text-properties style:font-name="Arial" fo:font-size="10pt" officeooo:rsid="001321d4" officeooo:paragraph-rsid="001321d4" fo:background-color="transparent" style:font-size-asian="10pt" style:font-name-complex="Arial" style:font-size-complex="10pt"/>
    </style:style>
    <style:style style:name="P36" style:family="paragraph" style:parent-style-name="PROPOSTA">
      <style:paragraph-properties fo:line-height="150%"/>
      <style:text-properties style:font-name="Arial" fo:font-size="10pt" fo:background-color="transparent" style:font-size-asian="10pt" style:font-size-complex="10pt"/>
    </style:style>
    <style:style style:name="P37" style:family="paragraph" style:parent-style-name="PROPOSTA">
      <style:paragraph-properties fo:line-height="150%" fo:text-align="center" style:justify-single-word="false"/>
      <style:text-properties style:font-name="Arial" fo:font-size="10pt" style:text-underline-style="solid" style:text-underline-width="auto" style:text-underline-color="font-color" fo:font-weight="bold" fo:background-color="transparent" style:font-size-asian="10pt" style:font-weight-asian="bold" style:font-name-complex="Arial" style:font-size-complex="10pt"/>
    </style:style>
    <style:style style:name="P38" style:family="paragraph" style:parent-style-name="PROPOSTA">
      <style:paragraph-properties fo:line-height="150%" fo:text-align="center" style:justify-single-word="false">
        <style:tab-stops>
          <style:tab-stop style:position="11.037cm"/>
        </style:tab-stops>
      </style:paragraph-properties>
      <style:text-properties style:font-name="Arial" fo:font-size="10pt" style:text-underline-style="none" fo:font-weight="bold" fo:background-color="transparent" style:font-size-asian="10pt" style:font-weight-asian="bold" style:font-name-complex="Arial" style:font-size-complex="10pt" style:font-weight-complex="bold"/>
    </style:style>
    <style:style style:name="P39" style:family="paragraph" style:parent-style-name="PROPOSTA">
      <style:paragraph-properties fo:line-height="150%" fo:text-align="center" style:justify-single-wor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PROPOSTA">
      <style:paragraph-properties fo:line-height="150%" fo:text-align="center" style:justify-single-word="false">
        <style:tab-stops>
          <style:tab-stop style:position="11.037cm"/>
        </style:tab-stops>
      </style:paragraph-properties>
      <style:text-properties style:font-name="Arial" fo:font-size="10pt" fo:font-weight="bold" fo:background-color="transparent" style:font-size-asian="10pt" style:font-weight-asian="bold" style:font-size-complex="10pt" style:font-weight-complex="bold"/>
    </style:style>
    <style:style style:name="P41" style:family="paragraph" style:parent-style-name="PROPOSTA">
      <style:paragraph-properties fo:line-height="150%"/>
      <style:text-properties style:font-name="Arial" officeooo:paragraph-rsid="000ff49a"/>
    </style:style>
    <style:style style:name="P42" style:family="paragraph" style:parent-style-name="PROPOSTA">
      <style:paragraph-properties fo:line-height="150%"/>
    </style:style>
    <style:style style:name="P43" style:family="paragraph" style:parent-style-name="PROPOSTA">
      <style:text-properties fo:font-weight="bold" style:font-weight-asian="bold" style:font-name-complex="Tahoma"/>
    </style:style>
    <style:style style:name="P44" style:family="paragraph" style:parent-style-name="PROPOSTA">
      <style:paragraph-properties>
        <style:tab-stops>
          <style:tab-stop style:position="10.001cm"/>
        </style:tab-stops>
      </style:paragraph-properties>
      <style:text-properties fo:font-weight="bold" style:font-weight-asian="bold" style:font-name-complex="Tahoma"/>
    </style:style>
    <style:style style:name="P45" style:family="paragraph" style:parent-style-name="PROPOSTA">
      <style:paragraph-properties fo:text-align="center" style:justify-single-word="false"/>
      <style:text-properties fo:font-weight="bold" style:font-weight-asian="bold" style:font-name-complex="Tahoma"/>
    </style:style>
    <style:style style:name="P46" style:family="paragraph" style:parent-style-name="PROPOSTA">
      <style:paragraph-properties fo:line-height="150%" fo:text-align="center" style:justify-single-word="false"/>
      <style:text-properties fo:font-weight="bold" style:font-weight-asian="bold" style:font-weight-complex="bold"/>
    </style:style>
    <style:style style:name="P47" style:family="paragraph" style:parent-style-name="PROPOSTA">
      <style:text-properties style:font-name-complex="Tahoma"/>
    </style:style>
    <style:style style:name="P48" style:family="paragraph" style:parent-style-name="PROPOSTA">
      <style:text-properties officeooo:rsid="000ccc6d" officeooo:paragraph-rsid="001e604e" style:font-name-complex="Tahoma"/>
    </style:style>
    <style:style style:name="P49" style:family="paragraph" style:parent-style-name="PROPOSTA">
      <style:paragraph-properties fo:line-height="150%"/>
      <style:text-properties style:use-window-font-color="true" style:font-name="Arial" fo:font-size="10pt" fo:language="it" fo:country="IT" fo:background-color="transparent" style:font-name-asian="Times New Roman" style:font-size-asian="10pt" style:language-asian="zh" style:country-asian="CN" style:font-name-complex="Arial" style:font-size-complex="10pt" style:language-complex="ar" style:country-complex="SA" style:font-weight-complex="bold"/>
    </style:style>
    <style:style style:name="P50" style:family="paragraph" style:parent-style-name="PROPOSTA">
      <style:paragraph-properties fo:margin-left="0.635cm" fo:margin-right="0.529cm" fo:line-height="150%" fo:text-align="end" style:justify-single-word="false" fo:text-indent="0cm" style:auto-text-indent="false"/>
      <style:text-properties style:font-name="Arial" style:font-name-complex="Arial"/>
    </style:style>
    <style:style style:name="P51" style:family="paragraph" style:parent-style-name="Paragrafo_20_elenco">
      <style:text-properties style:font-name="Arial" fo:font-size="10pt" style:font-size-asian="10pt" style:font-name-complex="Arial" style:font-size-complex="10pt"/>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11pt" fo:font-weight="bold" style:font-size-asian="11pt" style:font-weight-asian="bold" style:font-name-complex="Palatino Linotype"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font-name="Times New Roman"/>
    </style:style>
    <style:style style:name="P5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officeooo:paragraph-rsid="0004b675" fo:background-color="transparent" style:font-size-asian="10pt" style:font-name-complex="Palatino Linotype" style:font-size-complex="10pt"/>
    </style:style>
    <style:style style:name="P55" style:family="paragraph" style:parent-style-name="Normale">
      <style:paragraph-properties fo:margin-top="0cm" fo:margin-bottom="0cm" loext:contextual-spacing="false" fo:line-height="100%" fo:text-align="center" style:justify-single-word="false" style:text-autospace="none"/>
      <style:text-properties style:font-name="Palatino Linotype" fo:font-size="10pt" fo:font-weight="bold" fo:background-color="transparent" style:font-size-asian="10pt" style:font-weight-asian="bold" style:font-size-complex="10pt" style:font-weight-complex="bold"/>
    </style:style>
    <style:style style:name="P56" style:family="paragraph" style:parent-style-name="Normale">
      <style:paragraph-properties fo:margin-top="0cm" fo:margin-bottom="0cm" loext:contextual-spacing="false" fo:line-height="100%" fo:text-align="justify" style:justify-single-word="false" style:text-autospace="none"/>
      <style:text-properties style:font-name="Palatino Linotype" fo:font-size="10pt" fo:font-weight="bold" fo:background-color="transparent" style:font-size-asian="10pt" style:font-weight-asian="bold" style:font-size-complex="10pt" style:font-weight-complex="bold"/>
    </style:style>
    <style:style style:name="P57" style:family="paragraph" style:parent-style-name="PROPOSTA">
      <style:paragraph-properties fo:margin-left="1.251cm" fo:margin-right="0cm" fo:line-height="150%" fo:text-indent="0cm" style:auto-text-indent="false"/>
      <style:text-properties style:font-name="Arial" officeooo:rsid="000e07e7" officeooo:paragraph-rsid="000e07e7" style:font-name-complex="Arial" style:font-weight-complex="bold"/>
    </style:style>
    <style:style style:name="P58" style:family="paragraph" style:parent-style-name="Standard" style:list-style-name="WW8Num14">
      <style:paragraph-properties fo:line-height="150%" fo:text-align="justify" style:justify-single-word="false" fo:hyphenation-ladder-count="no-limit"/>
      <style:text-properties style:font-name="Arial" fo:font-size="10pt" style:font-size-asian="10pt" style:font-name-complex="Arial" style:font-size-complex="10pt" style:font-weight-complex="bold" fo:hyphenate="false" fo:hyphenation-remain-char-count="2" fo:hyphenation-push-char-count="2"/>
    </style:style>
    <style:style style:name="P59" style:family="paragraph" style:parent-style-name="Standard" style:list-style-name="WW8Num3">
      <style:paragraph-properties fo:margin-left="1.27cm" fo:margin-right="0cm" fo:margin-top="0cm" fo:margin-bottom="0.353cm" loext:contextual-spacing="false" fo:line-height="150%" fo:text-align="justify" style:justify-single-word="false" fo:text-indent="-1.27cm" style:auto-text-indent="false">
        <style:tab-stops>
          <style:tab-stop style:position="1.658cm"/>
          <style:tab-stop style:position="2.54cm"/>
        </style:tab-stops>
      </style:paragraph-properties>
      <style:text-properties style:use-window-font-color="true" style:font-name="Arial" fo:font-size="10pt" fo:language="it" fo:country="IT" fo:background-color="transparent" style:font-name-asian="Times New Roman" style:font-size-asian="10pt" style:language-asian="zh" style:country-asian="CN" style:font-name-complex="Arial" style:font-size-complex="10pt" style:language-complex="ar" style:country-complex="SA" style:font-weight-complex="bold"/>
    </style:style>
    <style:style style:name="P60" style:family="paragraph" style:parent-style-name="Standard" style:list-style-name="WW8Num3">
      <style:paragraph-properties fo:margin-left="1.27cm" fo:margin-right="0cm" fo:margin-top="0cm" fo:margin-bottom="0.353cm" loext:contextual-spacing="false" fo:line-height="150%" fo:text-align="justify" style:justify-single-word="false" fo:text-indent="-1.27cm" style:auto-text-indent="false">
        <style:tab-stops>
          <style:tab-stop style:position="1.658cm"/>
          <style:tab-stop style:position="2.54cm"/>
        </style:tab-stops>
      </style:paragraph-properties>
      <style:text-properties fo:color="#00000a" style:font-name="Arial" fo:font-size="10pt" fo:background-color="transparent" style:font-size-asian="10pt" style:font-name-complex="Times New Roman" style:font-size-complex="10pt"/>
    </style:style>
    <style:style style:name="P61" style:family="paragraph" style:parent-style-name="Standard" style:list-style-name="WW8Num3">
      <style:paragraph-properties fo:margin-left="1.27cm" fo:margin-right="0cm" fo:margin-top="0cm" fo:margin-bottom="0.353cm" loext:contextual-spacing="false" fo:line-height="150%" fo:text-align="justify" style:justify-single-word="false" fo:text-indent="-1.27cm" style:auto-text-indent="false">
        <style:tab-stops>
          <style:tab-stop style:position="1.658cm"/>
          <style:tab-stop style:position="2.54cm"/>
        </style:tab-stops>
      </style:paragraph-properties>
      <style:text-properties fo:color="#00000a" style:font-name="Arial" fo:font-size="10pt" officeooo:rsid="00195088" officeooo:paragraph-rsid="00195088" fo:background-color="transparent" style:font-size-asian="10pt" style:font-name-complex="Times New Roman" style:font-size-complex="10pt"/>
    </style:style>
    <style:style style:name="P62" style:family="paragraph" style:parent-style-name="Standard" style:list-style-name="WW8Num3">
      <style:paragraph-properties fo:margin-top="0cm" fo:margin-bottom="0.353cm" loext:contextual-spacing="false" fo:line-height="150%" fo:text-align="justify" style:justify-single-word="false">
        <style:tab-stops>
          <style:tab-stop style:position="1.658cm"/>
          <style:tab-stop style:position="2.54cm"/>
        </style:tab-stops>
      </style:paragraph-properties>
      <style:text-properties fo:color="#00000a" style:font-name="Arial" fo:font-size="10pt" fo:background-color="transparent" style:font-size-asian="10pt" style:font-name-complex="Times New Roman" style:font-size-complex="10pt"/>
    </style:style>
    <style:style style:name="P63" style:family="paragraph" style:parent-style-name="Standard" style:list-style-name="WW8Num3">
      <style:paragraph-properties fo:margin-top="0cm" fo:margin-bottom="0.353cm" loext:contextual-spacing="false" fo:line-height="150%" fo:text-align="justify" style:justify-single-word="false">
        <style:tab-stops>
          <style:tab-stop style:position="4.198cm"/>
          <style:tab-stop style:position="5.08cm"/>
        </style:tab-stops>
      </style:paragraph-properties>
      <style:text-properties fo:color="#00000a" style:font-name="Arial" fo:font-size="10pt" fo:background-color="transparent" style:font-size-asian="10pt" style:font-name-complex="Times New Roman" style:font-size-complex="10pt"/>
    </style:style>
    <style:style style:name="P64" style:family="paragraph" style:parent-style-name="Standard" style:list-style-name="WW8Num3">
      <style:paragraph-properties fo:margin-top="0cm" fo:margin-bottom="0.353cm" loext:contextual-spacing="false" fo:line-height="150%" fo:text-align="justify" style:justify-single-word="false"/>
      <style:text-properties fo:color="#00000a" style:font-name="Arial" fo:font-size="10pt" fo:background-color="transparent" style:font-size-asian="10pt" style:font-name-complex="Times New Roman" style:font-size-complex="10pt"/>
    </style:style>
    <style:style style:name="P65" style:family="paragraph" style:parent-style-name="Standard" style:list-style-name="WW8Num3">
      <style:paragraph-properties fo:margin-top="0cm" fo:margin-bottom="0.353cm" loext:contextual-spacing="false" fo:line-height="150%" fo:text-align="justify" style:justify-single-word="false">
        <style:tab-stops>
          <style:tab-stop style:position="0.559cm"/>
        </style:tab-stops>
      </style:paragraph-properties>
      <style:text-properties fo:color="#00000a" style:font-name="Arial" fo:font-size="10pt" fo:background-color="transparent" style:font-size-asian="10pt" style:font-name-complex="Times New Roman" style:font-size-complex="10pt"/>
    </style:style>
    <style:style style:name="P66" style:family="paragraph" style:parent-style-name="Standard" style:list-style-name="WW8Num3">
      <style:paragraph-properties fo:margin-top="0cm" fo:margin-bottom="0.353cm" loext:contextual-spacing="false" fo:line-height="150%" fo:text-align="justify" style:justify-single-word="false"/>
      <style:text-properties fo:color="#00000a" style:font-name="Arial" fo:font-size="10pt" style:text-underline-style="solid" style:text-underline-width="auto" style:text-underline-color="font-color" fo:font-weight="bold" fo:background-color="transparent" style:font-size-asian="10pt" style:font-weight-asian="bold" style:font-name-complex="Times New Roman" style:font-size-complex="10pt"/>
    </style:style>
    <style:style style:name="P67" style:family="paragraph" style:parent-style-name="Standard" style:list-style-name="WW8Num3">
      <style:paragraph-properties fo:margin-top="0cm" fo:margin-bottom="0.353cm" loext:contextual-spacing="false" fo:line-height="150%" fo:text-align="justify" style:justify-single-word="false"/>
      <style:text-properties fo:color="#00000a" style:font-name="Arial" fo:font-size="10pt" fo:font-weight="bold" fo:background-color="transparent" style:font-size-asian="10pt" style:font-weight-asian="bold" style:font-name-complex="Times New Roman" style:font-size-complex="10pt"/>
    </style:style>
    <style:style style:name="P68" style:family="paragraph" style:parent-style-name="Standard" style:list-style-name="WW8Num3">
      <style:paragraph-properties fo:margin-top="0cm" fo:margin-bottom="0.353cm" loext:contextual-spacing="false" fo:line-height="150%" fo:text-align="justify" style:justify-single-word="false">
        <style:tab-stops>
          <style:tab-stop style:position="1.658cm"/>
          <style:tab-stop style:position="2.54cm"/>
        </style:tab-stops>
      </style:paragraph-properties>
      <style:text-properties style:font-name="Arial" fo:font-size="10pt" fo:background-color="transparent" style:font-size-asian="10pt" style:font-size-complex="10pt"/>
    </style:style>
    <style:style style:name="P69" style:family="paragraph" style:parent-style-name="Standard" style:list-style-name="WW8Num3">
      <style:paragraph-properties fo:margin-top="0cm" fo:margin-bottom="0.353cm" loext:contextual-spacing="false" fo:line-height="150%" fo:text-align="justify" style:justify-single-word="false">
        <style:tab-stops>
          <style:tab-stop style:position="0.559cm"/>
        </style:tab-stops>
      </style:paragraph-properties>
      <style:text-properties style:font-name="Arial" fo:font-size="10pt" fo:background-color="transparent" style:font-size-asian="10pt" style:font-size-complex="10pt"/>
    </style:style>
    <style:style style:name="P70" style:family="paragraph" style:parent-style-name="Standard" style:list-style-name="WW8Num3">
      <style:paragraph-properties fo:margin-top="0cm" fo:margin-bottom="0.353cm" loext:contextual-spacing="false" fo:line-height="150%" fo:text-align="justify" style:justify-single-word="false"/>
      <style:text-properties style:font-name="Arial" fo:font-size="10pt" fo:background-color="transparent" style:font-size-asian="10pt" style:font-size-complex="10pt"/>
    </style:style>
    <style:style style:name="P71" style:family="paragraph" style:parent-style-name="Standard" style:list-style-name="WW8Num3">
      <style:paragraph-properties fo:margin-top="0cm" fo:margin-bottom="0.353cm" loext:contextual-spacing="false" fo:line-height="150%" fo:text-align="justify" style:justify-single-word="false"/>
      <style:text-properties style:font-name="Arial" fo:font-size="10pt" fo:font-weight="bold" fo:background-color="transparent" style:font-size-asian="10pt" style:font-weight-asian="bold" style:font-name-complex="Times New Roman" style:font-size-complex="10pt"/>
    </style:style>
    <style:style style:name="P72" style:family="paragraph" style:parent-style-name="PROPOSTA" style:list-style-name="WW8Num4">
      <style:paragraph-properties fo:line-height="150%"/>
      <style:text-properties style:font-name="Arial" style:font-name-complex="Arial"/>
    </style:style>
    <style:style style:name="P73" style:family="paragraph" style:parent-style-name="PROPOSTA" style:list-style-name="WW8Num11">
      <style:paragraph-properties fo:line-height="150%"/>
      <style:text-properties style:font-name="Arial" style:font-name-complex="Arial"/>
    </style:style>
    <style:style style:name="P74" style:family="paragraph" style:parent-style-name="PROPOSTA" style:list-style-name="WW8Num11">
      <style:paragraph-properties fo:line-height="150%"/>
      <style:text-properties style:font-name="Arial" officeooo:paragraph-rsid="0015991e" style:font-name-complex="Arial"/>
    </style:style>
    <style:style style:name="P75" style:family="paragraph" style:parent-style-name="PROPOSTA" style:list-style-name="WW8Num12">
      <style:paragraph-properties fo:line-height="150%"/>
      <style:text-properties style:font-name="Arial" style:font-name-complex="Arial"/>
    </style:style>
    <style:style style:name="P76" style:family="paragraph" style:parent-style-name="PROPOSTA" style:list-style-name="WW8Num7">
      <style:paragraph-properties fo:line-height="150%"/>
      <style:text-properties style:font-name="Arial" style:font-name-complex="Arial"/>
    </style:style>
    <style:style style:name="P77" style:family="paragraph" style:parent-style-name="PROPOSTA" style:list-style-name="WW8Num9">
      <style:paragraph-properties fo:line-height="150%"/>
      <style:text-properties style:font-name="Arial" style:font-name-complex="Arial"/>
    </style:style>
    <style:style style:name="P78" style:family="paragraph" style:parent-style-name="PROPOSTA" style:list-style-name="WW8Num8">
      <style:paragraph-properties fo:line-height="150%"/>
      <style:text-properties style:font-name="Arial" style:font-name-complex="Arial"/>
    </style:style>
    <style:style style:name="P79" style:family="paragraph" style:parent-style-name="PROPOSTA" style:list-style-name="WW8Num3">
      <style:paragraph-properties fo:line-height="150%"/>
      <style:text-properties style:font-name="Arial" style:font-name-complex="Arial"/>
    </style:style>
    <style:style style:name="P80" style:family="paragraph" style:parent-style-name="PROPOSTA" style:list-style-name="WW8Num10">
      <style:paragraph-properties fo:line-height="150%"/>
      <style:text-properties style:font-name="Arial" style:font-name-complex="Arial"/>
    </style:style>
    <style:style style:name="P81" style:family="paragraph" style:parent-style-name="PROPOSTA" style:list-style-name="WW8Num13">
      <style:paragraph-properties fo:line-height="150%"/>
      <style:text-properties style:font-name="Arial" style:font-name-complex="Arial"/>
    </style:style>
    <style:style style:name="P82" style:family="paragraph" style:parent-style-name="PROPOSTA" style:list-style-name="WW8Num11">
      <style:paragraph-properties fo:line-height="150%"/>
      <style:text-properties style:font-name="Arial" officeooo:rsid="0015991e" officeooo:paragraph-rsid="0015991e" fo:background-color="transparent" style:font-name-complex="Arial"/>
    </style:style>
    <style:style style:name="P83" style:family="paragraph" style:parent-style-name="PROPOSTA" style:list-style-name="WW8Num3">
      <style:paragraph-properties fo:line-height="150%"/>
      <style:text-properties style:font-name="Arial" officeooo:paragraph-rsid="001cbe18" fo:background-color="transparent" style:font-name-complex="Arial"/>
    </style:style>
    <style:style style:name="P84" style:family="paragraph" style:parent-style-name="PROPOSTA" style:list-style-name="WW8Num7">
      <style:paragraph-properties fo:line-height="150%"/>
    </style:style>
    <style:style style:name="P85" style:family="paragraph" style:parent-style-name="PROPOSTA" style:list-style-name="WW8Num3">
      <style:paragraph-properties fo:line-height="150%"/>
      <style:text-properties officeooo:paragraph-rsid="001cbe18" fo:background-color="transparent"/>
    </style:style>
    <style:style style:name="P86" style:family="paragraph" style:parent-style-name="PROPOSTA" style:list-style-name="WW8Num5">
      <style:paragraph-properties fo:margin-left="0.751cm" fo:margin-right="0cm" fo:line-height="150%" fo:text-indent="-0.751cm" style:auto-text-indent="false"/>
      <style:text-properties style:font-name="Arial" style:font-name-complex="Arial"/>
    </style:style>
    <style:style style:name="P87" style:family="paragraph" style:parent-style-name="PROPOSTA" style:list-style-name="WW8Num5">
      <style:paragraph-properties fo:margin-left="0.751cm" fo:margin-right="0cm" fo:line-height="150%" fo:text-indent="-0.751cm" style:auto-text-indent="false"/>
      <style:text-properties style:font-name="Arial" style:font-name-complex="Arial" style:font-weight-complex="bold"/>
    </style:style>
    <style:style style:name="P88" style:family="paragraph" style:parent-style-name="PROPOSTA" style:list-style-name="WW8Num5">
      <style:paragraph-properties fo:margin-left="0.75cm" fo:margin-right="0cm" fo:line-height="150%" fo:text-indent="-0.75cm" style:auto-text-indent="false"/>
      <style:text-properties style:font-name="Arial" style:font-name-complex="Arial" style:font-weight-complex="bold"/>
    </style:style>
    <style:style style:name="P89" style:family="paragraph" style:parent-style-name="PROP_5f_ELE">
      <style:paragraph-properties>
        <style:tab-stops>
          <style:tab-stop style:position="17cm" style:type="right" style:leader-style="dotted" style:leader-text="."/>
        </style:tab-stops>
      </style:paragraph-properties>
    </style:style>
    <style:style style:name="P90" style:family="paragraph" style:parent-style-name="PROP_5f_ELE">
      <style:paragraph-properties fo:text-align="center" style:justify-single-word="false"/>
      <style:text-properties style:font-name="Arial" fo:language="it" fo:country="IT" fo:font-weight="bold" style:language-asian="it" style:country-asian="IT" style:font-weight-asian="bold" style:font-name-complex="Arial" style:font-weight-complex="bold"/>
    </style:style>
    <style:style style:name="P91" style:family="paragraph" style:parent-style-name="PROP_5f_ELE">
      <style:paragraph-properties>
        <style:tab-stops>
          <style:tab-stop style:position="6.689cm"/>
        </style:tab-stops>
      </style:paragraph-properties>
    </style:style>
    <style:style style:name="P92" style:family="paragraph" style:parent-style-name="PROP_5f_ELE">
      <style:paragraph-properties>
        <style:tab-stops>
          <style:tab-stop style:position="6.689cm"/>
        </style:tab-stops>
      </style:paragraph-properties>
      <style:text-properties fo:font-style="italic" style:font-style-asian="italic"/>
    </style:style>
    <style:style style:name="P93" style:family="paragraph" style:parent-style-name="PROP_5f_ELE" style:master-page-name="Standard">
      <style:paragraph-properties fo:text-align="center" style:justify-single-word="false" style:page-number="auto"/>
    </style:style>
    <style:style style:name="P94" style:family="paragraph" style:parent-style-name="ELENCO_5f_DELI2">
      <style:paragraph-properties fo:line-height="150%"/>
      <style:text-properties fo:color="#0000ff" style:font-name="Arial" fo:language="it" fo:country="IT" style:language-asian="it" style:country-asian="IT" style:font-name-complex="Arial" style:font-weight-complex="bold"/>
    </style:style>
    <style:style style:name="T1" style:family="text">
      <style:text-properties style:font-name="Tahoma" style:font-name-complex="Tahoma"/>
    </style:style>
    <style:style style:name="T2" style:family="text">
      <style:text-properties style:font-name-complex="Tahoma"/>
    </style:style>
    <style:style style:name="T3" style:family="text">
      <style:text-properties fo:font-weight="bold" style:font-weight-asian="bold"/>
    </style:style>
    <style:style style:name="T4" style:family="text">
      <style:text-properties fo:font-weight="bold" style:font-weight-asian="bold" style:font-name-complex="Tahoma"/>
    </style:style>
    <style:style style:name="T5" style:family="text">
      <style:text-properties fo:font-weight="bold" officeooo:rsid="000ccc6d" style:font-weight-asian="bold" style:font-name-complex="Tahoma"/>
    </style:style>
    <style:style style:name="T6" style:family="text">
      <style:text-properties fo:font-weight="bold" style:font-weight-asian="bold" style:font-weight-complex="bold"/>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officeooo:rsid="0004b675" style:font-name-complex="Arial" style:font-weight-complex="bold"/>
    </style:style>
    <style:style style:name="T10" style:family="text">
      <style:text-properties style:font-name="Arial" officeooo:rsid="0004b675" style:font-name-complex="Arial"/>
    </style:style>
    <style:style style:name="T11" style:family="text">
      <style:text-properties style:font-name="Arial" officeooo:rsid="00061245" style:font-name-complex="Arial"/>
    </style:style>
    <style:style style:name="T12" style:family="text">
      <style:text-properties style:font-name="Arial" officeooo:rsid="001a502a"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background-color="transparent" loext:char-shading-value="0" style:font-name-complex="Arial"/>
    </style:style>
    <style:style style:name="T15" style:family="text">
      <style:text-properties style:font-name="Palatino Linotype" fo:font-size="10pt" fo:font-weight="bold" fo:background-color="transparent" loext:char-shading-value="0" style:font-size-asian="10pt" style:font-weight-asian="bold" style:font-name-complex="Palatino Linotype" style:font-size-complex="10pt" style:font-weight-complex="bold"/>
    </style:style>
    <style:style style:name="T16" style:family="text">
      <style:text-properties style:font-name="Palatino Linotype" fo:font-size="10pt" fo:background-color="transparent" loext:char-shading-value="0" style:font-size-asian="10pt" style:language-asian="it" style:country-asian="IT" style:font-name-complex="Palatino Linotype" style:font-size-complex="10pt"/>
    </style:style>
    <style:style style:name="T17" style:family="text">
      <style:text-properties style:font-name="Palatino Linotype" fo:font-size="10pt" officeooo:rsid="0004b675" fo:background-color="transparent" loext:char-shading-value="0" style:font-size-asian="10pt" style:language-asian="it" style:country-asian="IT" style:font-name-complex="Palatino Linotype" style:font-size-complex="10pt"/>
    </style:style>
    <style:style style:name="T18" style:family="text">
      <style:text-properties style:font-name="Palatino Linotype" fo:font-size="10pt" officeooo:rsid="001488b2" fo:background-color="transparent" loext:char-shading-value="0" style:font-size-asian="10pt" style:language-asian="it" style:country-asian="IT" style:font-name-complex="Palatino Linotype" style:font-size-complex="10pt"/>
    </style:style>
    <style:style style:name="T19" style:family="text">
      <style:text-properties style:font-name="Palatino Linotype" fo:font-size="10pt" officeooo:rsid="001acaee" fo:background-color="transparent" loext:char-shading-value="0" style:font-size-asian="10pt" style:language-asian="it" style:country-asian="IT" style:font-name-complex="Palatino Linotype" style:font-size-complex="10pt"/>
    </style:style>
    <style:style style:name="T20" style:family="text">
      <style:text-properties style:font-name="Palatino Linotype" fo:font-size="10pt" officeooo:rsid="001d3970" fo:background-color="transparent" loext:char-shading-value="0" style:font-size-asian="10pt" style:language-asian="it" style:country-asian="IT" style:font-name-complex="Palatino Linotype" style:font-size-complex="10pt"/>
    </style:style>
    <style:style style:name="T21" style:family="text">
      <style:text-properties style:font-name="Palatino Linotype" fo:font-size="10pt" fo:font-weight="normal" fo:background-color="transparent" loext:char-shading-value="0" style:font-size-asian="10pt" style:language-asian="it" style:country-asian="IT" style:font-weight-asian="normal" style:font-name-complex="Palatino Linotype" style:font-size-complex="10pt" style:font-weight-complex="normal"/>
    </style:style>
    <style:style style:name="T22" style:family="text">
      <style:text-properties style:font-name="Palatino Linotype" style:language-asian="it" style:country-asian="IT"/>
    </style:style>
    <style:style style:name="T23" style:family="text">
      <style:text-properties style:font-name="Palatino Linotype" officeooo:rsid="0004b675" style:language-asian="it" style:country-asian="IT"/>
    </style:style>
    <style:style style:name="T24" style:family="text">
      <style:text-properties style:font-name="Palatino Linotype" officeooo:rsid="001488b2" style:language-asian="it" style:country-asian="IT"/>
    </style:style>
    <style:style style:name="T25" style:family="text">
      <style:text-properties style:font-name="Palatino Linotype" officeooo:rsid="001d3970" style:language-asian="it" style:country-asian="IT"/>
    </style:style>
    <style:style style:name="T26" style:family="text">
      <style:text-properties style:font-name="Palatino Linotype" fo:background-color="transparent" loext:char-shading-value="0" style:language-asian="it" style:country-asian="IT"/>
    </style:style>
    <style:style style:name="T27" style:family="text">
      <style:text-properties style:font-name="Palatino Linotype" fo:font-weight="normal" fo:background-color="transparent" loext:char-shading-value="0" style:language-asian="it" style:country-asian="IT" style:font-weight-asian="normal" style:font-name-complex="Arial" style:font-weight-complex="normal"/>
    </style:style>
    <style:style style:name="T28" style:family="text">
      <style:text-properties style:font-name-complex="Palatino Linotype"/>
    </style:style>
    <style:style style:name="T29" style:family="text">
      <style:text-properties style:font-name-complex="Palatino Linotype" style:font-weight-complex="bold"/>
    </style:style>
    <style:style style:name="T30" style:family="text">
      <style:text-properties officeooo:rsid="001488b2" style:font-name-complex="Palatino Linotype" style:font-weight-complex="bold"/>
    </style:style>
    <style:style style:name="T31" style:family="text">
      <style:text-properties fo:color="#00000a" style:font-name-complex="Times New Roman"/>
    </style:style>
    <style:style style:name="T32" style:family="text">
      <style:text-properties fo:color="#00000a" fo:font-style="italic" fo:font-weight="bold" style:font-style-asian="italic" style:font-weight-asian="bold" style:font-name-complex="Times New Roman"/>
    </style:style>
    <style:style style:name="T33" style:family="text">
      <style:text-properties fo:color="#00000a" fo:font-style="italic" style:font-style-asian="italic" style:font-name-complex="Times New Roman"/>
    </style:style>
    <style:style style:name="T34" style:family="text">
      <style:text-properties style:font-name-complex="Times New Roman"/>
    </style:style>
    <style:style style:name="T35" style:family="text">
      <style:text-properties fo:font-style="italic" style:font-style-asian="italic" style:font-name-complex="Times New Roman"/>
    </style:style>
    <style:style style:name="T36" style:family="text">
      <style:text-properties fo:background-color="transparent" loext:char-shading-value="0"/>
    </style:style>
    <style:style style:name="T37" style:family="text">
      <style:text-properties officeooo:rsid="00178326" fo:background-color="transparent" loext:char-shading-value="0"/>
    </style:style>
    <style:style style:name="T38" style:family="text">
      <style:text-properties fo:font-size="18pt" style:font-size-asian="18pt" style:font-size-complex="18pt"/>
    </style:style>
    <style:style style:name="T39" style:family="text">
      <style:text-properties fo:font-size="18pt" officeooo:rsid="0007261d" style:font-size-asian="18pt" style:font-size-complex="18pt"/>
    </style:style>
    <style:style style:name="T40" style:family="text">
      <style:text-properties officeooo:rsid="0004b675"/>
    </style:style>
    <style:style style:name="T41" style:family="text">
      <style:text-properties style:font-weight-complex="bold"/>
    </style:style>
    <style:style style:name="T42" style:family="text">
      <style:text-properties officeooo:rsid="0004b675" style:font-weight-complex="bold"/>
    </style:style>
    <style:style style:name="T43" style:family="text">
      <style:text-properties officeooo:rsid="00061245"/>
    </style:style>
    <style:style style:name="T44" style:family="text">
      <style:text-properties officeooo:rsid="000620dc"/>
    </style:style>
    <style:style style:name="T45" style:family="text">
      <style:text-properties officeooo:rsid="000620dc" fo:background-color="#ffffff" loext:char-shading-value="0"/>
    </style:style>
    <style:style style:name="T46" style:family="text">
      <style:text-properties officeooo:rsid="00178326" fo:background-color="#ffffff" loext:char-shading-value="0"/>
    </style:style>
    <style:style style:name="T47" style:family="text">
      <style:text-properties fo:font-size="16pt" style:font-size-asian="16pt" style:font-size-complex="16pt"/>
    </style:style>
    <style:style style:name="T48" style:family="text">
      <style:text-properties fo:font-size="16pt" officeooo:rsid="0010ec0d" style:font-size-asian="16pt" style:font-size-complex="16pt"/>
    </style:style>
    <style:style style:name="T49" style:family="text">
      <style:text-properties officeooo:rsid="000b076d"/>
    </style:style>
    <style:style style:name="T50" style:family="text">
      <style:text-properties officeooo:rsid="000ccc6d"/>
    </style:style>
    <style:style style:name="T51" style:family="text">
      <style:text-properties fo:font-weight="normal" style:font-weight-asian="normal" style:font-name-complex="Tahoma" style:font-weight-complex="normal"/>
    </style:style>
    <style:style style:name="T52" style:family="text">
      <style:text-properties fo:font-weight="normal" officeooo:rsid="000ccc6d" style:font-weight-asian="normal" style:font-name-complex="Tahoma" style:font-weight-complex="normal"/>
    </style:style>
    <style:style style:name="T53" style:family="text">
      <style:text-properties style:use-window-font-color="true" fo:font-size="10pt" fo:language="it" fo:country="IT" style:font-name-asian="Times New Roman" style:font-size-asian="10pt" style:language-asian="zh" style:country-asian="CN" style:font-name-complex="Arial" style:font-size-complex="10pt" style:language-complex="ar" style:country-complex="SA"/>
    </style:style>
    <style:style style:name="T54" style:family="text">
      <style:text-properties style:use-window-font-color="true" fo:font-size="10pt" fo:language="it" fo:country="IT" officeooo:rsid="000ff49a" style:font-name-asian="Times New Roman" style:font-size-asian="10pt" style:language-asian="zh" style:country-asian="CN" style:font-name-complex="Arial" style:font-size-complex="10pt" style:language-complex="ar" style:country-complex="SA"/>
    </style:style>
    <style:style style:name="T55" style:family="text">
      <style:text-properties style:use-window-font-color="true" fo:font-size="10pt" fo:language="it" fo:country="IT" officeooo:rsid="001a502a" style:font-name-asian="Times New Roman" style:font-size-asian="10pt" style:language-asian="zh" style:country-asian="CN" style:font-size-complex="10pt" style:language-complex="ar" style:country-complex="SA"/>
    </style:style>
    <style:style style:name="T56" style:family="text">
      <style:text-properties style:use-window-font-color="true" style:font-name="Arial" fo:font-size="10pt" fo:language="it" fo:country="IT" officeooo:rsid="001a502a" style:font-name-asian="Times New Roman" style:font-size-asian="10pt" style:language-asian="zh" style:country-asian="CN" style:font-name-complex="Arial" style:font-size-complex="10pt" style:language-complex="ar" style:country-complex="SA"/>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font-name-complex="Arial"/>
    </style:style>
    <style:style style:name="T59" style:family="text">
      <style:text-properties officeooo:rsid="001321d4"/>
    </style:style>
    <style:style style:name="T60" style:family="text">
      <style:text-properties officeooo:rsid="001408b7"/>
    </style:style>
    <style:style style:name="T61" style:family="text">
      <style:text-properties officeooo:rsid="001488b2"/>
    </style:style>
    <style:style style:name="T62" style:family="text">
      <style:text-properties style:text-line-through-style="none" style:text-line-through-type="none" officeooo:rsid="00178326"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32597240" text:style-name="WW8Num6">
        <text:list-header>
          <text:p text:style-name="P93"/>
        </text:list-header>
      </text:list>
      <text:p text:style-name="P9"><text:span text:style-name="T38">C</text:span><text:span text:style-name="T39">ONVENZIONE</text:span></text:p>
      <text:p text:style-name="P10">PER LA GESTIONE ASSOCIATA DEI</text:p>
      <text:p text:style-name="P11"><text:span text:style-name="T48">S</text:span>ERVIZI <text:span text:style-name="T48">I</text:span>NFORMATICI E <text:span text:style-name="T48">T</text:span>ELEMATICI </text:p>
      <text:p text:style-name="P11">TRA <text:span text:style-name="T47">C</text:span>OMUNE DI PRATO E <text:span text:style-name="T47">P</text:span>ROVINCIA DI PRATO</text:p>
      <text:list xml:id="list140310444165644" text:continue-numbering="true" text:style-name="WW8Num6">
        <text:list-header>
          <text:p text:style-name="PROP_5f_ELE"/>
          <text:p text:style-name="P89"/>
        </text:list-header>
      </text:list>
      <text:p text:style-name="P8"><text:span text:style-name="T28">L’anno</text:span><text:span text:style-name="T29"> </text:span><text:span text:style-name="T30">_____</text:span><text:span text:style-name="T29"> </text:span><text:span text:style-name="T28">(________), il giorno _____ <text:s/>(______) del mese di _______, presso il Comune di Prato, con sede legale nel Comune di Prato, Piazza del Comune, 2, con la presente Convenzione da valere ad ogni effetto di legge</text:span></text:p>
      <text:p text:style-name="P52"><text:span text:style-name="Car._20_predefinito_20_paragrafo"><text:span text:style-name="T15"/></text:span></text:p>
      <text:p text:style-name="P55">TRA</text:p>
      <text:p text:style-name="P55"/>
      <text:p text:style-name="P53"><text:span text:style-name="T16">Comune di Prato (C.F. </text:span><text:span text:style-name="T21">84006890481</text:span><text:span text:style-name="T16">), </text:span><text:span text:style-name="T17">d'ora in poi indicato con il solo termine Comune, </text:span><text:span text:style-name="T16">in persona </text:span><text:span text:style-name="T19">______________________________</text:span><text:span text:style-name="T16">, nat</text:span><text:span text:style-name="T19">o a __________________ (___) il _________________</text:span><text:span text:style-name="T16"> e domiciliato per la carica in Prato, Piazza del Comune, 2, nella sua qualità di Dirigente </text:span><text:span text:style-name="stile141"><text:span text:style-name="T16">del Servizio </text:span></text:span><text:span text:style-name="stile141"><text:span text:style-name="T17">Sistema </text:span></text:span><text:span text:style-name="stile141"><text:span text:style-name="T16">Informati</text:span></text:span><text:span text:style-name="stile141"><text:span text:style-name="T17">vo</text:span></text:span><text:span text:style-name="stile141"><text:span text:style-name="T16"> </text:span></text:span><text:span text:style-name="T16">del Comune di Prato, l</text:span><text:span text:style-name="T18">a</text:span><text:span text:style-name="T16"> quale, incaricat</text:span><text:span text:style-name="T18">a</text:span><text:span text:style-name="T16"> con atti dell’Ente, interviene esclusivamente in nome, per conto e nell’interesse della stesso, in esecuzione di quanto previsto dalla Delibera di Consiglio comunale n. </text:span><text:span text:style-name="T18">______ </text:span><text:span text:style-name="T20">del _____</text:span><text:span text:style-name="T18">_______</text:span><text:span text:style-name="T16">;</text:span></text:p>
      <text:p text:style-name="P56"/>
      <text:p text:style-name="P55">E</text:p>
      <text:p text:style-name="P55"/>
      <text:p text:style-name="P54"><text:span text:style-name="T26">Provincia di Prato (C.F. </text:span><text:span text:style-name="T27">92035800488</text:span><text:span text:style-name="T26">), </text:span><text:span text:style-name="T23">d'ora in poi indicata con il solo termine</text:span><text:span text:style-name="T22"> </text:span><text:span text:style-name="T23">Provincia,</text:span><text:span text:style-name="T26">in persona __________________________, nata a __________________ </text:span><text:span text:style-name="T25">(__) </text:span><text:span text:style-name="T26"><text:s/>il ________ e domiciliata per la carica in Prato, Via Ricasoli, 25, nella sua qualità di Direttore </text:span><text:span text:style-name="stile141"><text:span text:style-name="T22">dell'Area Amministrativa</text:span></text:span><text:span text:style-name="T26">, la quale, incaricata con atti dell’Ente, interviene esclusivamente in nome, per conto e nell’interesse della stesso, in esecuzione di quanto previsto dalla Delibera di Consiglio provinciale n. </text:span><text:span text:style-name="T24">_______</text:span><text:span text:style-name="T26"> del </text:span><text:span text:style-name="T24">________</text:span><text:span text:style-name="T26">;</text:span></text:p>
      <text:p text:style-name="P7"/>
      <text:p text:style-name="P4"/>
      <text:list xml:id="list140311144846621" text:continue-numbering="true" text:style-name="WW8Num6">
        <text:list-header>
          <text:p text:style-name="P90">Premesso che:</text:p>
          <text:p text:style-name="P91"/>
        </text:list-header>
      </text:list>
      <text:list xml:id="list3647104591" text:style-name="WW8Num14">
        <text:list-item>
          <text:p text:style-name="P58"><text:span text:style-name="T40">I due Enti</text:span> hanno da tempo avviato numerose collaborazioni in ambito ICT (Information <text:span text:style-name="T49">and </text:span>Com<text:span text:style-name="T49">m</text:span>unication<text:span text:style-name="T49">s</text:span> Technology) attraverso la sottoscrizione di apposite convenzioni e protocolli d’intesa rivolti a definire le regole di collaborazione per lo sviluppo di idee progettuali condivise aventi l'obiettivo di assicurare un miglioramento quantitativo e qualitativo dei servizi erogati ai cittadini ed alle imprese e tra le pubbliche amministrazioni, anche attraverso la partecipazione a bandi ICT, sia a livello regionale e nazionale che comunitario; </text:p>
        </text:list-item>
      </text:list>
      <text:list xml:id="list140311212956391" text:continue-list="list140311144846621" text:style-name="WW8Num6">
        <text:list-header>
          <text:p text:style-name="P92"/>
        </text:list-header>
      </text:list>
      <text:list xml:id="list140312320568538" text:continue-list="list3647104591" text:style-name="WW8Num14">
        <text:list-item>
          <text:p text:style-name="P58">L’ Art. 30 del <text:span text:style-name="T49">D. Lgs. </text:span>n. 267/<text:span text:style-name="T49">2000</text:span> disciplina le convenzioni tra Enti locali, disponendo, al comma 1, che gli Enti Locali, al fine di svolgere in modo coordinato funzioni e servizi determinati, possono stipulare tra loro apposite convenzioni; </text:p>
        </text:list-item>
      </text:list>
      <text:p text:style-name="P5"/>
      <text:list xml:id="list140311507099647" text:continue-numbering="true" text:style-name="WW8Num14">
        <text:list-item>
          <text:p text:style-name="P58">La L.R. n. 68/<text:span text:style-name="T49">2011</text:span> disciplina, tra l’altro, le convenzioni e le unioni tra <text:span text:style-name="T49">E</text:span>nti locali per <text:s/>l’esercizio <text:s/>associato di funzioni legate all’utilizzo delle tecnologie informatiche e telematiche; <text:s text:c="2"/></text:p>
        </text:list-item>
      </text:list>
      <text:p text:style-name="P6"/>
      <text:list xml:id="list140310652595606" text:continue-numbering="true" text:style-name="WW8Num14">
        <text:list-item>
          <text:p text:style-name="P58">Il Comune ha maturato nel corso degli anni una notevole esperienza nel campo dell’e-Government e dell’amministrazione elettronica e presenta al suo interno figure professionali in grado di dare supporto, <text:soft-page-break/>ove richiesto, a soggetti esterni, anche per l’eventuale sviluppo di prodotti/servizi. Nel tempo sono stati realizzati <text:s/>al proprio interno diversi prodotti hardware e software, nonché servizi a valore aggiunto che sono, in linea di principio, ri-usabili da altri enti. </text:p>
        </text:list-item>
      </text:list>
      <text:p text:style-name="P3"/>
      <text:list xml:id="list407578315" text:style-name="WW8Num5">
        <text:list-item>
          <text:p text:style-name="P86"><text:span text:style-name="T41">La Provincia ha sempre adottato azioni finalizzate alla promozione dell’innalzamento del livello tecnologico degli enti </text:span><text:span text:style-name="T42">de</text:span><text:span text:style-name="T41">l territorio provinciale, al fine di ridurre il “digital divide” tra i soggetti pubblici e <text:s/>contribuire al miglioramento della qualit</text:span><text:span text:style-name="T42">à</text:span><text:span text:style-name="T41"> dei servizi erogati verso i cittadini e le imprese, attraverso <text:s text:c="2"/>iniziative <text:s/>in ambito informatico e telematico che hanno portato ad una ricaduta positiva sul territorio;</text:span></text:p>
        </text:list-item>
      </text:list>
      <text:p text:style-name="P3"/>
      <text:list xml:id="list140312294291220" text:continue-numbering="true" text:style-name="WW8Num5">
        <text:list-item>
          <text:p text:style-name="P87">Per i motivi sopra elencati il Comune e la Provincia presentano i requisiti necessari per potersi <text:s/>proporre quali gestori in forma associata di servizi ICT nei confronti degli enti del territorio;</text:p>
        </text:list-item>
      </text:list>
      <text:p text:style-name="P51"/>
      <text:list xml:id="list140310668413698" text:continue-numbering="true" text:style-name="WW8Num5">
        <text:list-item>
          <text:p text:style-name="P88">Nell’attuale assetto territoriale-politico il Comun<text:span text:style-name="T40">e</text:span> e la Provincia costituiscono il polo di riferimento ideale <text:s/>sul quale “far confluire” la gestione delle tecnologie dell’informazione e della comunicazione, delegare la rappresentanza negoziale per la stipula di accordi e contratti di diritto pubblico e privato e costituire <text:s/>punto di riferimento, anche per conto e nell’interesse dei soggetti <text:s/>costituenti, nei confronti di altri enti e societ<text:span text:style-name="T40">à</text:span> per la programmazione, progettazione e gestione di servizi informatici e telematici da proporre <text:s/>anche ad altri enti del territorio.</text:p>
        </text:list-item>
      </text:list>
      <text:p text:style-name="P14"><text:s/></text:p>
      <text:p text:style-name="P21"><text:s text:c="3"/></text:p>
      <text:p text:style-name="P42"><text:span text:style-name="T13">Considerato</text:span><text:span text:style-name="T7"> </text:span><text:span text:style-name="T13">altresì</text:span><text:span text:style-name="T7"> che</text:span><text:span text:style-name="T8"> gli Enti firmatari sono riferimento fondamental</text:span><text:span text:style-name="T9">e</text:span><text:span text:style-name="T8"> nel processo di modernizzazione <text:s/>e costituiscono da tempo il principale front-end nel rapporto tra la PA, cittadini e imprese;</text:span></text:p>
      <text:list xml:id="list3844595475" text:style-name="WW8Num2">
        <text:list-header>
          <text:p text:style-name="P94"/>
        </text:list-header>
      </text:list>
      <text:p text:style-name="P42"><text:span text:style-name="T13">Tenuto altresì conto </text:span><text:span text:style-name="T8">che l’innovazione della PA si esplica anche attraverso il miglioramento dell’efficienza operativa interna delle amministrazioni che possono rivedere la propria organizzazione nel modo che ritengono pi</text:span><text:span text:style-name="T9">ù</text:span><text:span text:style-name="T8"> idoneo.</text:span></text:p>
      <text:p text:style-name="P15"/>
      <text:p text:style-name="P23"><text:span text:style-name="T6">Ricordato che</text:span> i due enti, sin dal 2015, gestiscono in modo associato i servizi informatici e telematici dei due enti e che tale gestione, dimostratasi efficace, è stata già rinnovata fino al prossimo 31/12/2021.</text:p>
      <text:p text:style-name="P20"><text:s text:c="2"/></text:p>
      <text:p text:style-name="P24">Si concorda e si stipula quanto segue:</text:p>
      <text:p text:style-name="P25"/>
      <text:p text:style-name="P39">Art. 1</text:p>
      <text:p text:style-name="P26">Premessa</text:p>
      <text:p text:style-name="P18">Le premesse costituiscono parte integrante della presente convenzione.</text:p>
      <text:p text:style-name="P15"/>
      <text:p text:style-name="P39">Art. 2</text:p>
      <text:p text:style-name="P26">Oggetto della Convenzione</text:p>
      <text:p text:style-name="P15">La presente convenzione ha lo scopo di disciplinare la gestione in forma associata del servizi informatici e telematici degli <text:span text:style-name="T40">E</text:span>nti firmatari, secondo l’art. 30 del D.Lgs. <text:span text:style-name="T49">n.</text:span> 267/2000.</text:p>
      <text:p text:style-name="P15">Sono oggetto della gestione associata, secondo le modalità regolamentate dalla presente convenzione:</text:p>
      <text:list xml:id="list4027180345" text:style-name="WW8Num4">
        <text:list-item>
          <text:p text:style-name="P72"><text:soft-page-break/>la realizzazione, la gestione e la manutenzione di infrastrutture tecnologiche comprendenti: reti dati e/o fonia, apparati hardware di tipo informatico e/o telefonico, banche dati, applicativi software;</text:p>
        </text:list-item>
        <text:list-item>
          <text:p text:style-name="P72">l'approvvigionamento di componenti hardware, di servizi e di licenze per il software necessario al funzionamento delle infrastrutture di cui al punto a);</text:p>
        </text:list-item>
        <text:list-item>
          <text:p text:style-name="P72">lo sviluppo, ove ritenuto conveniente, di moduli software per la realizzazione di infrastrutture di cui al punto a);</text:p>
        </text:list-item>
        <text:list-item>
          <text:p text:style-name="P72">la formazione, sia nei confronti degli addetti che degli utenti dei servizi associati, rispetto alle tematiche inerenti i servizi stessi;</text:p>
        </text:list-item>
        <text:list-item>
          <text:p text:style-name="P72">l’offerta di servizi informatici e telematici ad enti terzi nelle forme previste dalla legislazione vigente;</text:p>
        </text:list-item>
        <text:list-item>
          <text:p text:style-name="P72">il supporto, offerto agli altri uffici delle amministrazioni firmatarie, nella scelta di soluzioni informatiche per lo svolgimento del proprio lavoro;</text:p>
        </text:list-item>
        <text:list-item>
          <text:p text:style-name="P72">la partecipazione a tavoli e gruppi di coordinamento in tema di innovazione ICT promossi da enti terzi;</text:p>
        </text:list-item>
        <text:list-item>
          <text:p text:style-name="P72">la partecipazione ad iniziative progettuali in campo ICT finanziate e co-finanziate da enti terzi.</text:p>
        </text:list-item>
      </text:list>
      <text:p text:style-name="P13"/>
      <text:p text:style-name="P15">Obiettivo della gestione associata è quello di realizzare un miglioramento complessivo della qualità dei servizi informatici e telematici erogati e di conseguire economie di scala.</text:p>
      <text:p text:style-name="P15">In particolare la gestione associata deve mirare a: </text:p>
      <text:list xml:id="list3622774050" text:style-name="WW8Num11">
        <text:list-item>
          <text:p text:style-name="P73">razionalizzare i costi associati all’insieme dei servizi erogati;</text:p>
        </text:list-item>
        <text:list-item>
          <text:p text:style-name="P73">migliorare l’accesso, da parte dell’utenza servita, alle innovazioni tecnologiche;</text:p>
        </text:list-item>
        <text:list-item>
          <text:p text:style-name="P73">migliorare la gestione delle risorse umane;</text:p>
        </text:list-item>
        <text:list-item>
          <text:p text:style-name="P73">sviluppare nuove reti di relazioni esterne con altri soggetti pubblici e privati;</text:p>
        </text:list-item>
        <text:list-item>
          <text:p text:style-name="P73">superare le visioni campanilistiche dei singoli enti creando una visione territoriale allargata nella gestione dei servizi;</text:p>
        </text:list-item>
        <text:list-item>
          <text:p text:style-name="P74">accrescere le opportunità di accesso a finanziamenti regionali, statali ed europei in tema di progetti di innovazione in campo ICT;</text:p>
        </text:list-item>
        <text:list-item>
          <text:p text:style-name="P82">gestire in modo efficace ed efficiente le attività previste dai piani nazionali in tema di innovazione e digitalizzazione.</text:p>
        </text:list-item>
      </text:list>
      <text:p text:style-name="P50"/>
      <text:p text:style-name="P46">Art. 3</text:p>
      <text:p text:style-name="P26">Modalit<text:span text:style-name="T49">à</text:span> di esercizio</text:p>
      <text:p text:style-name="P15">La gestione associata dei servizi informatici e telematici di cui al precedente art. 2 avverrà mediante:</text:p>
      <text:list xml:id="list3863665495" text:style-name="WW8Num12">
        <text:list-item>
          <text:p text:style-name="P75">costituzione di un'unica Unità Operativa, <text:span text:style-name="T37">presso il Comune</text:span><text:span text:style-name="T36"> p</text:span>er la fornitura di beni e servizi informatici e telematici nella quale operano i dipendenti del Comune e della Provincia previsti dalle rispettive dotazioni organiche;</text:p>
        </text:list-item>
        <text:list-item>
          <text:p text:style-name="P75">delega dell'attività amministrativa connessa all'acquisizione di beni e servizi al Comune, che la svolgerà per mezzo del Dirigente del Servizio <text:span text:style-name="T40">Sistema </text:span>Informati<text:span text:style-name="T40">vo</text:span>;</text:p>
        </text:list-item>
        <text:list-item>
          <text:p text:style-name="P75">ripartizione delle spese di funzionamento dei servizi associati in modo proporzionale al livello di uso dei singoli servizi da parte di ciascun ente firmatario;</text:p>
        </text:list-item>
        <text:list-item>
          <text:p text:style-name="P75"><text:soft-page-break/>costituzione di una cabina di regia (denominata di seguito Comitato d<text:span text:style-name="T40">'i</text:span>ndirizzo) per l'attuazione delle attività di cui all'art. 2, composta dai Responsabili di Servizi dei due Enti, da almeno altri due funzionari degli Enti firmatari e, all'occorrenza, dai Segretari Generali, al fine di programmare, monitorare e rendicontare le attività di cui sopra. A discrezione dei Responsabili dei Servizi informatici degli Enti firmatari, alla cabina di regia possono essere invitati altri dipendenti del Servizio informatico.</text:p>
        </text:list-item>
      </text:list>
      <text:p text:style-name="P15">Gli <text:span text:style-name="T40">E</text:span>nti firmatari partecipano alla definizione delle linee di indirizzo annuale dei servizi associati ed alla valutazione dei risultati mediante la costituzione di un Comitato d<text:span text:style-name="T40">'i</text:span>ndirizzo, così come meglio definito al successivo art. 7.</text:p>
      <text:p text:style-name="P42"><text:span text:style-name="T7">In virtù della delega, da parte della Provincia in favore del Comune, della gestione delle attività </text:span><text:span text:style-name="T14">meglio specificate alla seguente lett. b), il</text:span><text:span text:style-name="T7"> </text:span><text:span text:style-name="T10">Dirigent</text:span><text:span text:style-name="T7">e del Servizio </text:span><text:span text:style-name="T10">Sistema </text:span><text:span text:style-name="T7">Informati</text:span><text:span text:style-name="T10">vo</text:span><text:span text:style-name="T7"> del Comune sarà anche responsabile della gestione dei servizi associati.</text:span></text:p>
      <text:p text:style-name="P15">Quest’ultimo dunque<text:span text:style-name="T6">:</text:span></text:p>
      <text:list xml:id="list336811355" text:style-name="WW8Num7">
        <text:list-item>
          <text:p text:style-name="P84"><text:span text:style-name="T7">assolve i compiti di organizzazione e gestione del servizio associato sulla base dell'attività programmata <text:s/>e monitorata dal </text:span><text:span text:style-name="T10">C</text:span><text:span text:style-name="T7">omitato d'indirizzo;</text:span></text:p>
        </text:list-item>
        <text:list-item>
          <text:p text:style-name="P76">predispone, in collaborazione con i tecnici dei due <text:span text:style-name="T49">E</text:span>nti assegnati al servizio, la proposta del piano di sviluppo annuale corredato del relativo piano economico finanziario, tenendo conto dei piani di sviluppo nazionali e regionali per l’innovazione tecnologica e delle risorse ed esigenze così come definite dal <text:span text:style-name="T43">C</text:span>omitato d<text:span text:style-name="T43">'</text:span>indirizzo;</text:p>
        </text:list-item>
        <text:list-item>
          <text:p text:style-name="P76">cura, di concerto con il <text:span text:style-name="T43">C</text:span>omitato d<text:span text:style-name="T43">'</text:span>indirizzo e avvalendosi della collaborazione di specialisti tecnici interni ed esterni, lo svolgimento dei compiti di cui all’art. 2;</text:p>
        </text:list-item>
        <text:list-item>
          <text:p text:style-name="P76">coordina il <text:span text:style-name="T43">C</text:span>omitato d<text:span text:style-name="T43">'i</text:span>ndirizzo di cui all’art 7;</text:p>
        </text:list-item>
        <text:list-item>
          <text:p text:style-name="P76">nomina le commissioni tecniche di gara per l’approvvigionamento di strumentazioni informatiche e di software applicativi per tutti gli Enti associati; </text:p>
        </text:list-item>
        <text:list-item>
          <text:p text:style-name="P76">è direttamente - o indirettamente in caso di delega - responsabile di tutte le procedure di selezione dei contraenti in tema di lavori, forniture e servizi connesse alle attività oggetto della convenzione;</text:p>
        </text:list-item>
        <text:list-item>
          <text:p text:style-name="P76">sottoscrive, con possibilità di delega, i contratti relativi a lavori, forniture e servizi previsti, nell’ambito del piano di sviluppo annuale;</text:p>
        </text:list-item>
        <text:list-item>
          <text:p text:style-name="P76">comunica tempestivamente ai competenti uffici amministrativi dell’altro soggetto firmatario gli ordinativi ed i contratti relativi a lavori, forniture e servizi i cui costi siano stati attribuiti, nell’ambito del piano di sviluppo annuale, a totale o parziale carico di tali <text:span text:style-name="T49">E</text:span>nti;</text:p>
        </text:list-item>
        <text:list-item>
          <text:p text:style-name="P76">predispone gli atti per il recupero, nei confronti dell’<text:span text:style-name="T49">E</text:span>nte convenzionato, di costi condivisi per la quota ritenuta a carico di quest’ultimo nell'ambito del piano di sviluppo annuale.</text:p>
        </text:list-item>
      </text:list>
      <text:p text:style-name="P15"/>
      <text:p text:style-name="P29">Art. 4</text:p>
      <text:p text:style-name="P26">Personale</text:p>
      <text:p text:style-name="P15">La Provincia individua il personale da assegnare all’ufficio associato, secondo la disciplina dell’art. 30 del D.Lgs. <text:s/><text:span text:style-name="T49">n. </text:span>267/2000.</text:p>
      <text:p text:style-name="P41"><text:span text:style-name="T58">Resta inteso che l'assegnazione del personale non modifica lo stato giuridico ed economico del dipendente presso l’ente di appartenenza, per cui sulla Provincia continueranno ad incombere gli obblighi retributivi </text:span><text:soft-page-break/><text:span text:style-name="T58">(fisso ed accessorio) e contributivi connessi ai dipendenti assegnati, nonché la gestione giuridica degli altri istituti previsti dal CCNL (ad esempio <text:s/>malattia, denunce di infortunio, maternità ecc.). </text:span><text:span text:style-name="T54">F</text:span><text:span text:style-name="T53">aranno comunque carico al Comune di Prato gli importi relativi ad eventuali emolumenti concernenti la valorizzazione della posizione di lavoro dei dipendenti assegnati.</text:span></text:p>
      <text:p text:style-name="P17">Il rapporto organico dei dipendenti assegnati resterà in capo alla Provincia, mentre quello funzionale sugli stessi passerà al Comune secondo le proprie modalità organizzative e in conformità alle linee di indirizzo di cui all'art. 7. </text:p>
      <text:p text:style-name="P15">Pertanto, rientrerà nelle competenze del Comune la disciplina dei seguenti istituti:</text:p>
      <text:list xml:id="list4060843230" text:style-name="WW8Num9">
        <text:list-item>
          <text:p text:style-name="P77">attività di lavoro;</text:p>
        </text:list-item>
        <text:list-item>
          <text:p text:style-name="P77">orario di lavoro;</text:p>
        </text:list-item>
        <text:list-item>
          <text:p text:style-name="P77">sede o sedi dove prestare servizio.</text:p>
        </text:list-item>
      </text:list>
      <text:p text:style-name="P15">Saranno oggetto di accordo tra la Provincia e il Comune la concessione di:</text:p>
      <text:list xml:id="list1308589664" text:style-name="WW8Num8">
        <text:list-item>
          <text:p text:style-name="P78">ferie, permessi;</text:p>
        </text:list-item>
        <text:list-item>
          <text:p text:style-name="P78">eventuale reperibilità;</text:p>
        </text:list-item>
        <text:list-item>
          <text:p text:style-name="P78">autorizzazione al lavoro straordinario.</text:p>
        </text:list-item>
      </text:list>
      <text:p text:style-name="P15">Faranno capo al Comune le competenze in materia di sicurezza dei luoghi di lavoro (ex D.<text:span text:style-name="T49">L</text:span>gs. <text:span text:style-name="T49">n.</text:span> 81/2008).</text:p>
      <text:p text:style-name="P15">La rilevazione delle presenze del personale assegnato avverrà mediante uso di sistemi automatici la cui gestione ed installazione sarà a carico dei rispettivi Enti di appartenenza. A tale scopo il Comune autorizza la Provincia ad installare nella sede dell’ufficio associato un idoneo strumento di rilevazione delle presenze del personale.</text:p>
      <text:p text:style-name="P15"/>
      <text:p text:style-name="P28">Art. 5</text:p>
      <text:p text:style-name="P26">Impegni degli Enti firmatari</text:p>
      <text:p text:style-name="P15">Gli Enti firmatari si impegnano a mettere a disposizione, nei propri bilanci, le risorse finanziarie individuate, per ciascun Ente, nell’ambito del piano di sviluppo annuale, regolarmente approvato dal <text:span text:style-name="T43">C</text:span>omitato d<text:span text:style-name="T43">'</text:span>indirizzo.</text:p>
      <text:p text:style-name="P15">Gli Enti firmatari si impegnano inoltre a:</text:p>
      <text:list xml:id="list1807718977" text:style-name="WW8Num3">
        <text:list-item>
          <text:p text:style-name="P79">rispettare le norme di organizzazione del servizio associato nel rispetto della legislazione vigente e della presente convenzione;</text:p>
        </text:list-item>
        <text:list-item>
          <text:p text:style-name="P79">ottemperare agli obblighi amministrativi derivanti dalla gestione del servizio stesso;</text:p>
        </text:list-item>
        <text:list-item>
          <text:p text:style-name="P79">nominare i propri rappresentanti nel <text:span text:style-name="T43">C</text:span>omitato d<text:span text:style-name="T43">'i</text:span>ndirizzo;</text:p>
        </text:list-item>
        <text:list-item>
          <text:p text:style-name="P79">mettere a disposizione le proprie competenze professionali presenti nel proprio organico necessarie allo svolgimento del servizio in forma associata;</text:p>
        </text:list-item>
        <text:list-item>
          <text:p text:style-name="P79">mettere a disposizione tutti gli asset esistenti e di futura acquisizione e necessari per una gestione associata efficace. Tra questi sono compresi l’hardware, il software e tutti i contratti di prestazione, pur nel rispetto di eventuali limiti imposti nei contratti che sono all’origine della loro acquisizione.</text:p>
        </text:list-item>
      </text:list>
      <text:p text:style-name="P15"/>
      <text:p text:style-name="P15">In particolare, per la Provincia resta prioritario l'esercizio delle funzioni previste dalla lett. d) dell'art. 1, comma 85, della L. <text:span text:style-name="T49">n. </text:span>56/2014 (Raccolta ed elaborazione dati, assistenza tecnico-amministrativa agli <text:span text:style-name="T49">E</text:span>nti locali), funzioni che potranno essere esercitata anche con eventuali e diversi accordi con altri Comuni.</text:p>
      <text:p text:style-name="P15"><text:soft-page-break/>Nell'ottica del miglior utilizzo delle risorse umane e finanziarie della gestione associata e al fine di valorizzare l'esperienza professionale maturata nei trascorsi anni dal Servizio Informatico della Provincia, la programmazione operativa e il piano di sviluppo annuale terranno in debito conto i seguenti ambiti di competenza proficuamente maturati dal Servizio medesimo:</text:p>
      <text:list xml:id="list376776366" text:style-name="WW8Num10">
        <text:list-item>
          <text:p text:style-name="P80">Progetto wifi del territorio pratese;</text:p>
        </text:list-item>
        <text:list-item>
          <text:p text:style-name="P80">Iniziative di riuso Open Source;</text:p>
        </text:list-item>
        <text:list-item>
          <text:p text:style-name="P80">Coordinamento delle relazioni con gli altri Enti in ambito ICT.</text:p>
        </text:list-item>
      </text:list>
      <text:p text:style-name="P25"/>
      <text:p text:style-name="P25"/>
      <text:p text:style-name="P28">Art. 6</text:p>
      <text:p text:style-name="P26">Adesioni successive</text:p>
      <text:p text:style-name="P15">Gli Enti sottoscrittori della presente convenzione danno il loro assenso preventivo a successive adesioni da parte di altri Enti. L’adesione di altri Enti avverrà nel rispetto della seguente procedura:</text:p>
      <text:list xml:id="list140312075112243" text:continue-list="list1807718977" text:style-name="WW8Num3">
        <text:list-item>
          <text:p text:style-name="P79">ogni nuovo Ente delibererà la propria volontà di prendere parte alla gestione associata;</text:p>
        </text:list-item>
        <text:list-item>
          <text:p text:style-name="P79">l’atto di manifestazione di volontà sarà analizzato dal <text:span text:style-name="T43">C</text:span>omitato d<text:span text:style-name="T43">'i</text:span>ndirizzo per l’approvazione;</text:p>
        </text:list-item>
        <text:list-item>
          <text:p text:style-name="P79">prima del nuovo ingresso verrà eventualmente aggiornato il testo della convenzione per rendere possibile ed efficace la nuova partecipazione alla gestione associata e per tener conto delle potenzialità offerte dal nuovo Ente;</text:p>
        </text:list-item>
        <text:list-item>
          <text:p text:style-name="P79">tutti gli <text:span text:style-name="T49">E</text:span>nti delibereranno il nuovo testo della convenzione;</text:p>
        </text:list-item>
        <text:list-item>
          <text:p text:style-name="P79">si sottoscriverà la nuova convenzione includendo il nuovo <text:span text:style-name="T49">E</text:span>nte aderente.</text:p>
        </text:list-item>
      </text:list>
      <text:p text:style-name="P15"/>
      <text:p text:style-name="P28">Art. 7</text:p>
      <text:p text:style-name="P26">Comitato di indirizzo</text:p>
      <text:p text:style-name="P15">Per il coordinamento delle attività gestite in forma associata, è istituito tra gli Enti <text:span text:style-name="T43">firmatari</text:span> un Comitato d<text:span text:style-name="T43">'i</text:span>ndirizzo composto da:</text:p>
      <text:list xml:id="list140311426311582" text:continue-numbering="true" text:style-name="WW8Num3">
        <text:list-item>
          <text:p text:style-name="P83"><text:span text:style-name="T43">U</text:span>n Presidente <text:span text:style-name="T43">(incarico assegnato al </text:span>Dirigente del Servizio <text:span text:style-name="T43">Sistema </text:span>Informati<text:span text:style-name="T43">vo</text:span> del Comune<text:span text:style-name="T43">)</text:span>;</text:p>
        </text:list-item>
        <text:list-item>
          <text:p text:style-name="P85"><text:span text:style-name="T11">U</text:span><text:span text:style-name="T7">n funzionario </text:span><text:span text:style-name="T12">designato </text:span><text:span text:style-name="T7">d</text:span><text:span text:style-name="T56">a</text:span><text:span text:style-name="T7">lla Provincia </text:span><text:span text:style-name="T12">incaricato di interfacciarsi con il Servizio Sistema Informativo del Comune</text:span><text:span text:style-name="T7">;</text:span></text:p>
        </text:list-item>
        <text:list-item>
          <text:p text:style-name="P83"><text:span text:style-name="T55">U</text:span>n funzionario a<text:span text:style-name="T43">nalista informatico </text:span>designato dal Comune.</text:p>
        </text:list-item>
      </text:list>
      <text:p text:style-name="P13"/>
      <text:p text:style-name="P15">Il Comitato <text:span text:style-name="T43">d'</text:span>indirizzo ha il compito di:</text:p>
      <text:list xml:id="list1046515016" text:style-name="WW8Num13">
        <text:list-item>
          <text:p text:style-name="P81">dettare le linee di indirizzo nella gestione del servizio associato;</text:p>
        </text:list-item>
        <text:list-item>
          <text:p text:style-name="P81">definire un piano di sviluppo annuale su proposta del Presidente e sulla base della normativa e degli indirizzi politici degli Enti aderenti;</text:p>
        </text:list-item>
        <text:list-item>
          <text:p text:style-name="P81">valutare lo stato di avanzamento dei progetti in corso e rimuovere eventuali criticità;</text:p>
        </text:list-item>
        <text:list-item>
          <text:p text:style-name="P81">valutare nuove necessità che man mano si poss<text:span text:style-name="T50">a</text:span>no presentare e che merit<text:span text:style-name="T50">i</text:span>no di essere sottoposte ad analisi di fattibilità tecnica;</text:p>
        </text:list-item>
        <text:list-item>
          <text:p text:style-name="P81">individuare e monitorare una serie di indicatori di successo che consenta di valutare i risultati della gestione associata.</text:p>
        </text:list-item>
      </text:list>
      <text:p text:style-name="P13"/>
      <text:p text:style-name="P15"><text:soft-page-break/>Conseguentemente il piano di sviluppo annuale dovrà contenere al minimo i seguenti elementi:</text:p>
      <text:list xml:id="list140312570318012" text:continue-numbering="true" text:style-name="WW8Num13">
        <text:list-item>
          <text:p text:style-name="P81">lo stato dell’arte a livello di infrastruttura informatica e telematica, e sue criticità;</text:p>
        </text:list-item>
        <text:list-item>
          <text:p text:style-name="P81">l’elenco delle necessità in termini di servizi ed infrastrutture degli Enti firmatari;</text:p>
        </text:list-item>
        <text:list-item>
          <text:p text:style-name="P81">le priorità;</text:p>
        </text:list-item>
        <text:list-item>
          <text:p text:style-name="P81">i costi di gestione e realizzazione di nuovi progetti e la loro suddivisione tra gli Enti firmatari;</text:p>
        </text:list-item>
        <text:list-item>
          <text:p text:style-name="P81">le modalità di finanziamento dei vari costi individuati;</text:p>
        </text:list-item>
        <text:list-item>
          <text:p text:style-name="P81">un piano di attività annuale;</text:p>
        </text:list-item>
        <text:list-item>
          <text:p text:style-name="P81">un insieme di indicatori che consenta<text:span text:style-name="T44">no</text:span> di valutare l’andamento della gestione in forma associata. </text:p>
        </text:list-item>
      </text:list>
      <text:p text:style-name="P15"/>
      <text:p text:style-name="P16">Il Comitato d'indirizzo è convocato d<text:span text:style-name="T44">al Presidente</text:span> almeno con cadenza <text:span text:style-name="T62">annuale</text:span>, per la valutazione dell’attività in corso (anche in funzione dei monitoraggi dello stato di attuazione dei piani della performance degli Enti firmatari) e per l’approvazione e il monitoraggio del piano di sviluppo annuale. </text:p>
      <text:p text:style-name="P16"><text:span text:style-name="T44">P</text:span>otrà <text:span text:style-name="T44">anche </text:span>essere convocato dietro richiesta motivata di almeno uno degli Enti sottoscrittori.</text:p>
      <text:p text:style-name="P15">La convocazione deve <text:span text:style-name="T44">contenere </text:span>l’indicazione degli argomenti oggetto di discussione, da comunicare ai singoli componenti almeno tre giorni prima della riunione.</text:p>
      <text:p text:style-name="P15">Le sedute del <text:span text:style-name="T44">C</text:span>omitato d<text:span text:style-name="T44">'</text:span>indirizzo sono valide se vi è la presenza di almeno un componente per ciascun Ente, oltre al <text:span text:style-name="T44">P</text:span>residente, <text:span text:style-name="T37">e possono svolgersi anche in modalità remota</text:span>.</text:p>
      <text:p text:style-name="P31"/>
      <text:p text:style-name="P28">Art. 8</text:p>
      <text:p text:style-name="P26">Risorse finanziarie e ripartizione della spesa</text:p>
      <text:p text:style-name="P19">Sulla base del piano di sviluppo annuale, viene definito il fabbisogno finanziario della gestione associata, indicando le risorse che sono a carico di ciascun Ente firmatario.</text:p>
      <text:p text:style-name="P19">Il piano di sviluppo annuale, una volta approvato dal Comitato d’indirizzo, viene trasmesso agli Enti associati per gli adempimenti di competenza e costituisce documento in base al quale ciascun Ente aderente iscrive le risorse di rispettiva competenza nel proprio bilancio annuale e/o pluriennale.</text:p>
      <text:p text:style-name="P19">Il concorso alle spese di funzionamento da parte dei vari Enti aderenti può avvenire, secondo quanto stabilito nel piano annuale di sviluppo, nelle seguenti modalità:</text:p>
      <text:p text:style-name="P57">a) Mediante assunzione diretta, da parte dell’Ente a cui compete la spesa, del singolo contratto e dei relativi oneri ad esso associati;</text:p>
      <text:p text:style-name="P57">b) Mediante compartecipazione alla spesa sostenuta da parte di un Ente mediante rifusione parziale da parte degli altri Enti.</text:p>
      <text:p text:style-name="P19">Gli Enti aderenti si impegnano a liquidare le spettanze relative a contratti assunti in gestione diretta nel più breve tempo possibile.</text:p>
      <text:p text:style-name="P19">Gli Enti aderenti si impegnano inoltre a versare agli altri Enti le eventuali quote di compartecipazione di cui al punto b) precedente, secondo quanto stabilito dal piano di sviluppo annuale, entro <text:span text:style-name="T62">60</text:span> giorni dalla comunicazione degli importi e comunque dall’approvazione del proprio bilancio di previsione.</text:p>
      <text:p text:style-name="P19">Resta inteso che le procedure di selezione dei contraenti, in merito a lavori, forniture e servizi inerenti la gestione associata, saranno, dal momento della stipula della convenzione, in carico al Comune che provvederà, secondo il proprio ordinamento, a nominare le varie figure previste dalla normativa (RUP, <text:soft-page-break/>Responsabile dei contratti, Direttore lavori, etc...) e a porre in essere tutte le attività previste dalla normativa in tema di contratti pubblici a carico della stazione appaltante.</text:p>
      <text:p text:style-name="P19">Le figure già menzionate al comma precedente potranno essere individuate sia nell'ambito del personale comunale che in quello degli Enti convenzionati <text:span text:style-name="T60">messo </text:span>a disposizione della presente gestione associata.</text:p>
      <text:p text:style-name="P19">Per il riconoscimento degli incentivi di cui all’art. 113 del D.Lgs 50/2016, si applicheranno le norme ed i vari regolamenti del Comune e degli Enti convenzionati di volta in volta applicabili ai singoli casi.</text:p>
      <text:p text:style-name="P19"/>
      <text:p text:style-name="P31"/>
      <text:p text:style-name="P31"/>
      <text:p text:style-name="P28">Art. 9</text:p>
      <text:p text:style-name="P26">Sede di erogazione del servizio</text:p>
      <text:p text:style-name="P18">La sede di erogazione dei servizi informatici e telematici oggetto della presente convenzione <text:span text:style-name="T44">è</text:span> individuata all’interno del Comune, presso il Servizio <text:span text:style-name="T44">Sistema </text:span>Informati<text:span text:style-name="T44">vo</text:span>, che ha tra le proprie competenze la gestione dei servizi informatici e telematici.</text:p>
      <text:p text:style-name="P31"/>
      <text:p text:style-name="P31"/>
      <text:p text:style-name="P28">Art. 10</text:p>
      <text:p text:style-name="P26">D<text:span text:style-name="T44">urata, d</text:span>ecorrenza e recesso </text:p>
      <text:p text:style-name="P22">La presente convenzione ha una durata di <text:span text:style-name="T46">5</text:span> (<text:span text:style-name="T46">cinque</text:span>) anni, decorrenti dalla data della sua sottoscrizione. <text:span text:style-name="T44">A</text:span>lla scadenza, <text:span text:style-name="T44">potrà</text:span> essere rinnovata per un ulteriore periodo non superiore a <text:span text:style-name="T46">5</text:span> (<text:span text:style-name="T46">cinque</text:span>) anni. </text:p>
      <text:p text:style-name="P15">Ciascun Ente aderente può recedere dalla presente convenzione con deliberazione motivata del proprio organo di governo.</text:p>
      <text:p text:style-name="P15">Gli effetti del recesso decorrono dall’inizio dell’esercizio finanziario successivo al recesso.</text:p>
      <text:p text:style-name="P15">Il recedente resta obbligato nei confronti della gestione associata per tutte le obbligazioni assunte nel corso del rapporto convenzionale.</text:p>
      <text:p text:style-name="P15"/>
      <text:p text:style-name="P30">Art. 11</text:p>
      <text:p text:style-name="P27">Privacy</text:p>
      <text:p text:style-name="P49">La Provincia (Titolare del trattamento dei dati personali che tratta nell'esercizio delle sue funzioni istituzionali), conferendo il Servizio di gestione I<text:span text:style-name="T44">C</text:span>T al Comune, nomina <text:span text:style-name="T44">il </text:span><text:span text:style-name="T45">il Comune di Prato</text:span><text:span text:style-name="T44"> </text:span><text:span text:style-name="T3">Responsabile esterno del trattamento </text:span>dei dati personali, in conformità all'art. 28 del Regolamento UE 679/2016 in tema di protezione dei dati personali.</text:p>
      <text:p text:style-name="P12">Infatti, nel rispetto del Regolamento UE 679/2016, gli accordi contrattuali che implicano trattamento dei dati personali per conto del titolare devono contenere specifica disciplina del trattamento in questione, conformemente a quanto previsto dall’art. 28 sopra citato.</text:p>
      <text:p text:style-name="P12">Le prescrizioni contenute nel presente documento si considerano attuative delle prescrizioni legislative espresse dal Regolamento UE 679/2016 (con particolare riferimento all’art. 28) e dalle relative linee guida in materia di trattamento dei dati personali.</text:p>
      <text:p text:style-name="P12"><text:span text:style-name="T57">Il Comune opererà come Responsabile Esterno del trattamento dei dati</text:span> della Provincia per l’ambito di <text:soft-page-break/>attribuzioni, funzioni, competenze attribuite con la presente convenzione.</text:p>
      <text:p text:style-name="P12">Il Comune, in qualità di Responsabile Esterno del trattamento dei dati, ha il compito e la responsabilità di adempiere a tutto quanto necessario per il rispetto delle disposizioni vigenti in materia, di osservare scrupolosamente quanto in esse previsto, nonché di rispettare, nell’espletamento dell’incarico, le istruzioni impartite dalla Provincia.</text:p>
      <text:p text:style-name="P12">La Provincia provvederà, a svolgere le dovute verifiche sulle attività compiute dal Responsabile del trattamento. È obbligo di quest’ultimo prestare alla Provincia la sua piena collaborazione per il compimento delle verifiche stesse.</text:p>
      <text:p text:style-name="P12">Della nomina a Responsabile del trattamento, così disposta con il presente atto, verrà data opportuna informazione nell’ambito dell’organizzazione interna ed al personale interessato, con le modalità ritenute più opportune. Ogni trattamento di dati personali deve avvenire nel rispetto primario dei principi di cui agli artt. 5 e 6 del Regolamento UE 679/2016.</text:p>
      <text:p text:style-name="P12">Nell’espletamento del presente incarico, il Responsabile si impegna alla riservatezza, operando con logiche correlate alle finalità e, comunque, in modo da garantirne la sicurezza e la protezione dei dati. Inoltre, garantisce che le persone opportunamente individuate autorizzate al trattamento dei dati si impegnino alla riservatezza e/o abbiano un adeguato obbligo legale di riservatezza.</text:p>
      <text:p text:style-name="P12">I trattamenti dovranno rispettare scrupolosamente le norme contenute nel Regolamento UE 679/2016 e le altre disposizioni, nazionali o dell’Unione, relative alla protezione dei dati.</text:p>
      <text:p text:style-name="P12">In particolare il Responsabile Esterno del trattamento deve:</text:p>
      <text:list xml:id="list140312631733965" text:continue-list="list140311426311582" text:style-name="WW8Num3">
        <text:list-item>
          <text:p text:style-name="P59">Trattare i dati personali soltanto su istruzione documentata del Titolare del trattamento, anche in caso di eventuale trasferimento di dati personali verso un paese terzo o un'organizzazione internazionale, salvo che lo richieda il diritto dell'Unione o il diritto nazionale; in tal caso, il Responsabile del trattamento informa il Titolare del trattamento circa tale obbligo giuridico prima del trattamento, a meno che il diritto vieti tale informazione per rilevanti motivi di interesse pubblico;</text:p>
        </text:list-item>
        <text:list-item>
          <text:p text:style-name="P60">Garantire che le persone autorizzate al trattamento dei dati personali si siano impegnate alla riservatezza o abbiano un adeguato obbligo legale di riservatezza;</text:p>
        </text:list-item>
        <text:list-item>
          <text:p text:style-name="P60">Adottare tutte le misure richieste, ai sensi dell'articolo 32 “Sicurezza del trattamento” del Regolamento UE 679/2016;</text:p>
        </text:list-item>
        <text:list-item>
          <text:p text:style-name="P60">Garantire di essere GDPR (Regolamento UE 679/2016) Compliant;</text:p>
        </text:list-item>
        <text:list-item>
          <text:p text:style-name="P60">Rispettare le condizioni di cui ai paragrafi 2 e 4, art. 30 Regolamento UE 679/2016 per ricorrere a un altro Responsabile del trattamento;</text:p>
        </text:list-item>
        <text:list-item>
          <text:p text:style-name="P61">A comunicare tempestivamente alla Provincia le eventuali nomine di sub-responsabili in relazione ai trattamenti di cui è responsabile in virtù della presente convenzione;</text:p>
        </text:list-item>
        <text:list-item>
          <text:p text:style-name="P60">Tenendo conto della natura del trattamento, assistere il Titolare del trattamento con misure tecniche e organizzative adeguate, nella misura in cui ciò sia possibile, al fine di soddisfare l'obbligo del Titolare del trattamento di dare seguito alle richieste per l'esercizio dei diritti dell'interessato di cui al capo III del Regolamento UE 679/2016;</text:p>
        </text:list-item>
        <text:list-item>
          <text:p text:style-name="P62"><text:soft-page-break/>Assistere il Titolare del trattamento nel garantire il rispetto degli obblighi previsti dal Regolamento UE 679/2016 di cui agli articoli da 32 “Sicurezza del trattamento”, 33 “Notifica di una violazione dei dati personali all’autorità di controllo”, 34 “Comunicazione di una violazione dei dati personali all’interessato”, 35 “Valutazione d’impatto sulla protezione dei dati” e 36 “Consultazione preventiva”, tenendo conto della natura del trattamento e delle informazioni a disposizione;Su scelta del Titolare del trattamento, cancellare o restituire al Titolare tutti i dati personali dopo che è terminata la prestazione di servizi, relativa al trattamento, e cancellare le copie esistenti, salvo che il diritto dell’Unione o degli Stati membri preveda la conservazione dei dati;</text:p>
        </text:list-item>
        <text:list-item>
          <text:p text:style-name="P62">Mettere a disposizione del Titolare del trattamento tutte le informazioni necessarie per dimostrare il rispetto degli obblighi previsti dal Regolamento UE 679/2016 o da altre disposizioni, nazionali o dell’Unione, relative alla protezione dei dati e consentire e contribuire alle attività di revisione, comprese le ispezioni, realizzati dal Titolare del trattamento o da un altro soggetto da questi incaricato. In particolare, il Responsabile del trattamento informa il Titolare del trattamento qualora, a suo parere, un’istruzione violi il Regolamento UE 679/2016 o altre disposizioni, nazionali o dell’Unione, relative alla protezione dei dati;</text:p>
        </text:list-item>
        <text:list-item>
          <text:p text:style-name="P68"><text:span text:style-name="T31">Assicurare il rispetto delle disposizioni di cui agli articoli da 32 a 36 del Regolamento UE 679/2016, tenendo conto della natura del trattamento (ad esempio per il conseguimento di finalità istituzionali del Titolare) e delle informazioni a sua disposizione. In particolare, con riferimento agli articoli da 32 a 34, il Responsabile dovrà notificare al Titolare senza ingiustificato ritardo e, in ogni caso, non oltre 48 ore dall’avvenuta conoscenza di ogni sospetto di violazione dei dati personali (come da definizioni che precedono) trattati per conto del Titolare, così come di qualunque evento lesivo dei dispositivi di security implementati in virtù dell’ottemperamento alla normativa vigente. In particolare, la notifica dovrà includere informazioni relative all’evento (</text:span><text:span text:style-name="T32">data breach</text:span><text:span text:style-name="T31">), avvenuto o sospetto, in limiti ragionevoli anche di dettaglio, che includa almeno:</text:span></text:p>
        </text:list-item>
        <text:list-item>
          <text:p text:style-name="P62">Provvedere alla descrizione della natura della violazione dei dati personali, compresi, ove possibile, le categorie e il numero complessivo di interessati coinvolti (anche approssimativo), nonché le categorie e il numero (anche approssimativo) di registrazioni di dati personali in questione;</text:p>
        </text:list-item>
        <text:list-item>
          <text:p text:style-name="P63">Provvedere alla descrizione delle probabili conseguenze della violazione;</text:p>
        </text:list-item>
        <text:list-item>
          <text:p text:style-name="P63">Provvedere alla descrizione delle misure adottate o di cui si propone l’adozione per porre rimedio alla violazione dei dati personali e anche, se del caso, per attenuare i possibili effetti negativi;</text:p>
        </text:list-item>
        <text:list-item>
          <text:p text:style-name="P62">Nel caso in cui non sia possibile fornire indicazioni contestualmente alla notifica dell’evento, il Responsabile si obbliga a fornirle in fase successiva e, comunque, senza ulteriore ingiustificato ritardo. In ogni caso entro, e non oltre, 48 ore dal momento della conoscenza del fatto;</text:p>
        </text:list-item>
        <text:list-item>
          <text:p text:style-name="P64">La comunicazione dovrà avvenire a mezzo di Posta Elettronica Certificata all’indirizzo__________;</text:p>
        </text:list-item>
        <text:list-item>
          <text:p text:style-name="P69"><text:span text:style-name="T31">Al fine di consentire al Titolare una pronta e completa evasione delle istanze di accesso e comunque di ogni esercizio del diritto da parte dell’interessato, collaborare in ogni momento con il Titolare, </text:span><text:soft-page-break/><text:span text:style-name="T31">assistendolo negli obblighi derivanti dallo stesso Regolamento e, comunque, specificati all’interno dello stesso protocollo allegato alla presente (documento</text:span><text:span text:style-name="T33"> “Procedura Esercizi diritti dell’interessato”</text:span><text:span text:style-name="T31">).</text:span></text:p>
        </text:list-item>
        <text:list-item>
          <text:p text:style-name="P65">Ai sensi dell’Art. 28, comma 3, lettera g) del Regolamento UE 679/2016, restituire tutti i dati personali trattati per conto del Titolare dopo la fine della prestazione di servizi, impegnandosi, inoltre, ad eliminare ogni copia esistente, salvo che il diritto dell’Unione europea o la legge dello Stato membro, qualora applicabile, non disponga diversamente.</text:p>
        </text:list-item>
        <text:list-item>
          <text:p text:style-name="P66">Registro del trattamento</text:p>
        </text:list-item>
        <text:list-item>
          <text:p text:style-name="P64">il Responsabile del trattamento deve inoltre tenere, in forma scritta, ai sensi dell’art. 30 del Regolamento UE 679/2016, un registro di tutte le categorie di attività relative al trattamento, svolte per conto di un Titolare del trattamento contenente:</text:p>
        </text:list-item>
        <text:list-item>
          <text:p text:style-name="P64">il nome e i dati di contatto del Responsabile o dei responsabili del trattamento, di ogni Titolare del trattamento per conto del quale agisce il Responsabile del trattamento, dell’eventuale rappresentante del titolare del trattamento o del Responsabile del trattamento e, ove applicabile, del Responsabile della protezione dei dati;</text:p>
        </text:list-item>
        <text:list-item>
          <text:p text:style-name="P64">le categorie dei trattamenti effettuati per conto di ogni titolare del trattamento;</text:p>
        </text:list-item>
        <text:list-item>
          <text:p text:style-name="P64">ove applicabile, i trasferimenti di dati personali verso un paese terzo o un'organizzazione internazionale, compresa l'identificazione del paese terzo o dell'organizzazione internazionale e, per i trasferimenti di cui al secondo comma dell'articolo 49 del Regolamento, la documentazione delle garanzie adeguate;</text:p>
        </text:list-item>
        <text:list-item>
          <text:p text:style-name="P64">ove possibile, una descrizione generale delle misure di sicurezza tecniche e organizzative di cui all'articolo 32, paragrafo 1, del Regolamento.</text:p>
          <text:p text:style-name="P62">Il Responsabile, in ossequio al dettato normativo di cui all’art. 30 Regolamento UE 679/2016, si obbliga ad esibire il registro correttamente compilato e aggiornato, qualora l’Autorità di controllo ne imponga l’esibizione.</text:p>
        </text:list-item>
        <text:list-item>
          <text:p text:style-name="P71">Comunicazioni ed informazioni</text:p>
          <text:p text:style-name="P70"><text:span text:style-name="T34">Per ogni evenienza, dubbio e richiesta di chiarimenti, è a disposizione in qualità di DPO – </text:span><text:span text:style-name="T35">Data Protection Officer</text:span><text:span text:style-name="T34">, __________________________________</text:span></text:p>
        </text:list-item>
        <text:list-item>
          <text:p text:style-name="P67">Normativa di riferimento</text:p>
          <text:p text:style-name="P68">Per tutto quanto non espressamente previsto nel presente atto, si rinvia alle disposizioni generali. </text:p>
        </text:list-item>
      </text:list>
      <text:p text:style-name="P38">Art. 12 </text:p>
      <text:p text:style-name="P37">Controversie</text:p>
      <text:p text:style-name="P35">Le parti concordano di definire in via amichevole qualsiasi controversia che possa nascere dalla presente convenzione.</text:p>
      <text:p text:style-name="P35"><text:soft-page-break/>Nel caso in cui non sia possibile raggiungere una soluzione amichevole, ogni controversia sarà deferita al Tribunale di Prato.</text:p>
      <text:p text:style-name="P35"/>
      <text:p text:style-name="P35"/>
      <text:p text:style-name="P36"><text:s/></text:p>
      <text:p text:style-name="P40">Art. 13 </text:p>
      <text:p text:style-name="P37">Norme fina<text:span text:style-name="T59">li</text:span></text:p>
      <text:p text:style-name="P34">La presente convenzione sostituisce ogni altro accordo, protocollo di intesa o atto comunque denominato con essa incompatibile.</text:p>
      <text:p text:style-name="P32"><text:span text:style-name="T36">La presente convenzione, redatta in due copie</text:span> originali, non è soggetta a registrazione ai sensi dell’art. 1 della tabella allegata al D.P.R. 26/04/1986, n. 131, salvo in caso d’uso.</text:p>
      <text:p text:style-name="P32">La presente convenzione non è soggetta ad imposta di bollo ai sensi del punto 16 della tabella “B” allegata al D.P.R. 26/10/1972, n. 642.</text:p>
      <text:p text:style-name="P33"/>
      <text:p text:style-name="PROPOSTA">Letto, approvato e sottoscritto:</text:p>
      <text:p text:style-name="P47"/>
      <text:p text:style-name="P48">___________, ___________<text:span text:style-name="T61"><text:tab/><text:tab/><text:tab/><text:tab/><text:tab/>__________</text:span>, _________</text:p>
      <text:p text:style-name="P47"/>
      <text:p text:style-name="P47"/>
      <text:p text:style-name="PROPOSTA"><text:span text:style-name="T2">Per il </text:span><text:span text:style-name="T4">Comune di Prato<text:tab/><text:tab/><text:tab/><text:tab/><text:tab/></text:span><text:span text:style-name="T51">Per l</text:span><text:span text:style-name="T52">a </text:span><text:span text:style-name="T5">Provincia di Prato</text:span></text:p>
      <text:p text:style-name="P43"/>
      <text:p text:style-name="P43"><text:span text:style-name="T61">_____________________<text:tab/><text:tab/></text:span><text:tab/><text:tab/><text:tab/>____________________</text:p>
      <text:p text:style-name="P43"/>
      <text:p text:style-name="P44"/>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svg:font-family="Times"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text-properties style:use-window-font-color="true" style:font-name="Times" fo:font-family="Time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PROPOSTA" style:family="paragraph">
      <style:paragraph-properties fo:text-align="justify" style:justify-single-word="false" fo:orphans="2" fo:widows="2" fo:hyphenation-ladder-count="no-limit"/>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PROP_5f_ELE" style:display-name="PROP_ELE" style:family="paragraph" style:list-style-name="WW8Num6">
      <style:paragraph-properties fo:text-align="justify" style:justify-single-word="false" fo:orphans="2" fo:widows="2" fo:hyphenation-ladder-count="no-limit"/>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ELENCO_5f_DELI2" style:display-name="ELENCO_DELI2" style:family="paragraph" style:list-style-name="WW8Num2">
      <style:paragraph-properties fo:text-align="justify" style:justify-single-word="false" fo:orphans="2" fo:widows="2" fo:hyphenation-ladder-count="no-limit"/>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PROPOSTA_5f_TESTO" style:display-name="PROPOSTA_TESTO" style:family="paragraph">
      <style:paragraph-properties fo:text-align="justify" style:justify-single-word="false" fo:orphans="2" fo:widows="2" fo:hyphenation-ladder-count="no-limit"/>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9" style:family="paragraph" style:parent-style-name="Standard">
      <style:paragraph-properties fo:margin-top="0.071cm" fo:margin-bottom="0.071cm" loext:contextual-spacing="false" fo:keep-together="always" fo:hyphenation-ladder-count="no-limit" fo:keep-with-next="always"/>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10pt" style:font-weight-complex="bold" fo:hyphenate="false" fo:hyphenation-remain-char-count="2" fo:hyphenation-push-char-count="2"/>
    </style:style>
    <style:style style:name="IndexHeading" style:family="paragraph" style:parent-style-name="Standard">
      <style:paragraph-properties fo:margin-top="0.212cm" fo:margin-bottom="0.635cm" loext:contextual-spacing="false" fo:orphans="0" fo:widows="0" fo:hyphenation-ladder-count="no-limit"/>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TableHead9" style:family="paragraph" style:parent-style-name="Standard">
      <style:paragraph-properties fo:margin-top="0.106cm" fo:margin-bottom="0.106cm" loext:contextual-spacing="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Normale" style:family="paragraph">
      <style:paragraph-properties fo:margin-top="0cm" fo:margin-bottom="0.353cm" loext:contextual-spacing="false" fo:line-height="115%"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0pt" fo:font-style="normal" fo:font-weight="bold" style:font-size-asian="8.75pt" style:font-style-asian="normal" style:font-weight-asian="bold" style:font-name-complex="Times New Roman" style:font-family-complex="'Times New Roman'" style:font-family-generic-complex="roman" style:font-pitch-complex="variable" style:font-size-complex="10pt"/>
    </style:style>
    <style:style style:name="WW8Num5z0" style:family="text"/>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0pt" fo:font-style="normal" fo:font-weight="normal" style:font-size-asian="8.75pt" style:font-style-asian="normal" style:font-weight-asian="normal" style:font-name-complex="Times New Roman" style:font-family-complex="'Times New Roman'" style:font-family-generic-complex="roman" style:font-pitch-complex="variable" style:font-size-complex="10pt" style:font-weight-complex="normal"/>
    </style:style>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8.75pt" style:font-name-complex="Tahoma" style:font-family-complex="Tahoma" style:font-family-generic-complex="swiss" style:font-pitch-complex="variable" style:font-size-complex="10pt"/>
    </style:style>
    <style:style style:name="WW8Num10z0" style:family="text"/>
    <style:style style:name="WW8Num1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2z0" style:family="text">
      <style:text-properties style:font-name="Arial" fo:font-family="Arial" style:font-family-generic="swiss" style:font-pitch="variable" fo:font-size="10pt" fo:text-shadow="none" fo:font-weight="bold" style:font-size-asian="8.75pt" style:font-weight-asian="bold" style:font-name-complex="Arial" style:font-family-complex="Arial" style:font-family-generic-complex="swiss" style:font-pitch-complex="variable" style:font-size-complex="10pt" style:font-weight-complex="bold"/>
    </style:style>
    <style:style style:name="WW8Num1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parent-style-name="Car._20_predefinito_20_paragrafo">
      <style:text-properties fo:font-style="italic" style:font-style-asian="italic" style:font-style-complex="italic"/>
    </style:style>
    <style:style style:name="Titolo_20_1_20_Carattere" style:display-name="Titolo 1 Carattere" style:family="text" style:parent-style-name="Car._20_predefinito_20_paragrafo">
      <style:text-properties fo:font-size="12pt" fo:font-weight="bold" style:font-size-asian="12pt" style:font-weight-asian="bold" style:font-size-complex="12pt" style:font-weight-complex="bold"/>
    </style:style>
    <style:style style:name="Carattere_20_predefinito_20_paragrafo" style:display-name="Carattere predefinito paragrafo" style:family="text"/>
    <style:style style:name="stile141" style:family="text" style:parent-style-name="Carattere_20_predefinito_20_paragrafo">
      <style:text-properties fo:color="#000000"/>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002cm 0.088cm 0.002cm" fo:padding-left="0cm" fo:padding-right="0cm" fo:padding-top="0cm" fo:padding-bottom="0.035cm" fo:border-left="none" fo:border-right="none" fo:border-top="none" fo:border-bottom="2.61pt double #800000"/>
    </style:style>
    <style:style style:name="MP2" style:family="paragraph" style:parent-style-name="Footer">
      <style:paragraph-properties style:border-line-width-top="0.002cm 0.088cm 0.002cm" fo:padding-left="0cm" fo:padding-right="0cm" fo:padding-top="0.035cm" fo:padding-bottom="0cm" fo:border-left="none" fo:border-right="none" fo:border-top="2.61pt double #800000" fo:border-bottom="none"/>
    </style:style>
    <style:style style:name="MT1" style:family="text">
      <style:text-properties style:font-name="Tahoma" style:font-name-complex="Tahoma"/>
    </style:style>
    <style:style style:name="MT2" style:family="text">
      <style:text-properties style:font-name-complex="Tahoma"/>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tab/><text:tab/><text:tab/><text:tab/><text:tab/><text:tab/><text:tab/><text:tab/><text:tab/><text:tab/><text:tab/><text:tab/>Pagina </text:span><text:span text:style-name="MT2"><text:page-number text:select-page="current">12</text:page-number></text:span></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gestione associata servizi IT</dc:title>
    <meta:initial-creator>Provincia di Piacenza</meta:initial-creator>
    <meta:creation-date>2015-11-04T14:27:00</meta:creation-date>
    <dc:date>2021-11-22T14:03:10.029000000</dc:date>
    <meta:print-date>2018-09-18T09:53:19.757000000</meta:print-date>
    <meta:editing-cycles>29</meta:editing-cycles>
    <meta:editing-duration>PT3H13M</meta:editing-duration>
    <meta:generator>LibreOffice/6.2.2.2$Windows_X86_64 LibreOffice_project/2b840030fec2aae0fd2658d8d4f9548af4e3518d</meta:generator>
    <meta:document-statistic meta:table-count="0" meta:image-count="0" meta:object-count="0" meta:page-count="12" meta:paragraph-count="210" meta:word-count="4543" meta:character-count="31198" meta:non-whitespace-character-count="26892"/>
  </office:meta>
</office:document-meta>
</file>