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-Bold" svg:font-family="Times-Bold"/>
    <style:font-face style:name="TimesNewRomanPSMT-OneByteIdenti" svg:font-family="TimesNewRomanPSMT-OneByteIdenti, 'Times New Roman'"/>
    <style:font-face style:name="Times-Roman" svg:font-family="Times-Roman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7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Arial" fo:font-size="16pt" fo:font-weight="bold" style:font-size-asian="16pt" style:font-weight-asian="bold" style:font-name-complex="Times New Roman" style:font-size-complex="16pt" style:font-weight-complex="bold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6c7a8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style:font-name-asian="TimesNewRomanPSMT-OneByteIdenti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1pt" fo:font-weight="bold" officeooo:rsid="0010317d" officeooo:paragraph-rsid="0010317d" style:font-name-asian="TimesNewRomanPSMT-OneByteIdenti" style:font-size-asian="11pt" style:font-weight-asian="bold" style:font-name-complex="Arial" style:font-size-complex="11pt" style:font-weight-complex="bold"/>
    </style:style>
    <style:style style:name="P20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1b11e7" style:font-name-asian="Times-Bold" style:font-size-asian="10pt" style:font-name-complex="Times-Bold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Arial" fo:font-size="12pt" officeooo:paragraph-rsid="001b11e7" style:font-name-asian="Times-Roman" style:font-size-asian="12pt" style:font-name-complex="Times-Roman" style:font-size-complex="12pt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b11e7" style:font-size-asian="12pt" style:font-size-complex="12pt"/>
    </style:style>
    <style:style style:name="P24" style:family="paragraph" style:parent-style-name="Standard">
      <style:text-properties style:font-name="Arial" fo:font-size="12pt" officeooo:paragraph-rsid="001b11e7" style:font-size-asian="12pt" style:font-size-complex="12pt"/>
    </style:style>
    <style:style style:name="P25" style:family="paragraph" style:parent-style-name="Standard">
      <style:text-properties style:font-name="Arial" fo:font-size="12pt" style:text-underline-style="solid" style:text-underline-width="auto" style:text-underline-color="font-color" officeooo:paragraph-rsid="001b11e7" style:font-size-asian="12pt" style:font-size-complex="12pt"/>
    </style:style>
    <style:style style:name="P26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b11e7" fo:background-color="#ffffff" style:font-name-asian="Times-Roman" style:font-size-asian="12pt" style:font-name-complex="Times-Roman" style:font-size-complex="12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b11e7" style:font-name-asian="Times-Roman" style:font-size-asian="12pt" style:font-name-complex="Times-Roman" style:font-size-complex="12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" fo:font-size="12pt" officeooo:paragraph-rsid="001b11e7" style:font-name-asian="Times-Roman" style:font-size-asian="12pt" style:font-name-complex="Times-Roman" style:font-size-complex="12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01b11e7" style:font-name-asian="Times-Bold" style:font-size-asian="12pt" style:font-weight-asian="bold" style:font-name-complex="Times-Bold" style:font-size-complex="12pt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paragraph-rsid="001b11e7" style:font-name-asian="Times-Bold" style:font-size-asian="12pt" style:font-weight-asian="bold" style:font-name-complex="Times-Bold" style:font-size-complex="12pt" style:font-weight-complex="bold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1b11e7" style:font-name-asian="Times-Bold" style:font-size-asian="10pt" style:font-name-complex="Times-Bold" style:font-size-complex="10pt"/>
    </style:style>
    <style:style style:name="P32" style:family="paragraph" style:parent-style-name="Standard">
      <style:text-properties officeooo:paragraph-rsid="001b11e7"/>
    </style:style>
    <style:style style:name="P33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34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b11e7" style:font-name-asian="TimesNewRomanPSMT-OneByteIdenti" style:font-size-asian="12pt" style:font-name-complex="Arial" style:font-size-complex="12pt"/>
    </style:style>
    <style:style style:name="P35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style:text-underline-style="solid" style:text-underline-width="auto" style:text-underline-color="font-color" fo:font-weight="bold" officeooo:paragraph-rsid="001b11e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paragraph-rsid="001b11e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paragraph-rsid="001b11e7" style:font-name-asian="TimesNewRomanPSMT-OneByteIdenti" style:font-size-asian="12pt" style:font-name-complex="Arial" style:font-size-complex="12pt"/>
    </style:style>
    <style:style style:name="P38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paragraph-rsid="001b11e7" style:font-name-asian="Times-Roman" style:font-size-asian="12pt" style:font-name-complex="Times-Roman" style:font-size-complex="12pt"/>
    </style:style>
    <style:style style:name="P3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0pt" officeooo:paragraph-rsid="001b11e7" style:font-name-asian="Times-Bold" style:font-size-asian="10pt" style:font-name-complex="Times-Bold" style:font-size-complex="10pt"/>
    </style:style>
    <style:style style:name="P4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style:font-name="Arial" fo:font-size="10pt" officeooo:paragraph-rsid="001b11e7" style:font-name-asian="Times-Bold" style:font-size-asian="10pt" style:font-name-complex="Times-Bold" style:font-size-complex="10pt"/>
    </style:style>
    <style:style style:name="P4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style:font-name="Arial" fo:font-size="12pt" officeooo:paragraph-rsid="001b11e7" style:font-name-asian="Times-Roman" style:font-size-asian="12pt" style:font-name-complex="Times-Roman" style:font-size-complex="12pt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fo:font-size="8pt" style:font-size-asian="8pt" style:font-weight-asian="normal" style:font-weight-complex="normal"/>
    </style:style>
    <style:style style:name="T4" style:family="text">
      <style:text-properties fo:font-size="8pt" officeooo:rsid="000446f3" style:font-size-asian="8pt" style:font-weight-asian="normal" style:font-weight-complex="normal"/>
    </style:style>
    <style:style style:name="T5" style:family="text">
      <style:text-properties style:font-name="Arial" fo:font-size="10pt" fo:language="it" fo:country="IT" officeooo:rsid="0013c867" style:font-size-asian="10pt" style:font-size-complex="10pt"/>
    </style:style>
    <style:style style:name="T6" style:family="text">
      <style:text-properties style:font-name="Arial2" fo:font-size="10pt" fo:language="it" fo:country="IT"/>
    </style:style>
    <style:style style:name="T7" style:family="text">
      <style:text-properties officeooo:rsid="00106c2f"/>
    </style:style>
    <style:style style:name="T8" style:family="text">
      <style:text-properties officeooo:rsid="001226d7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187055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name-asian="Times-Roman" style:font-size-asian="12pt" style:font-name-complex="Times-Roman" style:font-size-complex="12pt"/>
    </style:style>
    <style:style style:name="T13" style:family="text">
      <style:text-properties fo:font-size="12pt" fo:background-color="#ffffff" loext:char-shading-value="0" style:font-name-asian="Times-Roman" style:font-size-asian="12pt" style:font-name-complex="Times-Roman" style:font-size-complex="12pt"/>
    </style:style>
    <style:style style:name="T14" style:family="text">
      <style:text-properties style:font-name-asian="TimesNewRomanPSMT" style:font-name-complex="TimesNewRomanPSMT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style:font-name-asian="Times-Roman" style:font-size-asian="12pt" style:font-name-complex="Times-Roman" style:font-size-complex="12pt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33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8">PROVINCIA DI PRATO</text:p>
        <text:p text:style-name="P20"/>
        <text:p text:style-name="P17">ALLEGATO <text:span text:style-name="T8">alla delibera di Consiglio</text:span></text:p>
        <text:p text:style-name="P13"/>
        <text:p text:style-name="P18">avente ad oggetto: Esame delle condizioni di eleggibilità e compatibilità degli eletti. Eventuali surrogazioni. Convalida.</text:p>
        <text:p text:style-name="P14"/>
        <text:p text:style-name="P19">Unità organizzative e di staff BONCIOLINI ROSSELLA</text:p>
        <text:p text:style-name="P14"/>
        <text:p text:style-name="P12"><text:span text:style-name="testo"><text:span text:style-name="T5"/></text:span></text:p>
        <text:p text:style-name="P14"/>
        <text:p text:style-name="P15"/>
      </text:section>
      <text:section text:style-name="Sect2" text:name="NUMBOZZA">
        <text:p text:style-name="P35">RELAZIONE TECNICA E PROPOSTA DI ADOZIONE</text:p>
        <text:p text:style-name="P36"><text:span text:style-name="T9">DI DELIBERA DEL CONSIGLIO PROVINCIALE DI PRATO</text:span> </text:p>
        <text:p text:style-name="P37"/>
        <text:p text:style-name="P39"><text:span text:style-name="T11">Premesso </text:span><text:span text:style-name="T12">che nel giorno 18 dicembre 2021 si sono tenute le elezioni per il rinnovo del Consiglio Provinciale;</text:span></text:p>
        <text:p text:style-name="P38"/>
        <text:p text:style-name="P21"><text:span text:style-name="T11">Visto </text:span><text:span text:style-name="T12">il verbal</text:span><text:span text:style-name="T13">e n. 5 del 18 dicembre 2021 d</text:span><text:span text:style-name="T12">ell'Ufficio Elettorale Provinciale dal quale risultano proclamati eletti i Consiglieri:</text:span></text:p>
        <text:p text:style-name="P22"/>
        <text:p text:style-name="P22"/>
        <text:p text:style-name="P24">Faltoni Monia, nata a Prato il 24.08.1971</text:p>
        <text:p text:style-name="P24"/>
        <text:p text:style-name="P24">Tassi Paola, nata a Prato il 04.02.1963</text:p>
        <text:p text:style-name="P24"/>
        <text:p text:style-name="P24">Pacinotti Costanza, nata ad Empoli il 06.06.1997</text:p>
        <text:p text:style-name="P24"/>
        <text:p text:style-name="P24">Palanghi Federica, nata a <text:span text:style-name="T14">Prato il 21.07.1983</text:span></text:p>
        <text:p text:style-name="P24"/>
        <text:p text:style-name="P24">Missori Matteo, nato a <text:span text:style-name="T14">Prato il 14.11.1985</text:span></text:p>
        <text:p text:style-name="P24"/>
        <text:p text:style-name="P24">Romagnoli Anica, nata a <text:span text:style-name="T14">Castiglione Dei Pepoli il 15.10.1972</text:span></text:p>
        <text:p text:style-name="P24"/>
        <text:p text:style-name="P24">Vettori Paola, nata a <text:span text:style-name="T14">Pistoia il 28.12.1967</text:span></text:p>
        <text:p text:style-name="P25"/>
        <text:p text:style-name="P24">Betti Eva, nata a <text:span text:style-name="T14">Prato il 30.11.1981</text:span></text:p>
        <text:p text:style-name="P24"/>
        <text:p text:style-name="P24">Cocci Tommaso, nato a <text:span text:style-name="T14">Firenze il 11.04.1991</text:span></text:p>
        <text:p text:style-name="P24"/>
        <text:p text:style-name="P26">Bresci Diletta, nata a <text:span text:style-name="T14">Firenze il 19.10.1990</text:span></text:p>
        <text:p text:style-name="P27"/>
        <text:p text:style-name="P32"><text:soft-page-break/></text:p>
        <text:p text:style-name="P22"/>
        <text:p text:style-name="P40"><text:span text:style-name="T15">Richiamato </text:span><text:span text:style-name="T16">l’ art. 41 del D.Lgs. n. 267/00, inerente gli “Adempimenti della prima seduta”, che al I Comma </text:span><text:span text:style-name="T12">dispone “Nella prima seduta il Consiglio comunale e provinciale, prima di deliberare su qualsiasi altro oggetto, ancorché non sia stato prodotto alcun reclamo, deve esaminare la condizione degli eletti a norma del capo II titolo III e dichiarare la ineleggibilità di essi quando sussista alcuna delle cause ivi previste, provvedendo secondo la procedura indicata all’articolo 69”;</text:span></text:p>
        <text:p text:style-name="P41"/>
        <text:p text:style-name="P31"><text:span text:style-name="T11">Dato atto </text:span><text:span text:style-name="T12">che sono state acquisite le dichiarazioni di esistenza dei requisiti di eleggibilità e</text:span></text:p>
        <text:p text:style-name="P28">compatibilità previsti ai sensi del Capo II, Titolo III del citato D.Lgs. n. 267/00 prodotte dagli interessati;</text:p>
        <text:p text:style-name="P28"/>
        <text:p text:style-name="P31"><text:span text:style-name="T11">Preso atto </text:span><text:span text:style-name="T12">che non sono state prodotte osservazioni o reclami in riferimento agli esiti dei risultati elettorali come sopra indicati;</text:span></text:p>
        <text:p text:style-name="P28"/>
        <text:p text:style-name="P31"><text:span text:style-name="T11">Ritenuto </text:span><text:span text:style-name="T12">che sussistano le condizioni per la convalida degli eletti;</text:span></text:p>
        <text:p text:style-name="P29"/>
        <text:p text:style-name="P30"/>
        <text:p text:style-name="P30"/>
        <text:p text:style-name="P30">PROPONE</text:p>
        <text:p text:style-name="P30"/>
        <text:p text:style-name="P29"/>
        <text:p text:style-name="P28">1. di convalidare l’elezione a Consigliere Provinciale dei signori:</text:p>
        <text:p text:style-name="P28"/>
        <text:p text:style-name="P23"/>
        <text:p text:style-name="P24">Faltoni Monia, nata a Prato il 24.08.1971</text:p>
        <text:p text:style-name="P24"/>
        <text:p text:style-name="P24">Tassi Paola, nata a Prato il 04.02.1963</text:p>
        <text:p text:style-name="P24"/>
        <text:p text:style-name="P24">Pacinotti Costanza, nata ad Empoli il 06.06.1997</text:p>
        <text:p text:style-name="P24"/>
        <text:p text:style-name="P24">Palanghi Federica, nata a <text:span text:style-name="T14">Prato il 21.07.1983</text:span></text:p>
        <text:p text:style-name="P24"/>
        <text:p text:style-name="P24">Missori Matteo, nato a <text:span text:style-name="T14">Prato il 14.11.1985</text:span></text:p>
        <text:p text:style-name="P24"/>
        <text:p text:style-name="P24">Romagnoli Anica, nata a <text:span text:style-name="T14">Castiglione Dei Pepoli il 15.10.1972</text:span></text:p>
        <text:p text:style-name="P24"/>
        <text:p text:style-name="P24">Vettori Paola, nata a <text:span text:style-name="T14">Pistoia il 28.12.1967</text:span></text:p>
        <text:p text:style-name="P25"/>
        <text:p text:style-name="P24">Betti Eva, nata a <text:span text:style-name="T14">Prato il 30.11.1981</text:span></text:p>
        <text:p text:style-name="P24"/>
        <text:p text:style-name="P24">Cocci Tommaso, nato a <text:span text:style-name="T14">Firenze il 11.04.1991</text:span></text:p>
        <text:p text:style-name="P24"/>
        <text:p text:style-name="P24">Bresci Diletta, nata a <text:span text:style-name="T14">Firenze il 19.10.1990</text:span></text:p>
        <text:p text:style-name="P28"/>
        <text:p text:style-name="P28"/>
        <text:p text:style-name="P28">2. di individuare, ai sensi dell’art. 5 della legge n. 241/1990, il responsabile del procedimento nella persona della sottoscritta Rossella Bonciolini;</text:p>
        <text:p text:style-name="P28"/>
        <text:p text:style-name="P28"/>
        <text:p text:style-name="P28"><text:soft-page-break/></text:p>
        <text:p text:style-name="P28">3. Di dichiarare, stante l’urgenza, la deliberazione immediatamente eseguibile ai sensi dell’art. 134, comma 4, D.Lgs. 267/2000.</text:p>
        <text:p text:style-name="P28"/>
        <text:p text:style-name="P37"/>
        <text:p text:style-name="P37"><text:tab/><text:tab/><text:tab/><text:tab/><text:tab/><text:tab/><text:tab/><text:tab/><text:span text:style-name="T17">LA DIRIGENTE</text:span></text:p>
        <text:p text:style-name="P37"><text:tab/><text:tab/><text:tab/><text:tab/><text:tab/><text:tab/><text:tab/><text:tab/>Dott.ssa Rossella Bonciolini</text:p>
        <text:p text:style-name="P34"/>
      </text:section>
      <text:section text:style-name="Sect1" text:name="Sezione2" text:protected="true" text:protection-key="gGSGFcYnYXcG1f44u0iUwpefJOA=">
        <text:p text:style-name="P6"><text:s text:c="49"/></text:p>
        <text:p text:style-name="P4"><text:span text:style-name="T6"><text:tab/></text:span> <text:s text:c="21"/></text:p>
      </text:section>
      <text:p text:style-name="P6"><text:s text:c="58"/></text:p>
      <text:p text:style-name="P6"><text:s text:c="95"/></text:p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-Bold" svg:font-family="Times-Bold"/>
    <style:font-face style:name="TimesNewRomanPSMT-OneByteIdenti" svg:font-family="TimesNewRomanPSMT-OneByteIdenti, 'Times New Roman'"/>
    <style:font-face style:name="Times-Roman" svg:font-family="Times-Roman" style:font-family-generic="roman"/>
    <style:font-face style:name="TimesNewRomanPSMT" svg:font-family="TimesNewRomanPSMT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a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1-12-21T11:27:18.362793753</dc:date>
    <meta:editing-cycles>33</meta:editing-cycles>
    <meta:editing-duration>PT1H15M56S</meta:editing-duration>
    <dc:subject>Esame delle condizioni di eleggibilità e compatibilità degli eletti. Eventuali surrogazioni. Convalida.</dc:subject>
    <dc:title>Relazione tecnica e  Proposta di delibera di Consiglio n.  431  del 16/12/2021</dc:title>
    <meta:document-statistic meta:table-count="0" meta:image-count="1" meta:object-count="0" meta:page-count="3" meta:paragraph-count="46" meta:word-count="472" meta:character-count="3365" meta:non-whitespace-character-count="2692"/>
    <meta:user-defined meta:name="Proprietario">Provincia di Prato</meta:user-defined>
    <meta:user-defined meta:name="Redattore">Provincia di Prato - Unità organizzative e di staff</meta:user-defined>
  </office:meta>
</office:document-meta>
</file>