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Tahoma1" svg:font-family="Tahoma" style:font-family-generic="swiss"/>
    <style:font-face style:name="Arial4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Normale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1pt" fo:font-weight="bold" officeooo:paragraph-rsid="0015317b" style:font-size-asian="11pt" style:font-weight-asian="bold" style:font-name-complex="Arial" style:font-size-complex="11pt" style:font-weight-complex="bold"/>
    </style:style>
    <style:style style:name="P20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317b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5317b"/>
    </style:style>
    <style:style style:name="P22" style:family="paragraph" style:parent-style-name="Normale_20__28_Web_29_">
      <style:paragraph-properties fo:margin-top="0cm" fo:margin-bottom="0cm" loext:contextual-spacing="false" style:line-height-at-least="0.353cm"/>
      <style:text-properties style:font-name="Arial" fo:font-size="11pt" officeooo:paragraph-rsid="0015317b" fo:background-color="#ffaa95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15317b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officeooo:paragraph-rsid="0015317b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15317b" style:font-name-asian="LiberationSeri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15317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officeooo:paragraph-rsid="0015317b" style:font-name-asian="LiberationSeri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officeooo:paragraph-rsid="0015317b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15317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normal" officeooo:rsid="0015df4c" officeooo:paragraph-rsid="0015317b" fo:background-color="#ffff00" style:font-size-asian="11pt" style:language-asian="it" style:country-asian="IT" style:font-weight-asian="normal" style:font-name-complex="Arial3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officeooo:rsid="0015df4c" officeooo:paragraph-rsid="0015317b" fo:background-color="#ffff00" style:font-size-asian="11pt" style:language-asian="it" style:country-asian="I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15317b" fo:background-color="transparent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15317b" fo:background-color="transparen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5317b" fo:background-color="transparen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5317b" fo:background-color="transparent" style:font-size-asian="11pt" style:font-size-complex="11pt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15317b" fo:background-color="#ffff00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5317b" fo:background-color="#ffff00" style:font-size-asian="11pt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5317b" fo:background-color="#ffff00" style:font-size-asian="11pt" style:language-asian="zh" style:country-asian="CN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paragraph-rsid="0015317b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1pt" officeooo:paragraph-rsid="0015317b" fo:background-color="transparen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5317b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1pt" officeooo:rsid="0015df4c" officeooo:paragraph-rsid="0015317b" fo:background-color="transparen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0.926cm"/>
          <style:tab-stop style:position="1.27cm"/>
          <style:tab-stop style:position="2.99cm"/>
        </style:tab-stops>
      </style:paragraph-properties>
      <style:text-properties style:font-name="Arial" fo:font-size="11pt" officeooo:paragraph-rsid="0015317b" fo:background-color="transparent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5317b" fo:background-color="#ffff00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officeooo:paragraph-rsid="0015317b" fo:background-color="#ffaa95" style:font-name-asian="LiberationSerif" style:font-size-asian="11pt" style:font-name-complex="Arial" style:font-size-complex="11pt"/>
    </style:style>
    <style:style style:name="P4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47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5317b" style:font-name-asian="TimesNewRomanPSMT-OneByteIdenti" style:font-size-asian="12pt" style:font-name-complex="Arial" style:font-size-complex="12pt"/>
    </style:style>
    <style:style style:name="P48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5317b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15317b" style:font-name-asian="TimesNewRomanPSMT-OneByteIdenti" style:font-size-asian="12pt" style:font-name-complex="Arial" style:font-size-complex="12pt"/>
    </style:style>
    <style:style style:name="P50" style:family="paragraph" style:parent-style-name="Standard">
      <style:paragraph-properties fo:margin-left="0.042cm" fo:margin-right="0cm" fo:line-height="150%" fo:text-align="justify" style:justify-single-word="false" fo:text-indent="0cm" style:auto-text-indent="false"/>
      <style:text-properties fo:color="#000000" style:font-name="Arial" fo:font-size="11pt" officeooo:rsid="000d5267" officeooo:paragraph-rsid="0015317b" fo:background-color="transparent" style:font-name-asian="TimesNewRomanPSMT-OneByteIdenti" style:font-size-asian="11pt" style:font-name-complex="Arial" style:font-size-complex="11pt"/>
    </style:style>
    <style:style style:name="P5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15317b" style:font-name-asian="TimesNewRomanPSMT-OneByteIdenti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.131cm" fo:text-align="justify" style:justify-single-word="false" fo:text-indent="0cm" style:auto-text-indent="false"/>
      <style:text-properties style:font-name="Arial" fo:font-size="11pt" officeooo:paragraph-rsid="0015317b" fo:background-color="#ffaa95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15317b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pt" officeooo:paragraph-rsid="0015317b" fo:background-color="#ffaa95" style:font-size-asian="11pt" style:font-size-complex="11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pt" officeooo:paragraph-rsid="0015317b" fo:background-color="#ffff00" style:font-size-asian="11pt" style:font-size-complex="11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use-window-font-color="true" style:font-name="Arial" fo:font-size="11pt" fo:language="it" fo:country="IT" style:text-underline-style="none" fo:font-weight="normal" officeooo:paragraph-rsid="0015317b" style:letter-kerning="true" fo:background-color="#ffaa9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Text_20_body">
      <style:paragraph-properties fo:margin-left="0cm" fo:margin-right="-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use-window-font-color="true" style:font-name="Arial" fo:font-size="11pt" fo:language="it" fo:country="IT" fo:font-weight="normal" officeooo:paragraph-rsid="0015317b" fo:background-color="#ffaa9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8" style:family="paragraph" style:parent-style-name="Heading_20_1">
      <style:paragraph-properties fo:margin-left="0cm" fo:margin-right="-0.002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Arial" fo:font-size="11pt" officeooo:paragraph-rsid="0015317b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fo:font-variant="normal" fo:text-transform="none" fo:color="#000000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/>
    </style:style>
    <style:style style:name="T9" style:family="text">
      <style:text-properties fo:font-variant="normal" fo:text-transform="none" fo:color="#000000" style:font-name="Arial" fo:font-size="11pt" fo:language="it" fo:country="IT" fo:font-style="normal" fo:font-weight="normal" fo:background-color="transparent" loext:char-shading-value="0" style:font-name-asian="Times New Roman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fo:font-weight="bold" style:font-name-asian="LiberationSerif-Bold" style:font-weight-asian="bold" style:font-weight-complex="bold"/>
    </style:style>
    <style:style style:name="T11" style:family="text">
      <style:text-properties fo:color="#000000" fo:font-weight="bold" officeooo:rsid="00433898" style:font-name-asian="LiberationSerif-Bold" style:font-weight-asian="bold" style:font-weight-complex="bold"/>
    </style:style>
    <style:style style:name="T12" style:family="text">
      <style:text-properties fo:color="#000000" fo:font-weight="bold" officeooo:rsid="00433898" style:font-name-asian="LiberationSerif" style:font-weight-asian="bold" style:font-weight-complex="bold"/>
    </style:style>
    <style:style style:name="T13" style:family="text">
      <style:text-properties fo:color="#000000" fo:font-weight="bold" style:font-name-asian="LiberationSerif" style:font-weight-asian="bold" style:font-name-complex="Arial" style:font-weight-complex="bold"/>
    </style:style>
    <style:style style:name="T14" style:family="text">
      <style:text-properties fo:color="#000000" fo:font-weight="bold" officeooo:rsid="00471baa" fo:background-color="transparent" loext:char-shading-value="0" style:font-weight-asian="bold" style:font-weight-complex="bold"/>
    </style:style>
    <style:style style:name="T15" style:family="text">
      <style:text-properties fo:color="#000000" fo:font-weight="normal" officeooo:rsid="00433898" style:font-name-asian="LiberationSerif-Bold" style:font-weight-asian="normal" style:font-weight-complex="normal"/>
    </style:style>
    <style:style style:name="T16" style:family="text">
      <style:text-properties fo:color="#000000" fo:font-weight="normal" style:font-name-asian="LiberationSerif" style:font-weight-asian="normal" style:font-weight-complex="normal"/>
    </style:style>
    <style:style style:name="T17" style:family="text">
      <style:text-properties fo:color="#000000" fo:font-weight="normal" officeooo:rsid="00433898" style:font-name-asian="LiberationSerif" style:font-weight-asian="normal" style:font-weight-complex="normal"/>
    </style:style>
    <style:style style:name="T18" style:family="text">
      <style:text-properties fo:color="#000000" fo:font-weight="normal" officeooo:rsid="00471baa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04b1e4c" fo:background-color="transparent" loext:char-shading-value="0" style:font-weight-asian="normal" style:font-weight-complex="normal"/>
    </style:style>
    <style:style style:name="T20" style:family="text">
      <style:text-properties fo:color="#000000" style:font-name-asian="LiberationSerif"/>
    </style:style>
    <style:style style:name="T21" style:family="text">
      <style:text-properties fo:color="#000000" officeooo:rsid="00433898" style:font-name-asian="LiberationSerif"/>
    </style:style>
    <style:style style:name="T22" style:family="text">
      <style:text-properties fo:color="#000000" style:font-name-asian="LiberationSerif" style:font-name-complex="Arial"/>
    </style:style>
    <style:style style:name="T23" style:family="text">
      <style:text-properties fo:color="#000000" officeooo:rsid="004504ab" style:font-name-asian="LiberationSerif" style:font-name-complex="Arial"/>
    </style:style>
    <style:style style:name="T24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5" style:family="text">
      <style:text-properties fo:color="#000000" style:font-name="Arial" fo:font-size="11pt" style:font-size-asian="11pt" style:font-size-complex="11pt"/>
    </style:style>
    <style:style style:name="T26" style:family="text">
      <style:text-properties fo:color="#000000" style:font-name="Arial" fo:font-size="11pt" officeooo:rsid="00433898" style:font-size-asian="11pt" style:font-size-complex="11pt"/>
    </style:style>
    <style:style style:name="T27" style:family="text">
      <style:text-properties fo:color="#000000" style:font-name="Arial" fo:font-size="11pt" style:font-size-asian="11pt" style:language-asian="it" style:country-asian="IT" style:font-size-complex="11pt"/>
    </style:style>
    <style:style style:name="T28" style:family="text">
      <style:text-properties fo:color="#000000" style:font-name="Arial" fo:font-size="11pt" officeooo:rsid="00433898" style:font-size-asian="11pt" style:language-asian="it" style:country-asian="IT" style:font-size-complex="11pt"/>
    </style:style>
    <style:style style:name="T29" style:family="text">
      <style:text-properties fo:color="#000000" style:font-name="Arial" fo:font-size="11pt" officeooo:rsid="004504ab" style:font-size-asian="11pt" style:language-asian="it" style:country-asian="IT" style:font-size-complex="11pt"/>
    </style:style>
    <style:style style:name="T30" style:family="text">
      <style:text-properties fo:color="#000000" style:font-name="Arial" fo:font-size="11pt" fo:language="it" fo:country="IT" officeooo:rsid="004aa15f" style:font-name-asian="Lucida Sans Unicode" style:font-size-asian="11pt" style:language-asian="en" style:country-asian="US" style:font-size-complex="11pt"/>
    </style:style>
    <style:style style:name="T31" style:family="text">
      <style:text-properties fo:color="#000000" style:font-name="Arial" fo:font-size="11pt" style:font-name-asian="LiberationSerif" style:font-size-asian="11pt" style:font-size-complex="11pt"/>
    </style:style>
    <style:style style:name="T32" style:family="text">
      <style:text-properties fo:color="#000000" style:font-name="Arial" fo:font-size="11pt" officeooo:rsid="004aa15f" style:font-name-asian="LiberationSerif" style:font-size-asian="11pt" style:font-size-complex="11pt"/>
    </style:style>
    <style:style style:name="T33" style:family="text">
      <style:text-properties fo:color="#000000" fo:language="it" fo:country="IT" style:text-underline-style="none" fo:font-weight="normal" officeooo:rsid="00471baa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fo:language="it" fo:country="IT" style:language-asian="zh" style:country-asian="CN" style:font-name-complex="Arial4" style:language-complex="ar" style:country-complex="SA"/>
    </style:style>
    <style:style style:name="T35" style:family="text">
      <style:text-properties fo:color="#000000" fo:language="it" fo:country="IT" fo:font-weight="bold" style:language-asian="zh" style:country-asian="CN" style:font-weight-asian="bold" style:font-name-complex="Arial4" style:language-complex="ar" style:country-complex="SA" style:font-weight-complex="bold"/>
    </style:style>
    <style:style style:name="T36" style:family="text">
      <style:text-properties fo:color="#000000" style:font-name-complex="Arial4"/>
    </style:style>
    <style:style style:name="T37" style:family="text">
      <style:text-properties fo:color="#000000" officeooo:rsid="0042ef56" style:font-name-complex="Arial4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language-asian="it" style:country-asian="IT" style:font-weight-asian="normal" style:font-name-complex="Arial" style:font-weight-complex="normal"/>
    </style:style>
    <style:style style:name="T40" style:family="text">
      <style:text-properties officeooo:rsid="00433898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504ab" style:font-weight-asian="bold" style:font-weight-complex="bold"/>
    </style:style>
    <style:style style:name="T43" style:family="text">
      <style:text-properties fo:font-weight="bold" officeooo:rsid="001fdf3f" style:font-weight-asian="bold" style:font-weight-complex="bold"/>
    </style:style>
    <style:style style:name="T44" style:family="text">
      <style:text-properties fo:font-weight="bold" officeooo:rsid="002d241b" style:font-weight-asian="bold" style:font-weight-complex="bold"/>
    </style:style>
    <style:style style:name="T45" style:family="text">
      <style:text-properties fo:font-weight="bold" style:font-weight-asian="bold" style:font-name-complex="Arial" style:font-weight-complex="bold"/>
    </style:style>
    <style:style style:name="T46" style:family="text">
      <style:text-properties fo:font-weight="bold" officeooo:rsid="001128ce" style:font-weight-asian="bold"/>
    </style:style>
    <style:style style:name="T47" style:family="text">
      <style:text-properties fo:font-weight="bold" officeooo:rsid="0017f6da" style:font-weight-asian="bold"/>
    </style:style>
    <style:style style:name="T48" style:family="text">
      <style:text-properties fo:font-weight="bold" officeooo:rsid="001b00f5" style:font-weight-asian="bold"/>
    </style:style>
    <style:style style:name="T49" style:family="text">
      <style:text-properties fo:font-weight="bold" style:language-asian="it" style:country-asian="IT" style:font-weight-asian="bold" style:font-name-complex="Arial" style:font-weight-complex="bold"/>
    </style:style>
    <style:style style:name="T50" style:family="text">
      <style:text-properties officeooo:rsid="004504ab"/>
    </style:style>
    <style:style style:name="T51" style:family="text">
      <style:text-properties officeooo:rsid="00466b8a"/>
    </style:style>
    <style:style style:name="T52" style:family="text">
      <style:text-properties style:use-window-font-color="true" style:font-name="Arial" fo:font-size="11pt" fo:language="it" fo:country="IT" style:text-underline-style="none" fo:font-weight="normal" officeooo:rsid="00433898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fo:language="it" fo:country="IT" style:text-underline-style="none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fo:language="it" fo:country="IT" style:text-underline-style="none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fo:language="it" fo:country="IT" style:text-underline-style="none" fo:font-weight="normal" officeooo:rsid="0025105d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fo:language="it" fo:country="IT" style:text-underline-style="none" fo:font-weight="normal" officeooo:rsid="00471baa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style:use-window-font-color="true" fo:language="it" fo:country="IT" style:text-underline-style="none" fo:font-weight="normal" officeooo:rsid="000f5291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fo:language="it" fo:country="IT" style:text-underline-style="none" fo:font-weight="normal" officeooo:rsid="00433898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9" style:family="text">
      <style:text-properties style:use-window-font-color="true" fo:language="it" fo:country="IT" style:text-underline-style="none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0" style:family="text">
      <style:text-properties style:use-window-font-color="true" fo:language="it" fo:country="IT" style:text-underline-style="none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1" style:family="text">
      <style:text-properties style:use-window-font-color="true" fo:language="it" fo:country="IT" style:text-underline-style="none" fo:font-weight="bold" officeooo:rsid="00471baa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2" style:family="text">
      <style:text-properties style:use-window-font-color="true" fo:language="it" fo:country="IT" style:text-underline-style="none" fo:font-weight="bold" officeooo:rsid="00492b1f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3" style:family="text">
      <style:text-properties style:use-window-font-color="true" fo:language="it" fo:country="IT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style:font-name-complex="Arial"/>
    </style:style>
    <style:style style:name="T65" style:family="text">
      <style:text-properties officeooo:rsid="00471baa" style:font-name-complex="Arial"/>
    </style:style>
    <style:style style:name="T66" style:family="text">
      <style:text-properties officeooo:rsid="001fdf3f"/>
    </style:style>
    <style:style style:name="T67" style:family="text">
      <style:text-properties fo:language="it" fo:country="IT" fo:font-weight="bold" style:language-asian="zh" style:country-asian="CN" style:font-weight-asian="bold" style:language-complex="ar" style:country-complex="SA" style:font-weight-complex="bold"/>
    </style:style>
    <style:style style:name="T68" style:family="text">
      <style:text-properties officeooo:rsid="000f0bf1" style:font-style-complex="italic" style:font-weight-complex="bold"/>
    </style:style>
    <style:style style:name="T69" style:family="text">
      <style:text-properties fo:font-style="italic" officeooo:rsid="000f0bf1" style:font-style-asian="italic" style:font-style-complex="italic" style:font-weight-complex="bold"/>
    </style:style>
    <style:style style:name="T70" style:family="text">
      <style:text-properties fo:font-style="italic" officeooo:rsid="0017f6da" style:font-style-asian="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46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7">del </text:span>Presiden<text:span text:style-name="T7">te</text:span></text:p>
        <text:p text:style-name="P13"/>
        <text:p text:style-name="P14">avente ad oggetto: Area Tecnica - Completamento dei lavori di realizzazione di rotatoria in località Isola nel Comune di Vaiano, con predisposizione di allacciamento alla Via di Popigliano.- Concessione contributo. Approvazione</text:p>
        <text:p text:style-name="P14"/>
        <text:p text:style-name="P15">Area Tecnica BONCIOLINI ROSSELLA</text:p>
        <text:p text:style-name="P14"/>
        <text:p text:style-name="P17"><text:span text:style-name="testo"><text:span text:style-name="T5"/></text:span></text:p>
        <text:p text:style-name="P14"/>
        <text:p text:style-name="P16"/>
      </text:section>
      <text:section text:style-name="Sect2" text:name="NUMBOZZA">
        <text:p text:style-name="P48"><text:span text:style-name="T7">Relazione Tecnica</text:span> <text:span text:style-name="T7">e Proposta </text:span></text:p>
        <text:p text:style-name="P49"/>
        <text:p text:style-name="P19"/>
        <text:p text:style-name="P23">Autorizzata:</text:p>
        <text:p text:style-name="P24">• dall'art.107 del D.Lgs. n.267/2000;</text:p>
        <text:p text:style-name="P24">• dall'art.7 del vigente Regolamento provinciale sull'ordinamento degli uffici e dei servizi;</text:p>
        <text:p text:style-name="P20"><text:span text:style-name="Strong"><text:span text:style-name="T8">• </text:span></text:span><text:span text:style-name="Strong_20_Emphasis"><text:span text:style-name="T9">dal decreto del Presidente della Provincia n. 17 del 28.04.2022 mediante il quale alla dott.ssa Rossella Bonciolini è conferito l'incarico di direzione ad interim dell'Area Tecnica, in conformità con la struttura organizzativa approvata con A.P. n. 33 del 28.04.2022, dal 1 maggio 2022 fino alla scadenza del mandato del Presidente;</text:span></text:span></text:p>
        <text:p text:style-name="P52"/>
        <text:p text:style-name="P29"><text:span text:style-name="T10">Vist</text:span><text:span text:style-name="T11">e</text:span><text:span text:style-name="T10"> </text:span><text:span text:style-name="T15">l</text:span><text:span text:style-name="T16">e</text:span><text:span text:style-name="T20"> comunicazion</text:span><text:span text:style-name="T21">i pervenute via </text:span><text:span text:style-name="T20"><text:s/>PEC acquisit</text:span><text:span text:style-name="T21">e</text:span><text:span text:style-name="T20"> al Prot. Prov. n. </text:span><text:span text:style-name="T21">5294/2022 e 5591/2022</text:span><text:span text:style-name="T20"> del , con l</text:span><text:span text:style-name="T21">e</text:span><text:span text:style-name="T20"> qual</text:span><text:span text:style-name="T21">i</text:span><text:span text:style-name="T20"> il Comune di Vaiano chiede alla Provincia di Prato un contributo agli investimenti per </text:span><text:span text:style-name="T21">il </text:span><text:span text:style-name="T17">completamento dei lavori di realizzazione di rotatoria </text:span><text:span text:style-name="T38">in località Isola nel Comune di Vaiano, con predisposizione di allacciamento alla Via di Popigliano</text:span><text:span text:style-name="T16">;</text:span></text:p>
        <text:p text:style-name="P25"/>
        <text:p text:style-name="P29"><text:span text:style-name="T12">Rilevato</text:span><text:span text:style-name="T17"> che, come attestato dal Comune di Vaiano, </text:span>in considerazione di sopraggiunte circostanze impreviste ed imprevedibili di carattere geologico e idrogeologico durante l'esecuzione dei lavori, in fase di avanzamento del fronte di scavo <text:span text:style-name="T40">i</text:span> <text:span text:style-name="T17">lavori di realizzazione di rotatoria </text:span><text:span text:style-name="T38">in località Isola nel Comune di Vaiano</text:span> <text:span text:style-name="T40">hanno <text:s/>avuto </text:span>un incremento del costo complessivo dell’intervento di Euro 90.000,00, riconducibili alla modifica di alcune opere di sostegno e della sistemazione del versante;</text:p>
        <text:p text:style-name="P29"/>
        <text:p text:style-name="P29"><text:span text:style-name="T42">Preso atto </text:span><text:span text:style-name="T50">che il Comune di Vaiano, con le note di cui sopra:</text:span></text:p>
        <text:p text:style-name="P29"><text:span text:style-name="T50">- effettua espressa rinuncia al Contributo concesso con <text:s/>Atto n. 5365/2009 dell’importo di € 20.577,55 per</text:span> “Lavori di adeguamento funzionale della S.R. 325 PROGETTO COMPLETAMENTO COLLEGAMENTO VIA LA CARTAIA E VIA OMBRONE”, non essendo più lo stesso rilevante;</text:p>
        <text:p text:style-name="P29">- <text:span text:style-name="T50">chiede che l’importo </text:span><text:s/>assegnato <text:span text:style-name="T51">per il contributo concesso</text:span> possa essere utilizzato per altro scopo di importanza preminente<text:span text:style-name="T50">;</text:span></text:p>
        <text:p text:style-name="P27"/>
        <text:p text:style-name="P41"><text:soft-page-break/><text:span text:style-name="T13">Dato atto</text:span><text:span text:style-name="T22"> che il preventivo di spesa </text:span><text:span text:style-name="T23">della variante trasmesso dal Comune di Vaiano</text:span><text:span text:style-name="T22"> </text:span><text:span text:style-name="T23">ammonta a</text:span><text:span text:style-name="T22"> circa € </text:span><text:span text:style-name="T23">90</text:span><text:span text:style-name="T22">.000,00 ;</text:span></text:p>
        <text:p text:style-name="P45"/>
        <text:p text:style-name="P21"><text:span text:style-name="T24">Ritenuto </text:span><text:span text:style-name="T25">doveroso e necessario procedere </text:span><text:span text:style-name="T30">alla rimodulazione della destinazione </text:span><text:span text:style-name="T25">del contributo nella misura di € </text:span><text:span text:style-name="T26">20.577,55</text:span><text:span text:style-name="T25"> a favore del Comune di Vaiano, a seguito </text:span><text:span text:style-name="T27">della richiesta </text:span><text:span text:style-name="T28">pervenuta </text:span><text:span text:style-name="T27"><text:s/>a questa Amministrazione Provinciale di Prato con not</text:span><text:span text:style-name="T28">e sopra citat</text:span><text:span text:style-name="T29">e</text:span><text:span text:style-name="T31"> <text:s/></text:span><text:span text:style-name="T32">tenuto conto della </text:span><text:span text:style-name="T52"><text:s/>rilevante importanza per garantire la viabilità del territorio</text:span><text:span text:style-name="T31">;</text:span></text:p>
        <text:p text:style-name="P28"/>
        <text:p text:style-name="P44"><text:span text:style-name="T14">Dato atto</text:span><text:span text:style-name="T18"> che si provvede a destinare l’importo di € 20.577,55 allocato a valere sull’impegno 2006/2116 di cui al Capitolo 26640/1 per la realizzazione dell’intervento di cui alla nota del Comune di Vaiano acquisita al ns. prot. 5591/2022 p.f. 2.03.01.02.00</text:span><text:span text:style-name="T19">3</text:span><text:span text:style-name="T18">; </text:span></text:p>
        <text:p text:style-name="P22"/>
        <text:p text:style-name="P40"><text:span text:style-name="T45">Dato atto</text:span><text:span text:style-name="T64"> che alla liquidazione del contributo si procederà </text:span><text:span text:style-name="T65">previa trasmissione di apposita rendicontazione, </text:span><text:span text:style-name="T64"><text:s/>in conformità alle modalità previste dal Regolamento di Contabilità della Provincia di Prato approvato con Deliberazione del Consiglio Provinciale n. 17 del 20.05.2019 ;</text:span></text:p>
        <text:p text:style-name="P43"/>
        <text:p text:style-name="P42"><text:span text:style-name="T49">Visto</text:span><text:span text:style-name="T39"> l' art. 151, comma 4, del T.U. delle leggi sull’ordinamento degli Enti Locali (D.Lgs. 267/2000) che prevede “i provvedimenti dei responsabili dei servizi che comportano impegno di spesa sono trasmessi al Responsabile del Servizio finanziario e sono esecutivi con l’approvazione del visto di regolarità contabile attestante la copertura finanziaria”;</text:span></text:p>
        <text:p text:style-name="P30"/>
        <text:p text:style-name="P31"/>
        <text:p text:style-name="P32"><text:span text:style-name="T43">D</text:span><text:span text:style-name="T44">ato atto</text:span><text:span text:style-name="T66"> </text:span><text:s/>che la presente proposta è soggetta a<text:span text:style-name="T66">l</text:span> parer<text:span text:style-name="T66">e</text:span> di regolarità tecnica <text:span text:style-name="T40">e contabile </text:span>del responsabile del servizio, ai sensi dell’art. 49, comma 1, del D.Lgs. n. 267/2000</text:p>
        <text:p text:style-name="P36"/>
        <text:p text:style-name="P39"/>
        <text:h text:style-name="P58" text:outline-level="1">PROPONE </text:h>
        <text:p text:style-name="P37"/>
        <text:p text:style-name="P57"/>
        <text:p text:style-name="P53"><text:span text:style-name="T53">- </text:span><text:span text:style-name="T59">di prendere atto</text:span><text:span text:style-name="T53"> ed approvare la presente relazione tecnica contenente proposta di adozione di Atto del Presidente, del quale costituirà parte integrante e sostanziale</text:span><text:span text:style-name="T63">;</text:span></text:p>
        <text:p text:style-name="P56"/>
        <text:p text:style-name="P54"><text:span text:style-name="T54">- </text:span><text:span text:style-name="T60"><text:s/></text:span><text:span text:style-name="T61">di dare atto che </text:span><text:span text:style-name="T62">si procede a destinare</text:span><text:span text:style-name="T61"> </text:span><text:span text:style-name="T60"><text:s/></text:span><text:span text:style-name="T54"><text:s/></text:span><text:span text:style-name="T33">l’importo di € 20.577,55 allocato a valere sull’impegno 2006/2116 di cui al Capitolo 26640/1 per la realizzazione dell’intervento di cui alla nota del Comune di Vaiano acquisita al ns. prot. 5591/2022 p.f. 2.03.01.02.00, avente ad oggetto il </text:span><text:span text:style-name="T55">C</text:span><text:span text:style-name="T56">ompletamento dei lavori di realizzazione di rotatoria in località Isola nel Comune di Vaiano, con predisposizione di allacciamento alla Via di </text:span><text:span text:style-name="T57">Popigliano</text:span><text:span text:style-name="T56">, </text:span><text:span text:style-name="T58">di rilevante importanza per garantire la viabilità del territorio</text:span></text:p>
        <text:p text:style-name="P55"/>
        <text:p text:style-name="P33"><text:span text:style-name="T34">- </text:span><text:span text:style-name="T35">di dare atto</text:span><text:span text:style-name="T34"> che, ai sensi e per gli effetti della legge n. 241/90, il Responsabile del presente procedimento e della sua esecuzione </text:span><text:span text:style-name="T36">è il </text:span><text:span text:style-name="T37">Geom Fabrizio Pelagatti, dipendente</text:span><text:span text:style-name="T36"> dell’Area Tecnica della Provincia di Prato, che attesta la sua assenza di conflitti di interessi ai sensi dell’art. 6 bis della legge citata</text:span></text:p>
        <text:p text:style-name="P38"/>
        <text:p text:style-name="P33"><text:span text:style-name="T41">- di pubblicare</text:span> il presente atto all'Albo Pretorio on-line, ai sensi dell'art. 124, comma 1, e 134, comma 3, del T.U.E.L.;</text:p>
        <text:p text:style-name="P33"/>
        <text:p text:style-name="P33"><text:span text:style-name="T41">- di dare atto</text:span> che avverso il presente provvedimento può essere presentato alternativamente ricorso al TAR o al Presidente della Repubblica rispettivamente entro 60 o 120 giorni dalla data di scadenza del termine di pubblicazione;</text:p>
        <text:p text:style-name="P33"/>
        <text:p text:style-name="P33"><text:span text:style-name="T67">- </text:span><text:span text:style-name="T41">di dichiarare</text:span> il presente provvedimento immediatamente eseguibile ai sensi dell'art. 134, comma 4 del T.U. n. 267 del 18/08/2000, stante la necessità di dare esecuzione con immediatezza a quanto in esso previsto.</text:p>
        <text:p text:style-name="P26"/>
        <text:p text:style-name="P34"><text:soft-page-break/>Letto, firmato e sottoscritto</text:p>
        <text:p text:style-name="P35"><text:span text:style-name="T46"><text:s text:c="81"/></text:span><text:span text:style-name="T47">La Dirigente dell’Area </text:span><text:span text:style-name="T48">Tecnica</text:span></text:p>
        <text:p text:style-name="P50"><text:span text:style-name="T68"><text:tab/><text:tab/><text:tab/><text:tab/><text:tab/><text:tab/><text:tab/> </text:span><text:span text:style-name="T69">Dott.ssa </text:span><text:span text:style-name="T70">Rossella Bonciolini</text:span></text:p>
        <text:p text:style-name="P51"/>
        <text:p text:style-name="P51"/>
        <text:p text:style-name="P47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6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Tahoma1" svg:font-family="Tahoma" style:font-family-generic="swiss"/>
    <style:font-face style:name="Arial4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5-18T14:42:53.668700866</dc:date>
    <meta:editing-cycles>30</meta:editing-cycles>
    <meta:editing-duration>PT1H14M19S</meta:editing-duration>
    <dc:subject>Area Tecnica - Completamento dei lavori di realizzazione di rotatoria in località Isola nel Comune di Vaiano, con predisposizione di allacciamento alla Via di Popigliano.- Concessione contributo. Approvazione</dc:subject>
    <dc:title>Relazione su Proposta di Atto del Presidente n.  358  del 18/05/2022</dc:title>
    <meta:document-statistic meta:table-count="0" meta:image-count="1" meta:object-count="0" meta:page-count="3" meta:paragraph-count="37" meta:word-count="849" meta:character-count="5999" meta:non-whitespace-character-count="4853"/>
    <meta:user-defined meta:name="Proprietario">Provincia di Prato</meta:user-defined>
    <meta:user-defined meta:name="Redattore">Provincia di Prato - Area Tecnica</meta:user-defined>
  </office:meta>
</office:document-meta>
</file>