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200000080000157F000021A7A3BFEB406480F247.wmf" manifest:media-type="image/x-wm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7pt" fo:language="it" fo:country="IT" officeooo:paragraph-rsid="000e0b01" style:font-size-asian="7pt" style:font-size-complex="7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paragraph-rsid="000e0b01"/>
    </style:style>
    <style:style style:name="P5" style:family="paragraph" style:parent-style-name="Standard">
      <style:text-properties style:font-name="Arial"/>
    </style:style>
    <style:style style:name="P6" style:family="paragraph" style:parent-style-name="Text_20_body">
      <style:paragraph-properties fo:text-align="center" style:justify-single-word="false" style:writing-mode="lr-tb"/>
      <style:text-properties style:font-name="Arial" fo:font-size="14pt" fo:font-weight="bold" style:font-size-asian="14pt" style:font-weight-asian="bold" style:font-name-complex="Times New Roman" style:font-size-complex="14pt" style:font-weight-complex="bold"/>
    </style:style>
    <style:style style:name="P7" style:family="paragraph" style:parent-style-name="Standard">
      <style:paragraph-properties fo:text-align="center" style:justify-single-word="false" style:writing-mode="lr-tb"/>
      <style:text-properties officeooo:paragraph-rsid="000e0b01"/>
    </style:style>
    <style:style style:name="P8" style:family="paragraph" style:parent-style-name="Standard">
      <style:paragraph-properties fo:text-align="start" style:justify-single-word="false" style:writing-mode="lr-tb"/>
      <style:text-properties officeooo:paragraph-rsid="000e0b01"/>
    </style:style>
    <style:style style:name="P9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0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1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Times New Roman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2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c9211e" style:font-name="Arial" fo:font-size="12pt" officeooo:rsid="000d5267" officeooo:paragraph-rsid="000d5267" style:font-name-asian="TimesNewRomanPSMT-OneByteIdenti" style:font-size-asian="12pt" style:font-name-complex="Arial" style:font-size-complex="12pt"/>
    </style:style>
    <style:style style:name="P13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4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d5267" style:font-name-asian="TimesNewRomanPSMT-OneByteIdenti" style:font-size-asian="12pt" style:font-weight-asian="bold" style:font-name-complex="Arial" style:font-size-complex="12pt" style:font-weight-complex="bold"/>
    </style:style>
    <style:style style:name="P15" style:family="paragraph" style:parent-style-name="Standard">
      <style:paragraph-properties fo:margin-left="0.042cm" fo:margin-right="0cm" fo:line-height="115%" fo:text-align="start" style:justify-single-word="false" fo:text-indent="0cm" style:auto-text-indent="false" style:writing-mode="lr-tb"/>
      <style:text-properties fo:color="#000000" style:font-name="Arial" fo:font-size="12pt" fo:font-weight="bold" officeooo:rsid="0010317d" officeooo:paragraph-rsid="0010317d" style:font-name-asian="TimesNewRomanPSMT-OneByteIdenti" style:font-size-asian="12pt" style:font-weight-asian="bold" style:font-name-complex="Arial" style:font-size-complex="12pt" style:font-weight-complex="bold"/>
    </style:style>
    <style:style style:name="P16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0d5267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17" style:family="paragraph" style:parent-style-name="Standard">
      <style:paragraph-properties fo:margin-left="0.042cm" fo:margin-right="0cm" fo:margin-top="0cm" fo:margin-bottom="0cm" loext:contextual-spacing="false" fo:line-height="100%" fo:text-align="start" style:justify-single-word="false" fo:text-indent="0cm" style:auto-text-indent="false" style:writing-mode="lr-tb"/>
      <style:text-properties fo:color="#000000" style:font-name="Arial" fo:font-size="12pt" fo:font-weight="bold" officeooo:rsid="000d5267" officeooo:paragraph-rsid="000efc1d" style:font-name-asian="TimesNewRomanPSMT-OneByteIdenti" style:font-size-asian="12pt" style:font-weight-asian="bold" style:font-name-complex="Arial" style:font-size-complex="12pt" style:font-weight-complex="bold"/>
    </style:style>
    <style:style style:name="P18" style:family="paragraph" style:parent-style-name="Titolo1">
      <style:paragraph-properties fo:margin-left="0cm" fo:margin-right="0cm" fo:text-indent="0cm" style:auto-text-indent="false" style:writing-mode="lr-tb"/>
      <style:text-properties style:font-name="Arial" fo:font-size="11pt" style:font-size-asian="11pt" style:font-size-complex="11pt"/>
    </style:style>
    <style:style style:name="P19" style:family="paragraph" style:parent-style-name="western">
      <style:paragraph-properties fo:margin-left="0cm" fo:margin-right="0cm" fo:margin-top="0cm" fo:margin-bottom="0cm" loext:contextual-spacing="false" fo:text-align="justify" style:justify-single-word="false" fo:orphans="2" fo:widows="2" fo:hyphenation-ladder-count="no-limit" fo:text-indent="0cm" style:auto-text-indent="false" style:writing-mode="lr-tb"/>
      <style:text-properties fo:font-variant="normal" fo:text-transform="none" style:use-window-font-color="true" style:font-name="Times New Roman1" fo:font-size="12pt" fo:language="zxx" fo:country="none" fo:font-style="normal" fo:font-weight="normal" officeooo:rsid="000f162d" officeooo:paragraph-rsid="0014a1ad" fo:background-color="transparent" style:font-name-asian="Times New Roman" style:font-size-asian="12pt" style:language-asian="it" style:country-asian="IT" style:font-style-asian="normal" style:font-weight-asian="normal" style:font-name-complex="Times New Roman" style:font-size-complex="12pt" style:language-complex="zxx" style:country-complex="none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2pt" fo:language="it" fo:country="IT" officeooo:paragraph-rsid="0014a1ad" style:font-size-asian="12pt" style:font-size-complex="12pt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2pt" fo:language="it" fo:country="IT" officeooo:rsid="00a6819d" officeooo:paragraph-rsid="0014a1ad" style:font-size-asian="12pt" style:font-size-complex="12pt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2pt" fo:language="it" fo:country="IT" officeooo:rsid="00a85306" officeooo:paragraph-rsid="0014a1ad" style:font-size-asian="12pt" style:font-size-complex="12pt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2pt" fo:language="it" fo:country="IT" officeooo:rsid="00aad085" officeooo:paragraph-rsid="0014a1ad" style:font-size-asian="12pt" style:font-size-complex="12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2pt" fo:language="it" fo:country="IT" officeooo:rsid="00ab55f0" officeooo:paragraph-rsid="0014a1ad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2pt" fo:language="it" fo:country="IT" officeooo:rsid="00ac4b76" officeooo:paragraph-rsid="0014a1ad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2pt" fo:language="it" fo:country="IT" officeooo:rsid="003d266f" officeooo:paragraph-rsid="0014a1ad" style:font-size-asian="12pt" style:font-size-complex="12pt"/>
    </style:style>
    <style:style style:name="P27" style:family="paragraph" style:parent-style-name="Standard">
      <style:paragraph-properties fo:text-align="center" style:justify-single-word="false"/>
      <style:text-properties style:font-name="Times New Roman" fo:font-size="12pt" fo:language="it" fo:country="IT" fo:font-weight="bold" officeooo:paragraph-rsid="0014a1ad" style:font-size-asian="12pt" style:font-weight-asian="bold" style:font-size-complex="12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2pt" officeooo:paragraph-rsid="0014a1ad" style:font-size-asian="12pt" style:font-size-complex="12pt"/>
    </style:style>
    <style:style style:name="P29" style:family="paragraph" style:parent-style-name="Standard">
      <style:text-properties style:font-name="Times New Roman" fo:font-size="12pt" officeooo:paragraph-rsid="0014a1ad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officeooo:paragraph-rsid="0014a1ad"/>
    </style:style>
    <style:style style:name="P31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officeooo:rsid="00a85306" officeooo:paragraph-rsid="0014a1ad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officeooo:rsid="00a9abd2" officeooo:paragraph-rsid="0014a1ad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3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officeooo:rsid="00aad085" officeooo:paragraph-rsid="0014a1ad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4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officeooo:rsid="00528565" officeooo:paragraph-rsid="0014a1ad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officeooo:rsid="00ac2557" officeooo:paragraph-rsid="0014a1ad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6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officeooo:rsid="008be2bd" officeooo:paragraph-rsid="0014a1ad" fo:background-color="transparent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7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fo:font-weight="normal" officeooo:paragraph-rsid="0014a1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38" style:family="paragraph" style:parent-style-name="Standard">
      <style:paragraph-properties fo:text-align="justify" style:justify-single-word="false"/>
      <style:text-properties style:use-window-font-color="true" style:font-name="Times New Roman" fo:font-size="12pt" fo:language="it" fo:country="IT" officeooo:paragraph-rsid="0014a1ad" style:font-name-asian="Times New Roman" style:font-size-asian="12pt" style:language-asian="zh" style:country-asian="CN" style:font-name-complex="Times New Roman" style:font-size-complex="12pt" style:language-complex="ar" style:country-complex="SA"/>
    </style:style>
    <style:style style:name="P39" style:family="paragraph" style:parent-style-name="Standard">
      <style:paragraph-properties fo:text-align="center" style:justify-single-word="false"/>
      <style:text-properties style:use-window-font-color="true" style:font-name="Times New Roman" fo:font-size="12pt" fo:language="it" fo:country="IT" fo:font-style="normal" fo:font-weight="normal" officeooo:paragraph-rsid="0014a1ad" style:font-name-asian="Times New Roman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text-align="justify" style:justify-single-word="false"/>
      <style:text-properties fo:color="#000000" style:font-name="Times New Roman" fo:font-size="12pt" fo:language="it" fo:country="IT" fo:font-style="normal" fo:font-weight="normal" officeooo:paragraph-rsid="0014a1ad" style:font-name-asian="Courier New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P41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style:text-underline-style="none" officeooo:paragraph-rsid="0014a1ad" style:font-size-asian="12pt" style:font-size-complex="12pt"/>
    </style:style>
    <style:style style:name="P42" style:family="paragraph" style:parent-style-name="Standard">
      <style:paragraph-properties fo:margin-top="0cm" fo:margin-bottom="0cm" loext:contextual-spacing="false" fo:text-align="justify" style:justify-single-word="false"/>
      <style:text-properties officeooo:paragraph-rsid="0014a1ad"/>
    </style:style>
    <style:style style:name="P43" style:family="paragraph" style:parent-style-name="Standard">
      <style:paragraph-properties fo:margin-top="0cm" fo:margin-bottom="0cm" loext:contextual-spacing="false" fo:text-align="justify" style:justify-single-word="false"/>
      <style:text-properties style:font-name="Times New Roman" fo:font-size="12pt" officeooo:paragraph-rsid="0014a1ad" style:font-size-asian="12pt" style:font-size-complex="12pt"/>
    </style:style>
    <style:style style:name="P44" style:family="paragraph" style:parent-style-name="Standard" style:master-page-name="Standard">
      <style:paragraph-properties fo:text-align="center" style:justify-single-word="false" style:page-number="auto" style:writing-mode="lr-tb"/>
      <style:text-properties fo:font-weight="bold" style:font-weight-complex="bold"/>
    </style:style>
    <style:style style:name="P45" style:family="paragraph" style:parent-style-name="Standard">
      <style:paragraph-properties fo:margin-left="0.042cm" fo:margin-right="0cm" fo:line-height="115%" fo:text-align="justify" style:justify-single-word="false" fo:text-indent="0cm" style:auto-text-indent="false" style:writing-mode="lr-tb"/>
      <style:text-properties fo:color="#000000" style:font-name="Times New Roman" fo:font-size="12pt" officeooo:rsid="000d5267" officeooo:paragraph-rsid="0014a1ad" style:font-name-asian="TimesNewRomanPSMT-OneByteIdenti" style:font-size-asian="12pt" style:font-name-complex="Arial" style:font-size-complex="12pt"/>
    </style:style>
    <style:style style:name="P46" style:family="paragraph" style:parent-style-name="Standard">
      <style:paragraph-properties fo:margin-left="0.042cm" fo:margin-right="0cm" fo:line-height="115%" fo:text-align="center" style:justify-single-word="false" fo:text-indent="0cm" style:auto-text-indent="false" style:writing-mode="lr-tb"/>
      <style:text-properties fo:color="#000000" style:font-name="Arial" fo:font-size="11pt" fo:font-weight="bold" officeooo:rsid="000d5267" officeooo:paragraph-rsid="0014a1ad" fo:background-color="transparent" style:font-name-asian="TimesNewRomanPSMT-OneByteIdenti" style:font-size-asian="11pt" style:font-weight-asian="bold" style:font-name-complex="Arial" style:font-size-complex="11pt" style:font-weight-complex="bold"/>
    </style:style>
    <style:style style:name="P47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Arial" fo:font-size="12pt" officeooo:rsid="000d5267" officeooo:paragraph-rsid="0014a1ad" style:font-name-asian="TimesNewRomanPSMT-OneByteIdenti" style:font-size-asian="12pt" style:font-name-complex="Arial" style:font-size-complex="12pt"/>
    </style:style>
    <style:style style:name="P48" style:family="paragraph" style:parent-style-name="Standard">
      <style:paragraph-properties fo:margin-left="0.042cm" fo:margin-right="0cm" fo:line-height="115%" fo:text-align="justify" style:justify-single-word="false" fo:text-indent="0cm" style:auto-text-indent="false"/>
      <style:text-properties fo:color="#000000" style:font-name="Times New Roman" fo:font-size="12pt" officeooo:rsid="000d5267" officeooo:paragraph-rsid="0014a1ad" style:font-name-asian="TimesNewRomanPSMT-OneByteIdenti" style:font-size-asian="12pt" style:font-name-complex="Arial" style:font-size-complex="12pt"/>
    </style:style>
    <style:style style:name="P49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 style:writing-mode="lr-tb"/>
      <style:text-properties officeooo:paragraph-rsid="0014a1ad"/>
    </style:style>
    <style:style style:name="P50" style:family="paragraph" style:parent-style-name="Text_20_body">
      <style:paragraph-properties fo:margin-left="0cm" fo:margin-right="-0.101cm" fo:text-align="justify" style:justify-single-word="false" fo:text-indent="0cm" style:auto-text-indent="false"/>
      <style:text-properties style:use-window-font-color="true" style:font-name="Times New Roman" fo:font-size="12pt" fo:language="it" fo:country="IT" fo:font-weight="normal" officeooo:paragraph-rsid="0014a1ad" style:font-name-asian="Times New Roman" style:font-size-asian="12pt" style:language-asian="zh" style:country-asian="CN" style:font-weight-asian="normal" style:font-name-complex="Times New Roman" style:font-size-complex="12pt" style:language-complex="ar" style:country-complex="SA" style:font-weight-complex="normal"/>
    </style:style>
    <style:style style:name="P51" style:family="paragraph" style:parent-style-name="Text_20_body">
      <style:paragraph-properties fo:margin-left="0cm" fo:margin-right="-0.101cm" fo:margin-top="0cm" fo:margin-bottom="0cm" loext:contextual-spacing="false" style:line-height-at-least="0.6cm" fo:text-align="center" style:justify-single-word="false" fo:text-indent="0cm" style:auto-text-indent="false"/>
      <style:text-properties style:use-window-font-color="true" style:font-name="Times New Roman" fo:font-size="12pt" fo:language="it" fo:country="IT" fo:font-weight="bold" officeooo:paragraph-rsid="0014a1a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2" style:family="paragraph" style:parent-style-name="Text_20_body">
      <style:paragraph-properties fo:margin-left="0cm" fo:margin-right="0cm" fo:margin-top="0cm" fo:margin-bottom="0cm" loext:contextual-spacing="false" style:line-height-at-least="0.6cm" fo:text-align="center" style:justify-single-word="false" fo:text-indent="0.215cm" style:auto-text-indent="false"/>
      <style:text-properties style:use-window-font-color="true" style:font-name="Times New Roman" fo:font-size="12pt" fo:language="it" fo:country="IT" fo:font-weight="bold" officeooo:rsid="000d5267" officeooo:paragraph-rsid="0014a1ad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 style:font-weight-complex="bold"/>
    </style:style>
    <style:style style:name="P53" style:family="paragraph" style:parent-style-name="Normale_20__28_Web_29_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4a1ad" style:font-size-asian="12pt" style:font-size-complex="12pt"/>
    </style:style>
    <style:style style:name="P54" style:family="paragraph" style:parent-style-name="Normale_20__28_Web_29_">
      <style:paragraph-properties fo:margin-left="0cm" fo:margin-right="0.131cm" fo:margin-top="0cm" fo:margin-bottom="0cm" loext:contextual-spacing="false" fo:text-align="justify" style:justify-single-word="false" fo:text-indent="0cm" style:auto-text-indent="false"/>
      <style:text-properties style:font-name="Times New Roman" fo:font-size="12pt" officeooo:paragraph-rsid="0014a1ad" style:font-size-asian="12pt" style:font-size-complex="12pt"/>
    </style:style>
    <style:style style:name="P55" style:family="paragraph" style:parent-style-name="Normale_20__28_Web_29_">
      <style:paragraph-properties fo:margin-left="0cm" fo:margin-right="0.131cm" fo:margin-top="0cm" fo:margin-bottom="0cm" loext:contextual-spacing="false" fo:text-align="justify" style:justify-single-word="false" fo:text-indent="0cm" style:auto-text-indent="false"/>
      <style:text-properties style:font-name="Times New Roman" fo:font-size="12pt" fo:language="it" fo:country="IT" officeooo:paragraph-rsid="0014a1ad" style:font-size-asian="12pt" style:font-size-complex="12pt"/>
    </style:style>
    <style:style style:name="T1" style:family="text">
      <style:text-properties style:font-name="Times New Roman" fo:font-size="8pt" style:font-size-asian="8pt" style:font-weight-asian="normal" style:font-weight-complex="normal"/>
    </style:style>
    <style:style style:name="T2" style:family="text">
      <style:text-properties style:font-name="Times New Roman" fo:font-size="8pt" officeooo:rsid="0007cc61" style:font-size-asian="8pt" style:font-weight-asian="normal" style:font-weight-complex="normal"/>
    </style:style>
    <style:style style:name="T3" style:family="text">
      <style:text-properties style:font-name="Times New Roman" fo:font-size="12pt" style:font-size-asian="12pt" style:font-name-complex="Times New Roman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officeooo:rsid="0042812a" style:font-size-asian="12pt" style:font-size-complex="12pt"/>
    </style:style>
    <style:style style:name="T6" style:family="text">
      <style:text-properties style:font-name="Times New Roman" fo:font-size="12pt" fo:language="it" fo:country="IT" fo:font-style="italic" fo:font-weight="normal" style:font-size-asian="12pt" style:font-style-asian="italic" style:font-weight-asian="normal" style:font-name-complex="Times New Roman" style:font-size-complex="12pt"/>
    </style:style>
    <style:style style:name="T7" style:family="text">
      <style:text-properties style:font-name="Times New Roman" fo:font-size="12pt" fo:language="it" fo:country="IT" officeooo:rsid="00a6819d" style:font-size-asian="12pt" style:font-size-complex="12pt"/>
    </style:style>
    <style:style style:name="T8" style:family="text">
      <style:text-properties style:font-name="Times New Roman" fo:font-size="12pt" fo:language="it" fo:country="IT" officeooo:rsid="00b5a515" style:font-size-asian="12pt" style:font-size-complex="12pt"/>
    </style:style>
    <style:style style:name="T9" style:family="text">
      <style:text-properties style:font-name="Times New Roman" fo:font-size="12pt" fo:language="it" fo:country="IT" fo:font-weight="bold" officeooo:rsid="0011a6a9" style:font-size-asian="12pt" style:font-weight-asian="bold" style:font-name-complex="Times New Roman" style:font-size-complex="12pt" style:font-weight-complex="bold"/>
    </style:style>
    <style:style style:name="T10" style:family="text">
      <style:text-properties style:font-name="Times New Roman" fo:font-size="12pt" fo:language="it" fo:country="IT" fo:font-weight="bold" officeooo:rsid="00156059" style:font-size-asian="12pt" style:font-weight-asian="bold" style:font-name-complex="Times New Roman" style:font-size-complex="12pt" style:font-weight-complex="bold"/>
    </style:style>
    <style:style style:name="T11" style:family="text">
      <style:text-properties style:font-name="Times New Roman" fo:font-size="12pt" fo:language="it" fo:country="IT" fo:font-weight="normal" officeooo:rsid="0011a6a9" style:font-size-asian="12pt" style:font-weight-asian="normal" style:font-name-complex="Times New Roman" style:font-size-complex="12pt" style:font-weight-complex="normal"/>
    </style:style>
    <style:style style:name="T12" style:family="text">
      <style:text-properties style:font-name="Times New Roman" fo:font-size="12pt" fo:language="it" fo:country="IT" fo:font-weight="normal" officeooo:rsid="00156059" style:font-size-asian="12pt" style:font-weight-asian="normal" style:font-name-complex="Times New Roman" style:font-size-complex="12pt" style:font-weight-complex="normal"/>
    </style:style>
    <style:style style:name="T13" style:family="text">
      <style:text-properties fo:font-size="8pt" style:font-size-asian="8pt" style:font-weight-asian="normal" style:font-weight-complex="normal"/>
    </style:style>
    <style:style style:name="T14" style:family="text">
      <style:text-properties fo:font-size="8pt" officeooo:rsid="000446f3" style:font-size-asian="8pt" style:font-weight-asian="normal" style:font-weight-complex="normal"/>
    </style:style>
    <style:style style:name="T15" style:family="text">
      <style:text-properties style:font-name="Arial" fo:font-size="10pt" fo:language="it" fo:country="IT" officeooo:rsid="0013c867" style:font-size-asian="10pt" style:font-size-complex="10pt"/>
    </style:style>
    <style:style style:name="T16" style:family="text">
      <style:text-properties style:font-name="Arial2" fo:font-size="10pt" fo:language="it" fo:country="IT"/>
    </style:style>
    <style:style style:name="T17" style:family="text">
      <style:text-properties officeooo:rsid="00106c2f"/>
    </style:style>
    <style:style style:name="T18" style:family="text">
      <style:text-properties fo:font-variant="normal" fo:text-transform="none" style:font-name="Times New Roman" fo:font-size="12pt" fo:language="it" fo:country="IT" fo:font-style="normal" fo:font-weight="bold" fo:background-color="#ffffff" loext:char-shading-value="0" style:font-size-asian="12pt" style:font-style-asian="normal" style:font-weight-asian="bold" style:font-name-complex="Times New Roman" style:font-size-complex="12pt" style:font-weight-complex="bold"/>
    </style:style>
    <style:style style:name="T19" style:family="text">
      <style:text-properties fo:font-variant="normal" fo:text-transform="none" style:font-name="Times New Roman" fo:font-size="12pt" fo:language="it" fo:country="IT" fo:font-style="normal" fo:font-weight="normal" fo:background-color="#ffffff" loext:char-shading-value="0" style:font-size-asian="12pt" style:font-style-asian="normal" style:font-weight-asian="normal" style:font-name-complex="Times New Roman" style:font-size-complex="12pt" style:font-weight-complex="normal"/>
    </style:style>
    <style:style style:name="T20" style:family="text">
      <style:text-properties fo:font-variant="normal" fo:text-transform="none" style:font-name="Times New Roman" fo:font-size="12pt" fo:language="it" fo:country="IT" fo:font-style="normal" fo:font-weight="normal" style:font-size-asian="12pt" style:font-style-asian="normal" style:font-weight-asian="normal" style:font-name-complex="Times New Roman" style:font-size-complex="12pt"/>
    </style:style>
    <style:style style:name="T21" style:family="text">
      <style:text-properties fo:font-variant="normal" fo:text-transform="none" style:font-name="Times New Roman" fo:font-size="12pt" fo:font-style="normal" fo:font-weight="normal" fo:background-color="#ffffff" loext:char-shading-value="0" style:font-size-asian="12pt" style:font-style-asian="normal" style:font-weight-asian="normal" style:font-name-complex="Times New Roman" style:font-size-complex="12pt"/>
    </style:style>
    <style:style style:name="T22" style:family="text">
      <style:text-properties fo:font-variant="normal" fo:text-transform="none" style:font-name="Times New Roman" fo:font-size="12pt" fo:font-style="normal" fo:font-weight="normal" officeooo:rsid="00120c86" fo:background-color="#ffffff" loext:char-shading-value="0" style:font-size-asian="12pt" style:font-style-asian="normal" style:font-weight-asian="normal" style:font-name-complex="Times New Roman" style:font-size-complex="12pt"/>
    </style:style>
    <style:style style:name="T23" style:family="text">
      <style:text-properties fo:color="#000000" fo:language="it" fo:country="IT"/>
    </style:style>
    <style:style style:name="T24" style:family="text">
      <style:text-properties fo:color="#000000" fo:language="it" fo:country="IT" fo:font-weight="bold" style:font-weight-asian="bold" style:font-weight-complex="bold"/>
    </style:style>
    <style:style style:name="T25" style:family="text">
      <style:text-properties fo:color="#000000" fo:language="it" fo:country="IT" fo:font-weight="bold" officeooo:rsid="004fad75" style:font-weight-asian="bold" style:font-weight-complex="bold"/>
    </style:style>
    <style:style style:name="T26" style:family="text">
      <style:text-properties fo:color="#000000" fo:language="it" fo:country="IT" fo:font-weight="bold" style:font-weight-asian="bold" style:font-name-complex="Times New Roman" style:font-weight-complex="bold"/>
    </style:style>
    <style:style style:name="T27" style:family="text">
      <style:text-properties fo:color="#000000" fo:language="it" fo:country="IT" fo:font-weight="normal" style:font-weight-asian="normal" style:font-name-complex="Times New Roman" style:font-weight-complex="normal"/>
    </style:style>
    <style:style style:name="T28" style:family="text">
      <style:text-properties fo:color="#000000" fo:language="it" fo:country="IT" fo:font-weight="normal" officeooo:rsid="000f7b92" style:font-weight-asian="normal" style:font-name-complex="Times New Roman" style:font-weight-complex="normal"/>
    </style:style>
    <style:style style:name="T29" style:family="text">
      <style:text-properties fo:color="#000000" fo:language="it" fo:country="IT" fo:font-style="normal" fo:font-weight="normal" style:font-name-asian="Courier New" style:language-asian="zh" style:country-asian="C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30" style:family="text">
      <style:text-properties fo:color="#000000" style:font-name="Times New Roman" fo:font-size="12pt" fo:language="it" fo:country="IT" fo:font-style="normal" fo:font-weight="normal" style:font-name-asian="Courier New" style:font-size-asian="12pt" style:language-asian="zh" style:country-asian="CN" style:font-style-asian="normal" style:font-weight-asian="normal" style:font-name-complex="Times New Roman" style:font-size-complex="12pt" style:language-complex="ar" style:country-complex="SA" style:font-style-complex="normal" style:font-weight-complex="normal"/>
    </style:style>
    <style:style style:name="T31" style:family="text">
      <style:text-properties fo:language="it" fo:country="IT"/>
    </style:style>
    <style:style style:name="T32" style:family="text">
      <style:text-properties fo:language="it" fo:country="IT" fo:font-weight="bold" style:font-weight-asian="bold" style:font-weight-complex="bold"/>
    </style:style>
    <style:style style:name="T33" style:family="text">
      <style:text-properties officeooo:rsid="009b3997"/>
    </style:style>
    <style:style style:name="T34" style:family="text">
      <style:text-properties officeooo:rsid="00a38d58"/>
    </style:style>
    <style:style style:name="T35" style:family="text">
      <style:text-properties officeooo:rsid="007123be"/>
    </style:style>
    <style:style style:name="T36" style:family="text">
      <style:text-properties style:use-window-font-color="true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7" style:family="text">
      <style:text-properties style:use-window-font-color="true" fo:font-weight="normal" officeooo:rsid="00a0ab32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8" style:family="text">
      <style:text-properties style:use-window-font-color="true" fo:font-weight="normal" officeooo:rsid="009875b6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39" style:family="text">
      <style:text-properties style:use-window-font-color="true" fo:font-weight="normal" officeooo:rsid="00a38d5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0" style:family="text">
      <style:text-properties style:use-window-font-color="true" fo:font-weight="normal" officeooo:rsid="00a4884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1" style:family="text">
      <style:text-properties style:use-window-font-color="true" fo:font-weight="normal" officeooo:rsid="00bc140a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2" style:family="text">
      <style:text-properties style:use-window-font-color="true" fo:font-weight="normal" officeooo:rsid="00b304cb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3" style:family="text">
      <style:text-properties style:use-window-font-color="true" fo:font-weight="normal" officeooo:rsid="00a9abd2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4" style:family="text">
      <style:text-properties style:use-window-font-color="true" fo:font-weight="normal" officeooo:rsid="00a0fb7c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5" style:family="text">
      <style:text-properties style:use-window-font-color="true" fo:font-weight="normal" officeooo:rsid="00b9d13f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6" style:family="text">
      <style:text-properties style:use-window-font-color="true" fo:font-weight="normal" officeooo:rsid="0091473c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7" style:family="text">
      <style:text-properties style:use-window-font-color="true" fo:font-weight="normal" officeooo:rsid="00ac2557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8" style:family="text">
      <style:text-properties style:use-window-font-color="true" fo:font-weight="normal" officeooo:rsid="00b02443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49" style:family="text">
      <style:text-properties style:use-window-font-color="true" fo:font-weight="normal" officeooo:rsid="00b4ce9b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0" style:family="text">
      <style:text-properties style:use-window-font-color="true" fo:font-weight="normal" officeooo:rsid="00be5098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1" style:family="text">
      <style:text-properties style:use-window-font-color="true" style:text-position="super 58%" fo:font-weight="normal" fo:background-color="transparent" loext:char-shading-value="0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2" style:family="text">
      <style:text-properties style:use-window-font-color="true" fo:language="it" fo:country="IT" fo:font-weight="normal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3" style:family="text">
      <style:text-properties style:use-window-font-color="true" fo:language="it" fo:country="IT" fo:font-weight="normal" officeooo:rsid="0009af05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54" style:family="text">
      <style:text-properties officeooo:rsid="0091473c"/>
    </style:style>
    <style:style style:name="T55" style:family="text">
      <style:text-properties style:text-position="super 58%" style:font-name="Times New Roman" fo:font-size="12pt" fo:language="it" fo:country="IT" officeooo:rsid="00a6819d" style:font-size-asian="12pt" style:font-size-complex="12pt"/>
    </style:style>
    <style:style style:name="T56" style:family="text">
      <style:text-properties officeooo:rsid="0009af0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fo:background-color="transparent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zione1" text:protected="true" text:protection-key="gGSGFcYnYXcG1f44u0iUwpefJOA=">
        <text:p text:style-name="P44"><draw:frame draw:style-name="fr1" draw:name="Immagine1" text:anchor-type="as-char" svg:width="2.147cm" svg:height="3.276cm" draw:z-index="0"><draw:image xlink:href="Pictures/200000080000157F000021A7A3BFEB406480F247.wmf" xlink:type="simple" xlink:show="embed" xlink:actuate="onLoad"/></draw:frame></text:p>
        <text:p text:style-name="P5"/>
        <text:p text:style-name="P6">PROVINCIA DI PRATO</text:p>
        <text:p text:style-name="P18"/>
        <text:p text:style-name="P13">ALLEGATO all'Atto <text:span text:style-name="T17">del </text:span>Presiden<text:span text:style-name="T17">te</text:span></text:p>
        <text:p text:style-name="P13"/>
        <text:p text:style-name="P14">avente ad oggetto: Concessione patrocini: Associazione Sport per tutti e solidarietà Prato ODV -Associazione Sportiva Dilettantistica 29 Martiri – Sub Prato Associazione Sportiva Dilettantisca – A.S.D. Gruppo Podistico Croce D’Oro Prato – Parrocchia di Cafaggio – Comune di Carmignano Settore VI – Comune di Prato Servizio Cultura, Turismo e Promozione del Territorio – Associazione 6 Settembre – P.A.M.A.T. Prevenzione Abuso Minori.</text:p>
        <text:p text:style-name="P14"/>
        <text:p text:style-name="P15">Unità organizzative e di staff BONCIOLINI ROSSELLA</text:p>
        <text:p text:style-name="P14"/>
        <text:p text:style-name="P17"><text:span text:style-name="testo"><text:span text:style-name="T15"/></text:span></text:p>
        <text:p text:style-name="P14"/>
        <text:p text:style-name="P16"/>
      </text:section>
      <text:section text:style-name="Sect2" text:name="NUMBOZZA">
        <text:p text:style-name="P46"><text:span text:style-name="T17">Relazione Tecnica</text:span> <text:span text:style-name="T17">e Proposta </text:span></text:p>
        <text:p text:style-name="P47"/>
        <text:p text:style-name="P42"><text:span text:style-name="Strong_20_Emphasis"><text:span text:style-name="T18">VISTO</text:span></text:span><text:span text:style-name="Strong_20_Emphasis"><text:span text:style-name="T19"> il Decreto del Presidente della Provincia n. 28 del 15.11.2018 mediante il quale alla Dott.ssa Rossella Bonciolini è conferito l'incarico di direzione dell'Area Amministrativa e delle Unità Organizzative di Staff dalla data di sottoscrizione dello stesso decreto fino alla scadenza del mandato del Presidente;</text:span></text:span></text:p>
        <text:p text:style-name="P43"/>
        <text:p text:style-name="P49"><text:span text:style-name="Strong_20_Emphasis"><text:span text:style-name="T3">RICHIAMATO </text:span></text:span><text:span text:style-name="T21">il Regolamento sull’Ordinamento degli Uffici e dei Servizi della Provincia di Prato, approvato con </text:span><text:span text:style-name="T22">Atto del Presidente n. 135 del 30.12.2019 Capo II Funzioni di Direzione – Art. 10 <text:s/>-Incarichi di Direzione , comma 4 - </text:span><text:span text:style-name="T21"><text:s/></text:span><text:span text:style-name="T3">“</text:span><text:span text:style-name="T6">Gli incarichi di direzione cessano con la cessazione del Presidente, ma i soggetti incaricati continuano a svolgere le loro funzioni fino alla sostituzione”</text:span><text:span text:style-name="T20">;</text:span></text:p>
        <text:p text:style-name="P53"/>
        <text:p text:style-name="P19"><text:span text:style-name="T24">V</text:span><text:span text:style-name="T25">ISTA </text:span><text:span text:style-name="T23">la L. 178/2020 (Legge di stabilità per l’anno 2021);</text:span></text:p>
        <text:p text:style-name="P53"/>
        <text:p text:style-name="P54"><text:span text:style-name="T26">VISTO</text:span><text:span text:style-name="T27"> il D.Lgs. n. 267 del 18.08.2000 “T.U. delle leggi sull’ordinamento degli enti locali” ed, in particolare, l’art. 107 concernente le funzioni e responsabilità della dirigenza;</text:span></text:p>
        <text:p text:style-name="P55"/>
        <text:p text:style-name="P54"><text:span text:style-name="T26">VISTA </text:span><text:span text:style-name="T27">la deliberazione n. 97 adotta</text:span><text:span text:style-name="T28">ta</text:span><text:span text:style-name="T27"> dal Consiglio Provinciale in data 20.12.2006, esecutiva ai sensi di legge, con la quale è stato approvato: “Il Regolamento per la concessione in uso temporaneo delle sale di proprietà o nella disponibilità della Provincia di Prato”;</text:span></text:p>
        <text:p text:style-name="P20"/>
        <text:p text:style-name="P28"><text:span text:style-name="T32">VISTE</text:span><text:span text:style-name="T31"> le richieste presentate come di seguito elencate e depositate in atti:</text:span></text:p>
        <text:p text:style-name="P28"/>
        <text:p text:style-name="P20"><text:span text:style-name="T33">1</text:span>) ns. prot. <text:span text:style-name="T34">13077</text:span> <text:span text:style-name="T35"><text:s/>del 12.11.2021 </text:span>con cui <text:span text:style-name="T34">Sport per tutti </text:span><text:span text:style-name="T37">e solidarietà Prato ODV </text:span><text:span text:style-name="T38">chiede <text:s/>il patrocinio e l’uso gratuito </text:span><text:span text:style-name="T39">della Sala Biagi per il Convegno: Sport per tutti, anche per loro </text:span><text:span text:style-name="T40">nella </text:span><text:soft-page-break/><text:span text:style-name="T40">giornata del 19.02.2022</text:span><text:span text:style-name="T38"> <text:s/></text:span><text:span text:style-name="T40">e <text:s/>Prot. 1017 del 28.01.2022 con cui si comunica i</text:span><text:span text:style-name="T41">l</text:span><text:span text:style-name="T40"> rinvio dell’iniziativa al 30.04.2022</text:span><text:span text:style-name="T54">;</text:span></text:p>
        <text:p text:style-name="P20"/>
        <text:p text:style-name="P30"><text:span text:style-name="T7">2) ns. prot. 15169 del 31.12.2021 con cui l’Associazione Sportiva Dilettantistica 29 Martini </text:span><text:span text:style-name="T8">chiede </text:span><text:span text:style-name="T7">il patrocinio per la 58</text:span><text:span text:style-name="T55">a</text:span><text:span text:style-name="T7"> edizione della “Coppa 29 Martiri per Ciclisti Dilettanti che si disputerà il giorno 9 ottobre 2022;</text:span></text:p>
        <text:p text:style-name="P21"/>
        <text:p text:style-name="P22">3) ns. prot. 244 del 12.01.2022 con cui il <text:span text:style-name="T37">Sub Prato Associazione Sportiva Dilettantisca </text:span><text:span text:style-name="T36">chiede il patrocinio, l’uso del logo <text:s/>e <text:s/>degli spazi per il II Trofeo Fotografico “Domenico Iannaccone” che si terrà dal 13 giugno al 18 giugno 2022;</text:span></text:p>
        <text:p text:style-name="P22"><text:span text:style-name="T36">4) ns. prot. 450 del 17.01.2022 con cui <text:s/></text:span><text:span text:style-name="T37">A.S.D. Gruppo Podistico Croce D’Oro <text:s/>Prato </text:span><text:span text:style-name="T36">chiede il patrocinio per la manifestazione Un po’ ‘n Poggio che si terrà il 3 aprile 2022 nei territori dei Comuni di Prato e di Vaiano;</text:span></text:p>
        <text:p text:style-name="P31"/>
        <text:p text:style-name="P22"><text:span text:style-name="T36">5) ns. prot. 570 del 19.01.2022 con cui la Parrocchia di Cafaggio chiede l’utilizzo della Sala Biagi e dell’ingresso di acces</text:span><text:span text:style-name="T42">s</text:span><text:span text:style-name="T36">o <text:s/>per l’attuazione di un mercatino missionario </text:span><text:span text:style-name="T43">il cui ricavato sarà devoluto in beneficienza. </text:span><text:span text:style-name="T42">L’iniziativa si terrà dal 5 all’8 maggio 2022;</text:span></text:p>
        <text:p text:style-name="P32"/>
        <text:p text:style-name="P23"><text:span text:style-name="T43">6</text:span><text:span text:style-name="T36">) ns. prot. 653 del 21.01.2022 con cui il Comune di Carmignano Settore VI chiede il patrocinio per <text:s/>la 14</text:span><text:span text:style-name="T51">a</text:span><text:span text:style-name="T36"> Edizione del Concorso Nazionale di Poesia “Bacchereto 2022” ;</text:span></text:p>
        <text:p text:style-name="P33"/>
        <text:p text:style-name="P23"><text:span text:style-name="T36">7) ns. prot. 795 del 25.01.2022 con cui il </text:span><text:span text:style-name="T37">Comune di Prato </text:span><text:span text:style-name="T44">Servizio Cultura, Turismo e Promozione del Territorio</text:span><text:span text:style-name="T37"> </text:span><text:span text:style-name="T36">chiede il patrocinio per gli eventi rassegna “Prato Estate 2022” </text:span><text:span text:style-name="T45">in programma presso il Giardino Buonamici dal 15 giugno al 15 settembre 2022</text:span><text:span text:style-name="T36">;</text:span></text:p>
        <text:p text:style-name="P34"/>
        <text:p text:style-name="P24"><text:span text:style-name="T46">8</text:span><text:span text:style-name="T36">) ns. prot.796 del 25.01.2022 con cui l’</text:span><text:span text:style-name="T37">Associazione 6 Settembre </text:span><text:span text:style-name="T36">in occasione dei 110 anni dalla nascita di Gino Signori </text:span><text:span text:style-name="T47">chiede il patrocinio per una serie di iniziative che ne ricordino la persona nell’aprile 2022 tra cui </text:span><text:span text:style-name="T45">l’</text:span><text:span text:style-name="T47">inaugurazione di una panchina nel parcheggio Leonardo Tintori, una pubblicazione e una mostra allestita nei locali del Circolo 29 Martiri;</text:span></text:p>
        <text:p text:style-name="P35"/>
        <text:p text:style-name="P25"><text:span text:style-name="T47">9</text:span><text:span text:style-name="T36">) ns. prot. 988 del 28.01.2022 con cui la </text:span><text:span text:style-name="T37"><text:s/>P.A.M.A.T. </text:span><text:span text:style-name="T44">Prevenzione Abuso Minori </text:span><text:span text:style-name="T36">richiede il patrocinio, l’utilizzo del logo e l’utilizzo a titolo gratuito della Sala Biagi e del </text:span><text:span text:style-name="T48">corridoio adia</text:span><text:span text:style-name="T49">c</text:span><text:span text:style-name="T48">ente dal 20 al 23 maggio per </text:span><text:span text:style-name="T50">l’</text:span><text:span text:style-name="T48">allestimento di una mostra a conclusione del progetto “Voli di Libertà”;</text:span></text:p>
        <text:p text:style-name="P36"/>
        <text:p text:style-name="P26"/>
        <text:p text:style-name="P28"><text:span text:style-name="T32">CONSIDERATO</text:span><text:span text:style-name="T31"> che le iniziative sopracitate sono promosse da realtà che svolgono un'azione di indubbio valore sociale, culturale ed educativo e che sono fortemente radicate all'interno del tessuto territoriale dell'intera Provincia;</text:span></text:p>
        <text:p text:style-name="P38"/>
        <text:p text:style-name="P28"><text:span text:style-name="T32">TENUTO CONTO</text:span><text:span text:style-name="T31"> dell'interesse generale che tali azioni esercitano sull'intera popolazione e la ricaduta positiva sui soggetti raggiunti che muove le organizzazioni richiedenti;</text:span></text:p>
        <text:p text:style-name="P20"/>
        <text:p text:style-name="P28"><text:span text:style-name="T32">RITENUTO</text:span><text:span text:style-name="T31"> che le iniziative sono da considerarsi meritevoli di attenzione da parte dell'Amministrazione provinciale per il valore dei soggetti proponenti, per le loro alte finalità e per i risultati che vengono conseguiti;</text:span></text:p>
        <text:p text:style-name="P20"/>
        <text:p text:style-name="P30"><text:span text:style-name="T9">D</text:span><text:span text:style-name="T10">ATO ATTO</text:span><text:span text:style-name="T11"> che la presente proposta è soggetta a</text:span><text:span text:style-name="T12">l</text:span><text:span text:style-name="T11"> parer</text:span><text:span text:style-name="T12">e</text:span><text:span text:style-name="T11"> di regolarità tecnica del responsabile del servizio, ai sensi dell’art. 49, comma 1, del D.Lgs. n. 267/2000;</text:span></text:p>
        <text:p text:style-name="P28"/>
        <text:p text:style-name="P27"/>
        <text:p text:style-name="P27">PROPONE</text:p>
        <text:p text:style-name="P27"/>
        <text:p text:style-name="P28"><text:soft-page-break/><text:span text:style-name="T31">1) di accogliere le richieste presentate dalle associazioni di sopra elencate e depositate in atti</text:span><text:span text:style-name="T29">;</text:span></text:p>
        <text:p text:style-name="P40"/>
        <text:p text:style-name="P30"><text:span text:style-name="T30">2) di precisare che</text:span><text:span text:style-name="T4"> la realizzazione delle iniziative patrocinate dovrà avvenire nel rispetto della disciplina nazionale e regionale connesse all'emergenza epidemiologica da COVID-19 in corso </text:span><text:span text:style-name="T5">e solo se da essa consentito alla data programmata</text:span><text:span text:style-name="T4">; </text:span></text:p>
        <text:p text:style-name="P41"/>
        <text:p text:style-name="P41">3) di dare atto che, ai sensi e per gli effetti della legge n.241/90, il responsabile del presente procedimento e della sua esecuzione è la Dott.ssa Elisabetta Cioni;</text:p>
        <text:p text:style-name="P29"/>
        <text:p text:style-name="P28"><text:span text:style-name="T53">4)</text:span><text:span text:style-name="T52"> di pubblicare il presente atto all'Albo Pretorio on-line per quindici giorni consecutivi, ai sensi dell'art. 124, comma 1, e 134, comma 3, del T.U.E.L.;</text:span></text:p>
        <text:p text:style-name="P37"/>
        <text:p text:style-name="P37"><text:span text:style-name="T56">5 </text:span>) di dare atto che avverso il presente provvedimento può essere presentato alternativamente ricorso al TAR o al Presidente della Repubblica rispettivamente entro 60 o 120 giorni dalla data di scadenza del termine di pubblicazione;</text:p>
        <text:p text:style-name="P37"/>
        <text:p text:style-name="P37">5) di dare atto che, stante l'urgenza, il presente atto, in attesa della sua esecutività ai sensi dell'art. 134, comma 4, del T.U.E.L, è dichiarato immediatamente eseguibile.</text:p>
        <text:p text:style-name="P39"/>
        <text:p text:style-name="P50"/>
        <text:p text:style-name="P51">Il Direttore di Area</text:p>
        <text:p text:style-name="P52"><text:s/>D.ssa Rossella Bonciolini</text:p>
        <text:p text:style-name="P48"/>
        <text:p text:style-name="P48"/>
        <text:p text:style-name="P45"/>
      </text:section>
      <text:section text:style-name="Sect1" text:name="Sezione2" text:protected="true" text:protection-key="gGSGFcYnYXcG1f44u0iUwpefJOA=">
        <text:p text:style-name="P7"><text:s text:c="49"/></text:p>
        <text:p text:style-name="P4"><text:span text:style-name="T16"><text:tab/></text:span> <text:s text:c="21"/></text:p>
      </text:section>
      <text:p text:style-name="P7"><text:s text:c="58"/></text:p>
      <text:p text:style-name="P7"><text:s text:c="95"/></text:p>
      <text:p text:style-name="P3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, sans-serif"/>
    <style:font-face style:name="OpenSymbol" svg:font-family="OpenSymbol"/>
    <style:font-face style:name="Tahoma" svg:font-family="Tahoma"/>
    <style:font-face style:name="TimesNewRomanPSMT-OneByteIdenti" svg:font-family="TimesNewRomanPSMT-OneByteIdenti, 'Times New Roman'"/>
    <style:font-face style:name="Courier New" svg:font-family="'Courier New'" style:font-family-generic="modern"/>
    <style:font-face style:name="Times New Roman1" svg:font-family="'Times New Roman'" style:font-family-generic="roman"/>
    <style:font-face style:name="Tahoma1" svg:font-family="Tahoma" style:font-family-generic="swiss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e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wiss" style:font-pitch="variable"/>
    <style:font-face style:name="Tahoma2" svg:font-family="Tahom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ideograph-alpha"/>
      <style:text-properties fo:font-size="12pt" fo:language="it" fo:country="IT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text-properties style:font-name-complex="Tahoma1" style:font-family-complex="Tahoma" style:font-family-generic-complex="swiss"/>
    </style:style>
    <style:style style:name="caption" style:family="paragraph" style:parent-style-name="Standard">
      <style:paragraph-properties fo:margin-top="0.212cm" fo:margin-bottom="0.212cm" loext:contextual-spacing="false"/>
      <style:text-properties fo:font-style="italic" style:font-name-complex="Tahoma1" style:font-family-complex="Tahoma" style:font-family-generic-complex="swiss" style:font-style-complex="italic"/>
    </style:style>
    <style:style style:name="WW-Heading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WW-Index1111111111111111" style:family="paragraph" style:parent-style-name="Standard"/>
    <style:style style:name="Intestazione2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2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Intestazione1" style:family="paragraph" style:parent-style-name="Standard" style:next-style-name="Text_20_body">
      <style:paragraph-properties fo:margin-top="0.423cm" fo:margin-bottom="0.212cm" loext:contextual-spacing="false" fo:keep-with-next="always"/>
      <style:text-properties fo:font-size="14pt" style:font-size-complex="14pt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tyle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_20__28_user_29_" style:display-name="Frame contents (user)" style:family="paragraph" style:parent-style-name="Text_20_body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footer" style:family="paragraph" style:parent-style-name="Standard">
      <style:paragraph-properties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footer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" style:display-name="WW-Table Contents" style:family="paragraph" style:parent-style-name="Standard"/>
    <style:style style:name="WW-Table_20_Heading" style:display-name="WW-Table Heading" style:family="paragraph" style:parent-style-name="WW-Table_20_Contents">
      <style:paragraph-properties fo:text-align="center" style:justify-single-word="false"/>
      <style:text-properties fo:font-weight="bold" style:font-weight-complex="bold"/>
    </style:style>
    <style:style style:name="WW-footer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" style:display-name="WW-Table Contents1" style:family="paragraph" style:parent-style-name="Standard"/>
    <style:style style:name="WW-Table_20_Heading1" style:display-name="WW-Table Heading1" style:family="paragraph" style:parent-style-name="WW-Table_20_Contents1">
      <style:paragraph-properties fo:text-align="center" style:justify-single-word="false"/>
      <style:text-properties fo:font-weight="bold" style:font-weight-complex="bold"/>
    </style:style>
    <style:style style:name="WW-footer12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" style:display-name="WW-Table Contents12" style:family="paragraph" style:parent-style-name="Standard"/>
    <style:style style:name="WW-Table_20_Heading12" style:display-name="WW-Table Heading12" style:family="paragraph" style:parent-style-name="WW-Table_20_Contents12">
      <style:paragraph-properties fo:text-align="center" style:justify-single-word="false"/>
      <style:text-properties fo:font-weight="bold" style:font-weight-complex="bold"/>
    </style:style>
    <style:style style:name="WW-footer123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" style:display-name="WW-Table Contents123" style:family="paragraph" style:parent-style-name="Standard"/>
    <style:style style:name="WW-Table_20_Heading123" style:display-name="WW-Table Heading123" style:family="paragraph" style:parent-style-name="WW-Table_20_Contents123">
      <style:paragraph-properties fo:text-align="center" style:justify-single-word="false"/>
      <style:text-properties fo:font-weight="bold" style:font-weight-complex="bold"/>
    </style:style>
    <style:style style:name="WW-footer1234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" style:display-name="WW-Table Contents1234" style:family="paragraph" style:parent-style-name="Standard"/>
    <style:style style:name="WW-Table_20_Heading1234" style:display-name="WW-Table Heading1234" style:family="paragraph" style:parent-style-name="WW-Table_20_Contents1234">
      <style:paragraph-properties fo:text-align="center" style:justify-single-word="false"/>
      <style:text-properties fo:font-weight="bold" style:font-weight-complex="bold"/>
    </style:style>
    <style:style style:name="WW-footer12345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" style:display-name="WW-Table Contents12345" style:family="paragraph" style:parent-style-name="Standard"/>
    <style:style style:name="WW-Table_20_Heading12345" style:display-name="WW-Table Heading12345" style:family="paragraph" style:parent-style-name="WW-Table_20_Contents12345">
      <style:paragraph-properties fo:text-align="center" style:justify-single-word="false"/>
      <style:text-properties fo:font-weight="bold" style:font-weight-complex="bold"/>
    </style:style>
    <style:style style:name="WW-footer123456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" style:display-name="WW-Table Contents123456" style:family="paragraph" style:parent-style-name="Standard"/>
    <style:style style:name="WW-Table_20_Heading123456" style:display-name="WW-Table Heading123456" style:family="paragraph" style:parent-style-name="WW-Table_20_Contents123456">
      <style:paragraph-properties fo:text-align="center" style:justify-single-word="false"/>
      <style:text-properties fo:font-weight="bold" style:font-weight-complex="bold"/>
    </style:style>
    <style:style style:name="WW-footer12345678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" style:display-name="WW-Table Contents1234567" style:family="paragraph" style:parent-style-name="Standard"/>
    <style:style style:name="WW-Table_20_Heading1234567" style:display-name="WW-Table Heading1234567" style:family="paragraph" style:parent-style-name="WW-Table_20_Contents1234567">
      <style:paragraph-properties fo:text-align="center" style:justify-single-word="false"/>
      <style:text-properties fo:font-weight="bold" style:font-weight-complex="bold"/>
    </style:style>
    <style:style style:name="WW-footer123456789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" style:display-name="WW-Table Contents12345678" style:family="paragraph" style:parent-style-name="Standard"/>
    <style:style style:name="WW-Table_20_Heading12345678" style:display-name="WW-Table Heading12345678" style:family="paragraph" style:parent-style-name="WW-Table_20_Contents12345678">
      <style:paragraph-properties fo:text-align="center" style:justify-single-word="false"/>
      <style:text-properties fo:font-weight="bold" style:font-weight-complex="bold"/>
    </style:style>
    <style:style style:name="WW-footer12345678910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" style:display-name="WW-Table Contents123456789" style:family="paragraph" style:parent-style-name="Standard"/>
    <style:style style:name="WW-Table_20_Heading123456789" style:display-name="WW-Table Heading123456789" style:family="paragraph" style:parent-style-name="WW-Table_20_Contents123456789">
      <style:paragraph-properties fo:text-align="center" style:justify-single-word="false"/>
      <style:text-properties fo:font-weight="bold" style:font-weight-complex="bold"/>
    </style:style>
    <style:style style:name="WW-footer1234567891011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" style:display-name="WW-Table Contents12345678910" style:family="paragraph" style:parent-style-name="Standard"/>
    <style:style style:name="WW-Table_20_Heading12345678910" style:display-name="WW-Table Heading12345678910" style:family="paragraph" style:parent-style-name="WW-Table_20_Contents12345678910">
      <style:paragraph-properties fo:text-align="center" style:justify-single-word="false"/>
      <style:text-properties fo:font-weight="bold" style:font-weight-complex="bold"/>
    </style:style>
    <style:style style:name="WW-footer123456789101112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" style:display-name="WW-Table Contents1234567891011" style:family="paragraph" style:parent-style-name="Standard"/>
    <style:style style:name="WW-Table_20_Heading1234567891011" style:display-name="WW-Table Heading1234567891011" style:family="paragraph" style:parent-style-name="WW-Table_20_Contents1234567891011">
      <style:paragraph-properties fo:text-align="center" style:justify-single-word="false"/>
      <style:text-properties fo:font-weight="bold" style:font-weight-complex="bold"/>
    </style:style>
    <style:style style:name="WW-footer12345678910111213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" style:display-name="WW-Table Contents123456789101112" style:family="paragraph" style:parent-style-name="Standard"/>
    <style:style style:name="WW-Table_20_Heading123456789101112" style:display-name="WW-Table Heading123456789101112" style:family="paragraph" style:parent-style-name="WW-Table_20_Contents123456789101112">
      <style:paragraph-properties fo:text-align="center" style:justify-single-word="false"/>
      <style:text-properties fo:font-weight="bold" style:font-weight-complex="bold"/>
    </style:style>
    <style:style style:name="WW-footer1234567891011121314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" style:display-name="WW-Table Contents12345678910111213" style:family="paragraph" style:parent-style-name="Standard"/>
    <style:style style:name="WW-Table_20_Heading12345678910111213" style:display-name="WW-Table Heading12345678910111213" style:family="paragraph" style:parent-style-name="WW-Table_20_Contents12345678910111213">
      <style:paragraph-properties fo:text-align="center" style:justify-single-word="false"/>
      <style:text-properties fo:font-weight="bold" style:font-weight-complex="bold"/>
    </style:style>
    <style:style style:name="WW-footer123456789101112131415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" style:display-name="WW-Table Contents1234567891011121314" style:family="paragraph" style:parent-style-name="Standard"/>
    <style:style style:name="WW-Table_20_Heading1234567891011121314" style:display-name="WW-Table Heading1234567891011121314" style:family="paragraph" style:parent-style-name="WW-Table_20_Contents1234567891011121314">
      <style:paragraph-properties fo:text-align="center" style:justify-single-word="false"/>
      <style:text-properties fo:font-weight="bold" style:font-weight-complex="bold"/>
    </style:style>
    <style:style style:name="WW-footer12345678910111213141516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" style:display-name="WW-Table Contents123456789101112131415" style:family="paragraph" style:parent-style-name="Standard"/>
    <style:style style:name="WW-Table_20_Heading123456789101112131415" style:display-name="WW-Table Heading123456789101112131415" style:family="paragraph" style:parent-style-name="WW-Table_20_Contents123456789101112131415">
      <style:paragraph-properties fo:text-align="center" style:justify-single-word="false"/>
      <style:text-properties fo:font-weight="bold" style:font-weight-complex="bold"/>
    </style:style>
    <style:style style:name="WW-footer1234567891011121314151617" style:family="paragraph" style:parent-style-name="Standard">
      <style:paragraph-properties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WW-Table_20_Contents12345678910111213141516" style:display-name="WW-Table Contents12345678910111213141516" style:family="paragraph" style:parent-style-name="Standard"/>
    <style:style style:name="WW-Table_20_Heading12345678910111213141516" style:display-name="WW-Table Heading12345678910111213141516" style:family="paragraph" style:parent-style-name="WW-Table_20_Contents12345678910111213141516">
      <style:paragraph-properties fo:text-align="center" style:justify-single-word="false"/>
      <style:text-properties fo:font-weight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it" fo:country="IT" style:font-name-asian="Times New Roman Cyr" style:font-family-asian="'Times New Roman Cyr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/>
    </style:style>
    <style:style style:name="Titolo1" style:family="paragraph" style:parent-style-name="Standard" style:default-outline-level="">
      <style:paragraph-properties fo:text-align="center" style:justify-single-word="false"/>
      <style:text-properties fo:font-size="11pt" fo:font-weight="bold" style:font-size-asian="11pt" style:font-weight-asian="bold" style:font-size-complex="12pt" style:font-weight-complex="bold"/>
    </style:style>
    <style:style style:name="Subtitle" style:family="paragraph" style:parent-style-name="Heading" style:class="chapter"/>
    <style:style style:name="Normale_20__28_Web_29_" style:display-name="Normale (Web)" style:family="paragraph" style:parent-style-name="Standard">
      <style:paragraph-properties fo:margin-top="0.176cm" fo:margin-bottom="0.176cm" loext:contextual-spacing="false"/>
      <style:text-properties fo:font-size="12pt" style:font-size-asian="12pt" style:font-size-complex="12pt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text-indent="0cm" style:auto-text-indent="false"/>
      <style:text-properties fo:font-size="12pt" style:font-size-asian="12pt"/>
    </style:style>
    <style:style style:name="Text" style:family="paragraph" style:parent-style-name="Caption" style:class="extra"/>
    <style:style style:name="western" style:family="paragraph" style:parent-style-name="Standard" style:default-outline-level="">
      <style:paragraph-properties fo:margin-top="0.176cm" fo:margin-bottom="0.21cm" loext:contextual-spacing="false"/>
      <style:text-properties fo:font-size="12pt" style:font-size-asian="12pt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WW-Absatz-Standardschriftart" style:family="text">
      <style:text-properties fo:font-size="12pt" fo:language="en" fo:country="US" style:font-name-asian="Lucida Sans Unicode" style:font-family-asian="'Lucida Sans Unicode'" style:font-family-generic-asian="swiss" style:font-pitch-asian="variable" style:language-asian="en" style:country-asian="US" style:font-size-complex="12pt"/>
    </style:style>
    <style:style style:name="proponente" style:family="text">
      <style:text-properties style:font-name="Arial1" fo:font-family="Arial" style:font-style-name="Normale" style:font-family-generic="swiss" style:font-pitch="variable" fo:font-size="10pt" style:font-size-asian="10.5pt"/>
    </style:style>
    <style:style style:name="testo" style:family="text">
      <style:text-properties style:font-name="Arial1" fo:font-family="Arial" style:font-style-name="Normale" style:font-family-generic="swiss" style:font-pitch="variable" fo:font-size="14pt" style:font-size-asian="10.5pt"/>
    </style:style>
    <style:style style:name="WW8Num3z0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-Carattere_20_predefinito_20_paragrafo111" style:display-name="WW-Carattere predefinito paragrafo111" style:family="text"/>
    <style:style style:name="Strong_20_Emphasis" style:display-name="Strong Emphasis" style:family="text" style:parent-style-name="WW-Carattere_20_predefinito_20_paragrafo111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cm" fo:margin-bottom="0cm" loext:contextual-spacing="false" fo:text-align="justify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P2" style:family="paragraph" style:parent-style-name="Standard">
      <style:paragraph-properties fo:margin-top="0cm" fo:margin-bottom="0cm" loext:contextual-spacing="false" fo:text-align="end" style:justify-single-word="false"/>
      <style:text-properties style:font-name="Arial" fo:font-size="8pt" fo:font-style="normal" fo:font-weight="normal" officeooo:paragraph-rsid="000446f3" style:font-name-asian="Arial Unicode MS" style:font-size-asian="8pt" style:font-name-complex="Tahoma2" style:font-size-complex="8pt"/>
    </style:style>
    <style:style style:name="MT1" style:family="text">
      <style:text-properties style:font-name="Times New Roman" fo:font-size="8pt" style:font-size-asian="8pt" style:font-weight-asian="normal" style:font-weight-complex="normal"/>
    </style:style>
    <style:style style:name="MT2" style:family="text">
      <style:text-properties style:font-name="Times New Roman" fo:font-size="8pt" officeooo:rsid="0007cc61" style:font-size-asian="8pt" style:font-weight-asian="normal" style:font-weight-complex="normal"/>
    </style:style>
    <style:style style:name="MT3" style:family="text">
      <style:text-properties fo:font-size="8pt" style:font-size-asian="8pt" style:font-weight-asian="normal" style:font-weight-complex="normal"/>
    </style:style>
    <style:style style:name="MT4" style:family="text">
      <style:text-properties fo:font-size="8pt" officeooo:rsid="000446f3" style:font-size-asian="8pt" style:font-weight-asian="normal" style:font-weight-complex="normal"/>
    </style:style>
    <style:page-layout style:name="Mpm1">
      <style:page-layout-properties fo:page-width="20.999cm" fo:page-height="29.699cm" style:num-format="1" style:print-orientation="portrait" fo:margin-top="1.251cm" fo:margin-bottom="1.251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461cm" fo:margin-left="0cm" fo:margin-right="0cm" fo:margin-top="1.36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roponente"><text:span text:style-name="MT1">Documento sottoscritto con firma digitale. L'originale informatico è stato predisposto presso </text:span></text:span><text:span text:style-name="proponente"><text:span text:style-name="MT2">la Provincia</text:span></text:span><text:span text:style-name="proponente"><text:span text:style-name="MT1"> di Prato ai sensi del D.Lgs 82/2005 e conservato in conformità alle regole tecniche. Nella copia analogica la sottoscrizione con firma autografa è sostituita dall'indicazione a stampa del nominativo del soggetto responsabile secondo le disposizioni di cui all'art. 3 del D.Lgs 39/1993.</text:span></text:span></text:p>
        <text:p text:style-name="MP2"><text:span text:style-name="proponente"><text:span text:style-name="MT3"><text:page-number text:select-page="current">3</text:page-number></text:span></text:span><text:span text:style-name="proponente"><text:span text:style-name="MT3"> </text:span></text:span><text:span text:style-name="proponente"><text:span text:style-name="MT4">di </text:span></text:span><text:span text:style-name="proponente"><text:span text:style-name="MT3"><text:page-count>3</text:page-count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dc:date>2022-01-31T14:03:37.303768988</dc:date>
    <meta:editing-cycles>30</meta:editing-cycles>
    <meta:editing-duration>PT1H14M19S</meta:editing-duration>
    <dc:subject>Concessione patrocini: Associazione Sport per tutti e solidarietà Prato ODV -Associazione Sportiva Dilettantistica 29 Martiri – Sub Prato Associazione Sportiva Dilettantisca – A.S.D. Gruppo Podistico Croce D’Oro  Prato – Parrocchia di Cafaggio – Comune di Carmignano Settore VI – Comune di Prato Servizio Cultura, Turismo e Promozione del Territorio – Associazione 6 Settembre – P.A.M.A.T. Prevenzione Abuso Minori.</dc:subject>
    <dc:title>Relazione su Proposta di Atto del Presidente n.  38  del 31/01/2022</dc:title>
    <meta:document-statistic meta:table-count="0" meta:image-count="1" meta:object-count="0" meta:page-count="3" meta:paragraph-count="40" meta:word-count="992" meta:character-count="6725" meta:non-whitespace-character-count="5519"/>
    <meta:user-defined meta:name="Proprietario">Provincia di Prato</meta:user-defined>
    <meta:user-defined meta:name="Redattore">Provincia di Prato - Unità organizzative e di staff</meta:user-defined>
  </office:meta>
</office:document-meta>
</file>