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List_20_Paragraph" style:list-style-name="WWNum2">
      <style:paragraph-properties fo:margin-left="0.203cm" fo:margin-right="0.2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Arial" fo:font-size="11pt" officeooo:paragraph-rsid="00145d21" style:font-size-asian="11pt" style:font-size-complex="11pt"/>
    </style:style>
    <style:style style:name="P20" style:family="paragraph" style:parent-style-name="List_20_Paragraph" style:list-style-name="WWNum2">
      <style:paragraph-properties fo:margin-left="0.203cm" fo:margin-right="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Arial" fo:font-size="11pt" officeooo:paragraph-rsid="00145d21" style:font-size-asian="11pt" style:font-size-complex="11pt"/>
    </style:style>
    <style:style style:name="P21" style:family="paragraph" style:parent-style-name="List_20_Paragraph" style:list-style-name="WWNum2">
      <style:paragraph-properties fo:margin-left="0.203cm" fo:margin-right="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Arial" fo:font-size="11pt" officeooo:paragraph-rsid="00145d21" style:font-size-asian="11pt" style:font-size-complex="11pt"/>
    </style:style>
    <style:style style:name="P22" style:family="paragraph" style:parent-style-name="List_20_Paragraph" style:list-style-name="WWNum2">
      <style:paragraph-properties fo:margin-left="0.203cm" fo:margin-right="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Arial" fo:font-size="11pt" officeooo:paragraph-rsid="00145d21" style:font-size-asian="11pt" style:font-size-complex="11pt"/>
    </style:style>
    <style:style style:name="P23" style:family="paragraph" style:parent-style-name="List_20_Paragraph" style:list-style-name="WWNum2">
      <style:paragraph-properties fo:margin-left="0.203cm" fo:margin-right="0.25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style:font-name="Arial" fo:font-size="11pt" officeooo:paragraph-rsid="00145d21" fo:background-color="#ffffff" style:font-size-asian="11pt" style:font-size-complex="11pt"/>
    </style:style>
    <style:style style:name="P24" style:family="paragraph" style:parent-style-name="List_20_Paragraph" style:list-style-name="WWNum2">
      <style:paragraph-properties fo:margin-left="0.203cm" fo:margin-right="0.2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Arial" fo:font-size="11pt" officeooo:paragraph-rsid="00145d21" style:font-size-asian="11pt" style:font-size-complex="11pt"/>
    </style:style>
    <style:style style:name="P25" style:family="paragraph" style:parent-style-name="Heading_20_2">
      <style:paragraph-properties fo:margin-left="10.502cm" fo:margin-right="0cm" fo:text-align="start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Times New Roman" fo:font-size="12pt" officeooo:rsid="000d5267" officeooo:paragraph-rsid="00145d21" style:font-name-asian="TimesNewRomanPSMT-OneByteIdenti" style:font-size-asian="12pt" style:font-name-complex="Arial" style:font-size-complex="12pt"/>
    </style:style>
    <style:style style:name="P28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45d21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style:font-name="Times New Roman" fo:font-size="12pt" officeooo:paragraph-rsid="00145d21" style:font-name-asian="TimesNewRomanPSMT-OneByteIdenti" style:font-size-asian="12pt" style:font-name-complex="Arial" style:font-size-complex="12pt"/>
    </style:style>
    <style:style style:name="P30" style:family="paragraph" style:parent-style-name="Standard">
      <style:paragraph-properties fo:margin-left="0.203cm" fo:margin-right="0.295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31" style:family="paragraph" style:parent-style-name="Standard">
      <style:paragraph-properties fo:margin-left="0.203cm" fo:margin-right="0.24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32" style:family="paragraph" style:parent-style-name="Standard">
      <style:paragraph-properties fo:margin-left="0.203cm" fo:margin-right="0.275cm" fo:margin-top="0.407cm" fo:margin-bottom="0cm" loext:contextual-spacing="false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33" style:family="paragraph" style:parent-style-name="Standard">
      <style:paragraph-properties fo:margin-left="0.203cm" fo:margin-right="0.236cm" fo:margin-top="0.409cm" fo:margin-bottom="0cm" loext:contextual-spacing="false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34" style:family="paragraph" style:parent-style-name="Standard">
      <style:paragraph-properties fo:margin-left="9.786cm" fo:margin-right="0cm" fo:margin-top="0.113cm" fo:margin-bottom="0cm" loext:contextual-spacing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35" style:family="paragraph" style:parent-style-name="Text_20_body">
      <style:text-properties style:font-name="Arial" fo:font-size="11pt" officeooo:paragraph-rsid="00145d21" style:font-size-asian="11pt" style:font-size-complex="11pt"/>
    </style:style>
    <style:style style:name="P36" style:family="paragraph" style:parent-style-name="Text_20_body">
      <style:text-properties style:font-name="Arial" fo:font-size="11pt" officeooo:paragraph-rsid="00145d21" fo:background-color="#ffff00" style:font-size-asian="11pt" style:font-size-complex="11pt"/>
    </style:style>
    <style:style style:name="P37" style:family="paragraph" style:parent-style-name="Text_20_body" style:master-page-name="">
      <style:paragraph-properties fo:margin-left="0.159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style:text-autospace="ideograph-alpha"/>
      <style:text-properties officeooo:paragraph-rsid="00145d21"/>
    </style:style>
    <style:style style:name="P38" style:family="paragraph" style:parent-style-name="Text_20_body">
      <style:paragraph-properties fo:margin-left="0.203cm" fo:margin-right="0.235cm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39" style:family="paragraph" style:parent-style-name="Text_20_body">
      <style:paragraph-properties fo:margin-left="0.203cm" fo:margin-right="0.236cm" fo:margin-top="0.406cm" fo:margin-bottom="0cm" loext:contextual-spacing="false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40" style:family="paragraph" style:parent-style-name="Text_20_body">
      <style:paragraph-properties fo:margin-left="0.203cm" fo:margin-right="0.245cm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41" style:family="paragraph" style:parent-style-name="Text_20_body">
      <style:paragraph-properties fo:margin-left="0.236cm" fo:margin-right="0.379cm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42" style:family="paragraph" style:parent-style-name="Text_20_body">
      <style:paragraph-properties fo:margin-top="0.014cm" fo:margin-bottom="0cm" loext:contextual-spacing="false"/>
      <style:text-properties style:font-name="Arial" fo:font-size="11pt" officeooo:paragraph-rsid="00145d21" style:font-size-asian="11pt" style:font-size-complex="11pt"/>
    </style:style>
    <style:style style:name="P43" style:family="paragraph" style:parent-style-name="Text_20_body">
      <style:paragraph-properties fo:margin-left="0.203cm" fo:margin-right="0.229cm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44" style:family="paragraph" style:parent-style-name="Text_20_body">
      <style:paragraph-properties fo:margin-left="0.203cm" fo:margin-right="0.229cm" fo:margin-top="0.176cm" fo:margin-bottom="0cm" loext:contextual-spacing="false" fo:text-align="justify" style:justify-single-word="false" fo:text-indent="0cm" style:auto-text-indent="false"/>
      <style:text-properties style:font-name="Arial" fo:font-size="11pt" officeooo:paragraph-rsid="00145d21" style:font-size-asian="11pt" style:font-size-complex="11pt"/>
    </style:style>
    <style:style style:name="P45" style:family="paragraph" style:parent-style-name="Text_20_body">
      <style:paragraph-properties fo:margin-left="0.203cm" fo:margin-right="0.229cm" fo:margin-top="0.176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5d21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.005cm" fo:margin-bottom="0cm" loext:contextual-spacing="false"/>
      <style:text-properties style:font-name="Arial" fo:font-size="11pt" fo:font-weight="bold" officeooo:paragraph-rsid="00145d21" style:font-size-asian="11pt" style:font-weight-asian="bold" style:font-size-complex="11pt"/>
    </style:style>
    <style:style style:name="P47" style:family="paragraph" style:parent-style-name="Text_20_body">
      <style:paragraph-properties fo:margin-top="0.012cm" fo:margin-bottom="0cm" loext:contextual-spacing="false"/>
      <style:text-properties style:font-name="Arial" fo:font-size="11pt" officeooo:paragraph-rsid="00145d21" style:font-size-asian="11pt" style:font-size-complex="11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fo:color="#000000" style:font-name="Arial" fo:font-size="11pt" fo:font-weight="bold" style:font-name-asian="TimesNewRomanPSMT-OneByteIdenti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font-name-asian="TimesNewRomanPSMT-OneByteIdenti" style:font-size-asian="11pt" style:font-name-complex="Arial" style:font-size-complex="11pt"/>
    </style:style>
    <style:style style:name="T10" style:family="text">
      <style:text-properties fo:color="#000000" style:font-name="Arial" fo:font-size="11pt" fo:language="it" fo:country="IT" style:font-name-asian="TimesNewRomanPSMT-OneByteIdenti" style:font-size-asian="11pt" style:language-asian="en" style:country-asian="US" style:font-name-complex="Arial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5cm" fo:font-style="italic" style:font-style-asian="italic"/>
    </style:style>
    <style:style style:name="T16" style:family="text">
      <style:text-properties fo:letter-spacing="-0.009cm"/>
    </style:style>
    <style:style style:name="T17" style:family="text">
      <style:text-properties fo:letter-spacing="-0.004cm"/>
    </style:style>
    <style:style style:name="T18" style:family="text">
      <style:text-properties fo:letter-spacing="0.018cm"/>
    </style:style>
    <style:style style:name="T19" style:family="text">
      <style:text-properties fo:letter-spacing="0.016cm"/>
    </style:style>
    <style:style style:name="T20" style:family="text">
      <style:text-properties fo:letter-spacing="0.021cm"/>
    </style:style>
    <style:style style:name="T21" style:family="text">
      <style:text-properties fo:letter-spacing="0.019cm"/>
    </style:style>
    <style:style style:name="T22" style:family="text">
      <style:text-properties fo:letter-spacing="-0.016cm"/>
    </style:style>
    <style:style style:name="T23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26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7">del </text:span>Presiden<text:span text:style-name="T7">te</text:span></text:p>
        <text:p text:style-name="P13"/>
        <text:p text:style-name="P14">avente ad oggetto: Piano della Performance 2022-2024. Annualità 2022. Approvazione.</text:p>
        <text:p text:style-name="P14"/>
        <text:p text:style-name="P15">Segretario Generale Fedeli Simonetta</text:p>
        <text:p text:style-name="P14"/>
        <text:p text:style-name="P17"><text:span text:style-name="testo"><text:span text:style-name="T5"/></text:span></text:p>
        <text:p text:style-name="P14"/>
        <text:p text:style-name="P16"/>
      </text:section>
      <text:section text:style-name="Sect2" text:name="NUMBOZZA">
        <text:p text:style-name="P28">Relazione Tecnica e Proposta </text:p>
        <text:p text:style-name="P28"/>
        <text:p text:style-name="P29"/>
        <text:p text:style-name="P37"><text:span text:style-name="T8">Vista </text:span><text:span text:style-name="T9">la Legge n. </text:span><text:span text:style-name="T10">234</text:span><text:span text:style-name="T9"> del 30 dicembre 202</text:span><text:span text:style-name="T10">1</text:span><text:span text:style-name="T9"> (c.d. Legge di Bilancio 2022);</text:span></text:p>
        <text:p text:style-name="P35"/>
        <text:p text:style-name="P30"><text:span text:style-name="T11">Visto </text:span>il D.Lgs n. 118/2011 recante “<text:span text:style-name="T12">Disposizione in materia di armonizzazione dei sistemi contabili e schemi di bilancio delle Regioni, degli enti locali e dei loro organismi a norma degli artt. 1 e 2 della L. n. 42/2009</text:span>”;</text:p>
        <text:p text:style-name="P35"/>
        <text:p text:style-name="P38"><text:span text:style-name="T11">Visto </text:span>l’art. 169 del D.Lgs. n.267/2000 che disciplina il Piano Esecutivo di Gestione (PEG) quale documento che permette di declinare in maggior dettaglio la programmazione operativa contenuta nell'apposita Sezione del Documento Unico di Programmazione (DUP);</text:p>
        <text:p text:style-name="P35"/>
        <text:p text:style-name="P31"><text:span text:style-name="T14">Visto </text:span>il D.Lgs. n. 150/2009 avente ad oggetto “Attuazione della legge 4 marzo 2009, n. 15, in materia di ottimizzazione della produttività del lavoro pubblico e di efficienza e trasparenza delle pubbliche amministrazioni” come modificato dal D.Lgs. n. 74/2017 avente per oggetto “Modifiche al decreto legislativo 27 ottobre 2009, n. 150, in attuazione dell'articolo 17, comma 1, lettera r), della legge 7 agosto 2015, n. 124”, che all'art. 10, inerente il “Piano della performance e Relazione sulla performance”, prevede che “<text:span text:style-name="T12">Al fine di assicurare la qualità, comprensibilità ed attendibilità dei documenti di rappresentazione della performance, le amministrazioni pubbliche redigono e pubblicano sul sito istituzionale ogni anno : […] </text:span><text:span text:style-name="T15">entro </text:span><text:span text:style-name="T12">il 31 gennaio, il Piano della performance, documento programmatico triennale, che è definito dall'organo di indirizzo politico-amministrativo in collaborazione con i vertici dell'amministrazione e secondo gli indirizzi impartiti dal Dipartimento della funzione pubblica ai sensi dell'articolo 3, comma 2, e che <text:s/>individua <text:s/>gli indirizzi e gli obiettivi strategici ed operativi di cui all'articolo 5, comma 01, lettera b), e definisce, con riferimento agli obiettivi finali ed intermedi ed alle risorse, gli indicatori per la misurazione e la valutazione della performance dell'amministrazione, nonché gli obiettivi assegnati al personale dirigenziale ed i relativi</text:span><text:span text:style-name="T15"> </text:span><text:span text:style-name="T12">indicatori”;</text:span></text:p>
        <text:p text:style-name="P32"><text:soft-page-break/><text:span text:style-name="T11">Richiamato </text:span>il punto 10 dell’allegato 4/1 al D.lgs. n. 118/2011, che disciplina <text:span text:style-name="T12">“Il piano esecutivo di gestione (enti locali)”</text:span>;</text:p>
        <text:p text:style-name="P33"><text:span text:style-name="T11">Richiamati </text:span>altresì l'art. 4 del D.Lgs. n. 150/2009 inerente il “Ciclo di gestione della performance” ed il Titolo II, Capo I, del Regolamento sull'Ordinamento degli Uffici e dei Servizi della Provincia di Prato, inerente la <text:span text:style-name="T12">“Misurazione, valutazione e trasparenza della performance”</text:span>;</text:p>
        <text:p text:style-name="P39"><text:span text:style-name="T11">Dato </text:span>atto che, nelle more dell'approvazione del Bilancio di Previsione 2022 e, successivamente, della declinazione e approvazione del Piano Esecutivo di Gestione, occorre procedere alla redazione e pubblicazione del Piano della Performance 2022, che contiene gli indirizzi strategici dei centri di responsabilità dell'Ente, associati e riconducibili alle Aree in cui si articola la struttura organizzativa, come approvata con atto del Presidente n. 48 del 24/05/2016 ad oggetto: “Provincia di Prato quale Ente territoriale di Area <text:span text:style-name="T16">Vasta. </text:span>Approvazione della struttura organizzativa con decorrenza dal<text:span text:style-name="T17"> </text:span>01.07.2016”;</text:p>
        <text:p text:style-name="P39"><text:span text:style-name="T11">Considerato </text:span>che il “Piano della Performance 2022-2024. Annualità 2022”, come declinato nell'allegato alla presente proposta a costituirne parte integrante e sostanziale, ai sensi dell'art. 169, comma 3-bis, del D.Lgs. n. 267/2000, oltre che del punto 10.1 dell'Allegato n. 4/1 al D.Lgs 118/2011, andrà a costituire parte organica ed integrante del Piano Esecutivo di Gestione 2022 (PEG) al momento della sua adozione;</text:p>
        <text:p text:style-name="P35"/>
        <text:p text:style-name="P40"><text:span text:style-name="T14">Visto </text:span>e richiamato l'atto del Presidente n. 48 del 24.05.2016 dal titolo “Provincia di Prato quale Ente territoriale di Area <text:span text:style-name="T16">Vasta. </text:span>Approvazione della struttura organizzativa con decorrenza dal 01.07.2016";</text:p>
        <text:p text:style-name="P35"/>
        <text:p text:style-name="P41"><text:span text:style-name="T11">Visto </text:span>il Decreto del Segretario Generale n. 1 del 20.06.2016 avente ad oggetto l'assegnazione del personale alle Aree;</text:p>
        <text:p text:style-name="P42"/>
        <text:p text:style-name="P43"><text:span text:style-name="T11">Visto </text:span>il Decreto Presidenziale n. 28 del 15.11.2018 mediante il quale è stato conferito l'incarico di direzione dell'Area Amministrativa a far data dalla sottoscrizione dello stesso decreto fino alla scadenza del mandato amministrativo;</text:p>
        <text:p text:style-name="P43"/>
        <text:p text:style-name="P44"><text:span text:style-name="T11">Visto </text:span>il decreto del Presidente della Provincia di Prato n. 29 del 15.11.2018 con il quale è stato conferito l’incarico di direzione ad interim dell’Area Tecnica fino alla fine del mandato amministrativo;</text:p>
        <text:p text:style-name="P44"/>
        <text:p text:style-name="P44"/>
        <text:p text:style-name="P45">PROPONE</text:p>
        <text:p text:style-name="P46"/>
        <text:list xml:id="list3359442063" text:style-name="WWNum2">
          <text:list-item>
            <text:p text:style-name="P19">di approvare il “Piano della Performance – Provincia di Prato. Obiettivi 2022 – Dott.ssa Rossella Bonciolini – Area Amministrativa ed interim Area <text:span text:style-name="T13">Tecnica”, </text:span>come declinato nell'allegato alla presente proposta a costituirne parte integrante e<text:span text:style-name="T13"> </text:span>sostanziale;</text:p>
            <text:p text:style-name="P19"/>
          </text:list-item>
          <text:list-item>
            <text:p text:style-name="P19">di<text:span text:style-name="T18"> </text:span>dare<text:span text:style-name="T18"> </text:span>atto<text:span text:style-name="T19"> </text:span>che<text:span text:style-name="T20"> </text:span>lo<text:span text:style-name="T18"> </text:span>stesso<text:span text:style-name="T19"> </text:span>è<text:span text:style-name="T20"> </text:span>redatto<text:span text:style-name="T20"> </text:span>in<text:span text:style-name="T19"> </text:span>ottemperanza<text:span text:style-name="T18"> </text:span>alle<text:span text:style-name="T21"> </text:span>disposizioni<text:span text:style-name="T21"> </text:span>degli<text:span text:style-name="T19"> </text:span>artt.<text:span text:style-name="T19"> </text:span>5<text:span text:style-name="T18"> </text:span>e<text:span text:style-name="T20"> </text:span>10<text:span text:style-name="T19"> </text:span>del<text:span text:style-name="T19"> </text:span>D.Lgs.n. 150/2009 come modificato dal D.Lgs. n. 74/2017, dell'art. 169, comma 3-bis, del D.Lgs. n. 267/2000, oltre che del punto 10.1 dell'Allegato n. 4/1 al D.Lgs. n. 118/2011, nel rispetto della scadenza fissata al 31 gennaio di ogni annualità;</text:p>
          </text:list-item>
        </text:list>
        <text:p text:style-name="P35"/>
        <text:list xml:id="list133760503178565" text:continue-numbering="true" text:style-name="WWNum2">
          <text:list-item>
            <text:p text:style-name="P20">di dare atto che il ricordato “Piano della Performance 2022-2024. Annualità 2022” andrà a costituire parte organica ed integrante del Piano Esecutivo di Gestione 2022 (PEG) al momento della sua<text:span text:style-name="T13"> </text:span>adozione;</text:p>
          </text:list-item>
        </text:list>
        <text:p text:style-name="P35"/>
        <text:p text:style-name="P35"><text:soft-page-break/></text:p>
        <text:list xml:id="list133760280338969" text:continue-numbering="true" text:style-name="WWNum2">
          <text:list-item>
            <text:p text:style-name="P22">di assegnare al Dirigente gli obiettivi di performance come descritti nel Piano allegato, unitamente alle risorse umane e strumentali necessarie per la loro<text:span text:style-name="T22"> </text:span>realizzazione;</text:p>
          </text:list-item>
        </text:list>
        <text:p text:style-name="P35"/>
        <text:list xml:id="list133760036632527" text:continue-numbering="true" text:style-name="WWNum2">
          <text:list-item>
            <text:p text:style-name="P23">di dare atto che, ai sensi e per gli effetti della legge n. 241/90, il responsabile del presente procedimento e della sua esecuzione è la <text:span text:style-name="T13">Dott.ssa </text:span>Simonetta<text:span text:style-name="T13"> </text:span>Fedeli;</text:p>
          </text:list-item>
        </text:list>
        <text:p text:style-name="P36"/>
        <text:list xml:id="list133759970473228" text:continue-numbering="true" text:style-name="WWNum2">
          <text:list-item>
            <text:p text:style-name="P24">di dare atto che il “Piano della Performance 2022-2024. Annualità 2022” verrà pubblicato sul sito istituzionale dell'Ente come previsto dall'art. 10, comma 1, lett. a), del D.Lgs. n. 150/2009 come modificato dal D.Lgs. n. 74/2017;</text:p>
          </text:list-item>
        </text:list>
        <text:p text:style-name="P35"/>
        <text:list xml:id="list133760581669856" text:continue-numbering="true" text:style-name="WWNum2">
          <text:list-item>
            <text:p text:style-name="P21">di dare atto che la presente deliberato verrà pubblicato ritualmente all'Albo Pretorio della Provincia per quindici giorni consecutivi, ex art. 124, comma 1, del D.Lgs n.<text:span text:style-name="T23"> </text:span>267/2000.</text:p>
          </text:list-item>
        </text:list>
        <text:p text:style-name="P35"/>
        <text:p text:style-name="P47"/>
        <text:h text:style-name="P25" text:outline-level="3">Il Segretario Generale</text:h>
        <text:p text:style-name="P34"><text:s text:c="5"/>Dott.ssa Simonetta Fedeli</text:p>
        <text:p text:style-name="P27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6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5.28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73" style:display-name="ListLabel 73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34cm" fo:margin-left="1.933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34cm" fo:margin-left="3.65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34cm" fo:margin-left="5.37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34cm" fo:margin-left="7.10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34cm" fo:margin-left="8.82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34cm" fo:margin-left="10.54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34cm" fo:margin-left="12.2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34cm" fo:margin-left="13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1-26T13:37:58.864134738</dc:date>
    <meta:editing-cycles>30</meta:editing-cycles>
    <meta:editing-duration>PT1H14M19S</meta:editing-duration>
    <dc:subject>Piano della Performance 2022-2024. Annualità 2022. Approvazione.</dc:subject>
    <dc:title>Relazione su Proposta di Atto del Presidente n.  4  del 26/01/2022</dc:title>
    <meta:document-statistic meta:table-count="0" meta:image-count="1" meta:object-count="0" meta:page-count="3" meta:paragraph-count="34" meta:word-count="936" meta:character-count="6610" meta:non-whitespace-character-count="5474"/>
    <meta:user-defined meta:name="Proprietario">Provincia di Prato</meta:user-defined>
    <meta:user-defined meta:name="Redattore">Provincia di Prato - Segretario Generale</meta:user-defined>
  </office:meta>
</office:document-meta>
</file>