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80000157F000021A7A3BFEB406480F247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OpenSymbol" svg:font-family="OpenSymbol"/>
    <style:font-face style:name="Tahoma" svg:font-family="Tahoma"/>
    <style:font-face style:name="TimesNewRomanPSMT-OneByteIdenti" svg:font-family="TimesNewRomanPSMT-OneByteIdenti, 'Times New Roman'"/>
    <style:font-face style:name="Tahoma1" svg:font-family="Tahom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fo:language="it" fo:country="IT" officeooo:paragraph-rsid="000e0b01" style:font-size-asian="7pt" style:font-size-complex="7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0b01"/>
    </style:style>
    <style:style style:name="P5" style:family="paragraph" style:parent-style-name="Standard">
      <style:text-properties style:font-name="Arial"/>
    </style:style>
    <style:style style:name="P6" style:family="paragraph" style:parent-style-name="Text_20_body">
      <style:paragraph-properties fo:text-align="center" style:justify-single-word="false" style:writing-mode="lr-tb"/>
      <style:text-properties style:font-name="Arial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officeooo:paragraph-rsid="000e0b01"/>
    </style:style>
    <style:style style:name="P8" style:family="paragraph" style:parent-style-name="Standard">
      <style:paragraph-properties fo:text-align="start" style:justify-single-word="false" style:writing-mode="lr-tb"/>
      <style:text-properties officeooo:paragraph-rsid="000e0b01"/>
    </style:style>
    <style:style style:name="P9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Times New Roman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0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Arial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1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c9211e" style:font-name="Times New Roman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2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c9211e" style:font-name="Arial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3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2pt" fo:font-weight="bold" officeooo:rsid="0010317d" officeooo:paragraph-rsid="0010317d" style:font-name-asian="TimesNewRomanPSMT-OneByteIdenti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0d5267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.042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efc1d" style:font-name-asian="TimesNewRomanPSMT-OneByteIdenti" style:font-size-asian="12pt" style:font-weight-asian="bold" style:font-name-complex="Arial" style:font-size-complex="12pt" style:font-weight-complex="bold"/>
    </style:style>
    <style:style style:name="P18" style:family="paragraph" style:parent-style-name="Titolo1">
      <style:paragraph-properties fo:margin-left="0cm" fo:margin-right="0cm" fo:text-indent="0cm" style:auto-text-indent="false" style:writing-mode="lr-tb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officeooo:paragraph-rsid="0013ae64" fo:background-color="transparent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3ae64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3ae64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Arial" fo:font-size="12pt" fo:font-weight="bold" officeooo:paragraph-rsid="0013ae64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" fo:font-size="12pt" fo:font-weight="bold" officeooo:paragraph-rsid="0013ae64" fo:background-color="transparent" style:font-size-asian="12pt" style:font-weight-asian="bold" style:font-name-complex="Garamond" style:font-size-complex="12pt" style:font-weight-complex="bold"/>
    </style:style>
    <style:style style:name="P24" style:family="paragraph" style:parent-style-name="Standard">
      <style:text-properties style:font-name="Arial" fo:font-size="12pt" fo:font-weight="bold" officeooo:paragraph-rsid="0013ae64" fo:background-color="#ffff00" style:font-size-asian="12pt" style:font-weight-asian="bold" style:font-name-complex="Garamon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3ae64" fo:background-color="transparen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officeooo:paragraph-rsid="0013ae64" fo:background-color="transparent" style:font-size-asian="12pt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3ae64" fo:background-color="#ffff00" style:font-size-asian="12pt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officeooo:paragraph-rsid="0013ae64" fo:background-color="transparent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officeooo:paragraph-rsid="0013ae64" fo:background-color="transparent" style:font-size-asian="12pt" style:font-weight-asian="normal" style:font-name-complex="Garamond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3ae64" fo:background-color="transparent" style:font-size-asian="12pt" style:font-weight-asian="normal" style:font-name-complex="Garamond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weight="bold" officeooo:paragraph-rsid="0013ae64" fo:background-color="transparent" style:font-size-asian="12pt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officeooo:paragraph-rsid="0013ae64" fo:background-color="transparen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2pt" fo:font-weight="normal" officeooo:paragraph-rsid="0013ae64" fo:background-color="transparent" style:font-size-asian="12pt" style:font-weight-asian="normal" style:font-name-complex="Garamond" style:font-size-complex="12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2pt" fo:font-weight="normal" officeooo:paragraph-rsid="0013ae64" fo:background-color="transparent" style:font-size-asian="12pt" style:font-weight-asian="normal" style:font-name-complex="Times New Roman" style:font-size-complex="1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 style:writing-mode="lr-tb"/>
      <style:text-properties fo:font-weight="bold" style:font-weight-complex="bold"/>
    </style:style>
    <style:style style:name="P36" style:family="paragraph" style:parent-style-name="Standard">
      <style:paragraph-properties fo:margin-left="0.042cm" fo:margin-right="0cm" fo:line-height="115%" fo:text-align="justify" style:justify-single-word="false" fo:text-indent="0cm" style:auto-text-indent="false" style:writing-mode="lr-tb"/>
      <style:text-properties fo:color="#000000" style:font-name="Times New Roman" fo:font-size="12pt" officeooo:rsid="000d5267" officeooo:paragraph-rsid="0013ae64" style:font-name-asian="TimesNewRomanPSMT-OneByteIdenti" style:font-size-asian="12pt" style:font-name-complex="Arial" style:font-size-complex="12pt"/>
    </style:style>
    <style:style style:name="P37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13ae64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Arial" fo:font-size="12pt" officeooo:rsid="000d5267" officeooo:paragraph-rsid="0013ae64" style:font-name-asian="TimesNewRomanPSMT-OneByteIdenti" style:font-size-asian="12pt" style:font-name-complex="Arial" style:font-size-complex="12pt"/>
    </style:style>
    <style:style style:name="P39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Times New Roman" fo:font-size="12pt" officeooo:rsid="000d5267" officeooo:paragraph-rsid="0013ae64" style:font-name-asian="TimesNewRomanPSMT-OneByteIdenti" style:font-size-asian="12pt" style:font-name-complex="Arial" style:font-size-complex="12pt"/>
    </style:style>
    <style:style style:name="P40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style:use-window-font-color="true" style:font-name="Arial" fo:font-size="12pt" officeooo:rsid="000d5267" officeooo:paragraph-rsid="0013ae64" fo:background-color="transparent" style:font-name-asian="TimesNewRomanPSMT-OneByteIdenti" style:font-size-asian="12pt" style:font-name-complex="Arial" style:font-size-complex="12pt"/>
    </style:style>
    <style:style style:name="P41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c9211e" style:font-name="Times New Roman" fo:font-size="12pt" officeooo:paragraph-rsid="0013ae64" fo:background-color="transparent" style:font-name-asian="TimesNewRomanPSMT-OneByteIdenti" style:font-size-asian="12pt" style:font-name-complex="Arial" style:font-size-complex="12pt"/>
    </style:style>
    <style:style style:name="P42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c9211e" style:font-name="Times New Roman" fo:font-size="12pt" officeooo:rsid="000d5267" officeooo:paragraph-rsid="0013ae64" style:font-name-asian="TimesNewRomanPSMT-OneByteIdenti" style:font-size-asian="12pt" style:font-name-complex="Arial" style:font-size-complex="12pt"/>
    </style:style>
    <style:style style:name="T1" style:family="text">
      <style:text-properties style:font-name="Times New Roman" fo:font-size="8pt" style:font-size-asian="8pt" style:font-weight-asian="normal" style:font-weight-complex="normal"/>
    </style:style>
    <style:style style:name="T2" style:family="text">
      <style:text-properties style:font-name="Times New Roman" fo:font-size="8pt" officeooo:rsid="0007cc61" style:font-size-asian="8pt" style:font-weight-asian="normal" style:font-weight-complex="normal"/>
    </style:style>
    <style:style style:name="T3" style:family="text">
      <style:text-properties fo:font-size="8pt" style:font-size-asian="8pt" style:font-weight-asian="normal" style:font-weight-complex="normal"/>
    </style:style>
    <style:style style:name="T4" style:family="text">
      <style:text-properties fo:font-size="8pt" officeooo:rsid="000446f3" style:font-size-asian="8pt" style:font-weight-asian="normal" style:font-weight-complex="normal"/>
    </style:style>
    <style:style style:name="T5" style:family="text">
      <style:text-properties style:font-name="Arial" fo:font-size="10pt" fo:language="it" fo:country="IT" officeooo:rsid="0013c867" style:font-size-asian="10pt" style:font-size-complex="10pt"/>
    </style:style>
    <style:style style:name="T6" style:family="text">
      <style:text-properties style:font-name="Arial" fo:font-weight="bold" style:font-size-asian="12pt" style:font-weight-asian="bold" style:font-weight-complex="bold"/>
    </style:style>
    <style:style style:name="T7" style:family="text">
      <style:text-properties style:font-name="Arial" fo:font-weight="bold" officeooo:rsid="00179871" style:font-size-asian="12pt" style:font-weight-asian="bold" style:font-weight-complex="bold"/>
    </style:style>
    <style:style style:name="T8" style:family="text">
      <style:text-properties style:font-name="Arial2" fo:font-size="10pt" fo:language="it" fo:country="IT"/>
    </style:style>
    <style:style style:name="T9" style:family="text">
      <style:text-properties officeooo:rsid="00106c2f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normal" style:font-weight-asian="normal" style:font-name-complex="Times New Roman"/>
    </style:style>
    <style:style style:name="T12" style:family="text">
      <style:text-properties fo:font-weight="normal" style:font-weight-asian="normal" style:font-name-complex="Times New Roman" style:font-weight-complex="bold"/>
    </style:style>
    <style:style style:name="T13" style:family="text">
      <style:text-properties fo:font-weight="normal" officeooo:rsid="00163d9d" style:font-weight-asian="normal" style:font-name-complex="Times New Roman" style:font-weight-complex="bold"/>
    </style:style>
    <style:style style:name="T14" style:family="text">
      <style:text-properties fo:font-weight="normal" style:font-weight-asian="normal" style:font-name-complex="Times New Roman" style:font-weight-complex="normal"/>
    </style:style>
    <style:style style:name="T15" style:family="text">
      <style:text-properties fo:font-weight="normal" officeooo:rsid="00163d9d" style:font-weight-asian="normal" style:font-name-complex="Times New Roman" style:font-weight-complex="normal"/>
    </style:style>
    <style:style style:name="T16" style:family="text">
      <style:text-properties fo:font-weight="normal" style:font-weight-asian="normal" style:font-name-complex="Garamond"/>
    </style:style>
    <style:style style:name="T17" style:family="text">
      <style:text-properties fo:font-weight="normal" style:font-weight-asian="normal" style:font-name-complex="Garamond" style:font-weight-complex="normal"/>
    </style:style>
    <style:style style:name="T18" style:family="text">
      <style:text-properties fo:color="#000000" fo:font-weight="normal" style:font-weight-asian="normal" style:font-name-complex="Garamond"/>
    </style:style>
    <style:style style:name="T19" style:family="text">
      <style:text-properties fo:color="#000000" fo:font-weight="normal" style:font-weight-asian="normal" style:font-name-complex="Times New Roman"/>
    </style:style>
    <style:style style:name="T20" style:family="text">
      <style:text-properties fo:color="#000000" fo:font-weight="normal" style:font-weight-asian="normal" style:font-name-complex="Times New Roman" style:font-weight-complex="normal"/>
    </style:style>
    <style:style style:name="T21" style:family="text">
      <style:text-properties fo:color="#000000" fo:font-weight="normal" style:font-weight-asian="normal" style:font-name-complex="Times New Roman" style:font-weight-complex="bold"/>
    </style:style>
    <style:style style:name="T22" style:family="text">
      <style:text-properties fo:color="#000000" fo:font-weight="normal" officeooo:rsid="00163d9d" style:font-weight-asian="normal" style:font-name-complex="Times New Roman" style:font-weight-complex="bold"/>
    </style:style>
    <style:style style:name="T23" style:family="text">
      <style:text-properties officeooo:rsid="00163d9d"/>
    </style:style>
    <style:style style:name="T24" style:family="text">
      <style:text-properties officeooo:rsid="00179871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gGSGFcYnYXcG1f44u0iUwpefJOA=">
        <text:p text:style-name="P35"><draw:frame draw:style-name="fr1" draw:name="Immagine1" text:anchor-type="as-char" svg:width="2.147cm" svg:height="3.276cm" draw:z-index="0"><draw:image xlink:href="Pictures/200000080000157F000021A7A3BFEB406480F247.wmf" xlink:type="simple" xlink:show="embed" xlink:actuate="onLoad"/></draw:frame></text:p>
        <text:p text:style-name="P5"/>
        <text:p text:style-name="P6">PROVINCIA DI PRATO</text:p>
        <text:p text:style-name="P18"/>
        <text:p text:style-name="P13">ALLEGATO all'Atto <text:span text:style-name="T9">del </text:span>Presiden<text:span text:style-name="T9">te</text:span></text:p>
        <text:p text:style-name="P13"/>
        <text:p text:style-name="P14">avente ad oggetto: Programma biennale degli acquisti di beni e servizi 2022 – 2023. Approvazione.</text:p>
        <text:p text:style-name="P14"/>
        <text:p text:style-name="P15">Area Tecnica BONCIOLINI ROSSELLA</text:p>
        <text:p text:style-name="P14"/>
        <text:p text:style-name="P17"><text:span text:style-name="testo"><text:span text:style-name="T5"/></text:span></text:p>
        <text:p text:style-name="P14"/>
        <text:p text:style-name="P16"/>
      </text:section>
      <text:section text:style-name="Sect2" text:name="NUMBOZZA">
        <text:p text:style-name="P37"><text:span text:style-name="T9">Relazione Tecnica</text:span> <text:span text:style-name="T9">e Proposta </text:span></text:p>
        <text:p text:style-name="P38"/>
        <text:p text:style-name="P40"><text:span text:style-name="T10">Visto</text:span><text:span text:style-name="T12"> l’art. 21 del D.Lgs. n. 50/2016, il quale prevede che le amministrazioni aggiudicatrici approvino il programma biennale e il relativo aggiornamento annuale degli acquisti di beni e servizi di importo pari o superiore ad € 40.000,00 sulla base di uno schema tipo da adottarsi con decreto del Ministero delle Infrastrutture e dei Trasporti di </text:span><text:span text:style-name="T14">concerto con il Ministero dell'Economia e delle Finanze;</text:span></text:p>
        <text:p text:style-name="P19"/>
        <text:p text:style-name="P25"><text:span text:style-name="T10">Preso atto </text:span><text:span text:style-name="T14">che in data 16 gennaio 2018 è stato adottato il suddetto decreto ministeriale (D.M. 16 gennaio 2018, n. 14);</text:span></text:p>
        <text:p text:style-name="P19"/>
        <text:p text:style-name="P25"><text:span text:style-name="T10">Dato atto </text:span><text:span text:style-name="T14">che occorre dunque predisporre il programma biennale degli acquisti di beni e servizi 202</text:span><text:span text:style-name="T15">2</text:span><text:span text:style-name="T14"> – 202</text:span><text:span text:style-name="T15">3</text:span><text:span text:style-name="T14"> di importo pari o superiore a € 40.000,00 sulla base del suddetto decreto ministeriale, il quale prevede 3 schede (schede A, B e C);</text:span></text:p>
        <text:p text:style-name="P27"/>
        <text:p text:style-name="P25"><text:span text:style-name="T10">Dato atto </text:span><text:span text:style-name="T14">che, ai fini della predisposizione del suddetto programma, si è provveduto a richiedere ai vari Servizi dell’Ente di indicare i beni e servizi di importo pari o superiore a € 40.000,00 che prevedono di acquisire negli anni 202</text:span><text:span text:style-name="T15">2</text:span><text:span text:style-name="T14"> e 202</text:span><text:span text:style-name="T15">3</text:span><text:span text:style-name="T14">;</text:span></text:p>
        <text:p text:style-name="P25"/>
        <text:p text:style-name="P25"><text:span text:style-name="T10">Visto</text:span><text:span text:style-name="T11"> lo schema di P</text:span><text:span text:style-name="T14">rogramma </text:span><text:span text:style-name="T12">biennale degli acquisti di beni e servizi 202</text:span><text:span text:style-name="T13">2</text:span><text:span text:style-name="T12"> – 202</text:span><text:span text:style-name="T13">3</text:span><text:span text:style-name="T14">, allegato al presente atto a farne parte integrante e sostanziale;</text:span></text:p>
        <text:p text:style-name="P28"/>
        <text:p text:style-name="P20">PROPONE</text:p>
        <text:p text:style-name="P22"/>
        <text:p text:style-name="P25"><text:span text:style-name="T16">1) di approvare</text:span><text:span text:style-name="T18"> il </text:span><text:span text:style-name="T19">P</text:span><text:span text:style-name="T20">rogramma </text:span><text:span text:style-name="T21">biennale degli acquisti di beni e servizi 202</text:span><text:span text:style-name="T22">2</text:span><text:span text:style-name="T21">– 202</text:span><text:span text:style-name="T22">3</text:span><text:span text:style-name="T16">, </text:span><text:span text:style-name="T14"><text:s/>allegato al presente atto a farne parte integrante e sostanziale</text:span><text:span text:style-name="T16">;</text:span></text:p>
        <text:p text:style-name="P29"/>
        <text:p text:style-name="P30"><text:soft-page-break/>2) di stabilire che, ai sensi dell'art. 21, comma 7, e dell'art. 27 del D.Lgs. n. 50/2016, il suddetto Programma biennale degli acquisti di beni e servizi 202<text:span text:style-name="T23">2</text:span>/202<text:span text:style-name="T23">3</text:span>, unitamente ai suoi allegati:</text:p>
        <text:p text:style-name="P26"><text:span text:style-name="T17"></text:span><text:span text:style-name="T14"> </text:span><text:span text:style-name="T17">2.1) venga pubblicato all'albo pretorio on-line della Provincia e sul sito istituzionale dell'Ente nella sezione “Amministrazione trasparente”;</text:span></text:p>
        <text:p text:style-name="P26"><text:span text:style-name="T17"></text:span><text:span text:style-name="T14"> </text:span><text:span text:style-name="T17">2.2.) venga trasmesso per la pubblicazione sul sito del Ministero delle Infrastrutture e dei Trasporti e della Autorità Nazionale Anticorruzione - Osservatorio dei contratti pubblici relativi a lavori, servizi e forniture;</text:span></text:p>
        <text:p text:style-name="P24"/>
        <text:p text:style-name="P30">3) di stabilire altresì che gli stessi schemi saranno pubblicati ai sensi dell’art. 21, comma 7 del D.Lgs. 50/2016 e dell’art. 10, comma 3, lett. a) della Legge Regionale n. 38/2007 sul sito internet dell’Osservatorio Regionale per i Contratti Pubblici della Toscana;</text:p>
        <text:p text:style-name="P34"/>
        <text:p text:style-name="P33">4) di dare atto che, ai sensi e per gli effetti della legge n. 241/90, il responsabile del presente procedimento e della sua esecuzione è il Direttore dell'Area <text:span text:style-name="T24">Tecnica</text:span>.</text:p>
        <text:p text:style-name="P23"/>
        <text:p text:style-name="P23"/>
        <text:p text:style-name="P26">Stante l’urgenza del provvedimento,</text:p>
        <text:p text:style-name="P26"/>
        <text:p text:style-name="P20">PROPONE altresì</text:p>
        <text:p text:style-name="P21"/>
        <text:p text:style-name="P26">Che l'atto di cui alla presente proposta sia dichiarato immediatamente eseguibile ai sensi dell’art. 134, comma 4, D.Lgs. 267/2000.</text:p>
        <text:p text:style-name="P26"/>
        <text:p text:style-name="P41"><text:s/></text:p>
        <text:p text:style-name="P32"><text:s text:c="93"/><text:span text:style-name="T6">Il Direttore dell'Area </text:span><text:span text:style-name="T7">Tecnica</text:span><text:span text:style-name="T6"> <text:tab/><text:tab/><text:tab/><text:tab/> <text:s text:c="9"/></text:span></text:p>
        <text:p text:style-name="P31"><text:span text:style-name="T25"><text:tab/> <text:s text:c="67"/>Dott.ssa Rossella Bonciolini</text:span><text:span text:style-name="T26"> </text:span></text:p>
        <text:p text:style-name="P42"><text:s/></text:p>
        <text:p text:style-name="P39"/>
        <text:p text:style-name="P39"/>
        <text:p text:style-name="P36"/>
      </text:section>
      <text:section text:style-name="Sect1" text:name="Sezione2" text:protected="true" text:protection-key="gGSGFcYnYXcG1f44u0iUwpefJOA=">
        <text:p text:style-name="P7"><text:s text:c="49"/></text:p>
        <text:p text:style-name="P4"><text:span text:style-name="T8"><text:tab/></text:span> <text:s text:c="21"/></text:p>
      </text:section>
      <text:p text:style-name="P7"><text:s text:c="58"/></text:p>
      <text:p text:style-name="P7"><text:s text:c="95"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OpenSymbol" svg:font-family="OpenSymbol"/>
    <style:font-face style:name="Tahoma" svg:font-family="Tahoma"/>
    <style:font-face style:name="TimesNewRomanPSMT-OneByteIdenti" svg:font-family="TimesNewRomanPSMT-OneByteIdenti, 'Times New Roman'"/>
    <style:font-face style:name="Tahoma1" svg:font-family="Tahom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ideograph-alpha"/>
      <style:text-properties fo:font-size="12pt" fo:language="it" fo:country="IT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 style:font-family-complex="Tahoma" style:font-family-generic-complex="swiss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size="11pt" fo:font-weight="bold" style:font-size-asian="11pt" style:font-weight-asian="bold" style:font-size-complex="12pt" style:font-weight-complex="bold"/>
    </style:style>
    <style:style style:name="Subtitle" style:family="paragraph" style:parent-style-name="Heading" style:class="chapter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Text" style:family="paragraph" style:parent-style-name="Caption" style:class="extra"/>
    <style:style style:name="Default_20_Paragraph_20_Font" style:display-name="Default Paragraph Fon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proponente" style:family="text">
      <style:text-properties style:font-name="Arial1" fo:font-family="Arial" style:font-style-name="Normale" style:font-family-generic="swiss" style:font-pitch="variable" fo:font-size="10pt" style:font-size-asian="10.5pt"/>
    </style:style>
    <style:style style:name="testo" style:family="text">
      <style:text-properties style:font-name="Arial1" fo:font-family="Arial" style:font-style-name="Normale" style:font-family-generic="swiss" style:font-pitch="variable" fo:font-size="14pt" style:font-size-asian="10.5pt"/>
    </style:style>
    <style:style style:name="WW8Num3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M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MT1" style:family="text">
      <style:text-properties style:font-name="Times New Roman" fo:font-size="8pt" style:font-size-asian="8pt" style:font-weight-asian="normal" style:font-weight-complex="normal"/>
    </style:style>
    <style:style style:name="MT2" style:family="text">
      <style:text-properties style:font-name="Times New Roman" fo:font-size="8pt" officeooo:rsid="0007cc61" style:font-size-asian="8pt" style:font-weight-asian="normal" style:font-weight-complex="normal"/>
    </style:style>
    <style:style style:name="MT3" style:family="text">
      <style:text-properties fo:font-size="8pt" style:font-size-asian="8pt" style:font-weight-asian="normal" style:font-weight-complex="normal"/>
    </style:style>
    <style:style style:name="MT4" style:family="text">
      <style:text-properties fo:font-size="8pt" officeooo:rsid="000446f3" style:font-size-asian="8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roponente"><text:span text:style-name="MT1">Documento sottoscritto con firma digitale. L'originale informatico è stato predisposto presso </text:span></text:span><text:span text:style-name="proponente"><text:span text:style-name="MT2">la Provincia</text:span></text:span><text:span text:style-name="proponente"><text:span text:style-name="MT1"> di Prato ai sensi del D.Lgs 82/2005 e conservato in conformità alle regole tecniche. Nella copia analogica la sottoscrizione con firma autografa è sostituita dall'indicazione a stampa del nominativo del soggetto responsabile secondo le disposizioni di cui all'art. 3 del D.Lgs 39/1993.</text:span></text:span></text:p>
        <text:p text:style-name="MP2"><text:span text:style-name="proponente"><text:span text:style-name="MT3"><text:page-number text:select-page="current">2</text:page-number></text:span></text:span><text:span text:style-name="proponente"><text:span text:style-name="MT3"> </text:span></text:span><text:span text:style-name="proponente"><text:span text:style-name="MT4">di </text:span></text:span><text:span text:style-name="proponente"><text:span text:style-name="MT3"><text:page-count>2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date>2022-01-17T19:42:28.360265263</dc:date>
    <meta:editing-cycles>30</meta:editing-cycles>
    <meta:editing-duration>PT1H14M19S</meta:editing-duration>
    <dc:subject>Programma biennale degli acquisti di beni e servizi 2022 – 2023. Approvazione.</dc:subject>
    <dc:title>Relazione su Proposta di Atto del Presidente n.  16  del 13/01/2022</dc:title>
    <meta:document-statistic meta:table-count="0" meta:image-count="1" meta:object-count="0" meta:page-count="2" meta:paragraph-count="31" meta:word-count="488" meta:character-count="3561" meta:non-whitespace-character-count="2687"/>
    <meta:user-defined meta:name="Proprietario">Provincia di Prato</meta:user-defined>
    <meta:user-defined meta:name="Redattore">Provincia di Prato - Area Tecnica</meta:user-defined>
  </office:meta>
</office:document-meta>
</file>