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LiberationSerif" svg:font-family="LiberationSerif, 'Times New Roman'" style:font-family-generic="roman"/>
    <style:font-face style:name="Tahoma2"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6.722cm" fo:margin-left="0.09cm" fo:margin-right="0.187cm" table:align="margins" style:writing-mode="lr-tb"/>
    </style:style>
    <style:style style:name="Tabella1.A" style:family="table-column">
      <style:table-column-properties style:column-width="3.149cm" style:rel-column-width="12339*"/>
    </style:style>
    <style:style style:name="Tabella1.B" style:family="table-column">
      <style:table-column-properties style:column-width="2.725cm" style:rel-column-width="10680*"/>
    </style:style>
    <style:style style:name="Tabella1.C" style:family="table-column">
      <style:table-column-properties style:column-width="10.848cm" style:rel-column-width="42516*"/>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933cm" fo:margin-left="0.064cm" fo:margin-right="0.002cm" table:align="margins" style:writing-mode="lr-tb"/>
    </style:style>
    <style:style style:name="Tabella3.A" style:family="table-column">
      <style:table-column-properties style:column-width="3.122cm" style:rel-column-width="12083*"/>
    </style:style>
    <style:style style:name="Tabella3.B" style:family="table-column">
      <style:table-column-properties style:column-width="2.54cm" style:rel-column-width="9830*"/>
    </style:style>
    <style:style style:name="Tabella3.C" style:family="table-column">
      <style:table-column-properties style:column-width="11.271cm" style:rel-column-width="43622*"/>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Heading_20_2">
      <style:paragraph-properties fo:text-align="justify" style:justify-single-word="false"/>
      <style:text-properties style:font-name="Arial" fo:font-size="12pt" officeooo:paragraph-rsid="0014ad3c" style:font-size-asian="12pt" style:font-size-complex="12pt"/>
    </style:style>
    <style:style style:name="P20" style:family="paragraph" style:parent-style-name="Heading_20_2">
      <style:paragraph-properties fo:text-align="start" style:justify-single-word="false"/>
      <style:text-properties style:font-name="Arial" fo:font-size="12pt" officeooo:paragraph-rsid="0014ad3c" style:font-size-asian="12pt" style:font-name-complex="Times New Roman" style:font-size-complex="12pt"/>
    </style:style>
    <style:style style:name="P21" style:family="paragraph" style:parent-style-name="Heading_20_1">
      <style:paragraph-properties fo:margin-left="0.042cm" fo:margin-right="0cm" fo:line-height="115%" fo:text-align="justify" style:justify-single-word="false" fo:text-indent="0cm" style:auto-text-indent="false"/>
      <style:text-properties style:use-window-font-color="true" style:font-name="Arial" fo:font-size="12pt" fo:language="it" fo:country="IT" officeooo:paragraph-rsid="0014ad3c" style:font-name-asian="TimesNewRomanPSMT-OneByteIdenti" style:font-size-asian="12pt" style:font-name-complex="Times New Roman" style:font-size-complex="12pt"/>
    </style:style>
    <style:style style:name="P22" style:family="paragraph" style:parent-style-name="Heading_20_1">
      <style:paragraph-properties fo:margin-left="0.76cm" fo:margin-right="0cm" fo:margin-top="0cm" fo:margin-bottom="0cm" loext:contextual-spacing="false" fo:text-align="center" style:justify-single-word="false" fo:text-indent="-0.76cm" style:auto-text-indent="false"/>
      <style:text-properties style:font-name="Arial" fo:font-size="12pt" fo:language="it" fo:country="IT" officeooo:paragraph-rsid="0014ad3c" style:font-size-asian="12pt" style:font-name-complex="Times New Roman" style:font-size-complex="12pt"/>
    </style:style>
    <style:style style:name="P23" style:family="paragraph" style:parent-style-name="Standard">
      <style:text-properties style:use-window-font-color="true" style:font-name="Arial" officeooo:paragraph-rsid="0014ad3c"/>
    </style:style>
    <style:style style:name="P24" style:family="paragraph" style:parent-style-name="Standard">
      <style:text-properties style:font-name="Arial" fo:font-size="12pt" fo:font-weight="bold" officeooo:paragraph-rsid="0014ad3c" style:font-size-asian="12pt" style:font-weight-asian="bold" style:font-size-complex="12pt" style:font-weight-complex="bold"/>
    </style:style>
    <style:style style:name="P25" style:family="paragraph" style:parent-style-name="Standard">
      <style:text-properties style:font-name="Arial" fo:font-size="12pt" fo:font-weight="bold" officeooo:paragraph-rsid="0014ad3c" style:font-size-asian="12pt" style:font-weight-asian="bold" style:font-size-complex="12pt"/>
    </style:style>
    <style:style style:name="P26" style:family="paragraph" style:parent-style-name="Standard">
      <style:paragraph-properties fo:text-align="justify" style:justify-single-word="false"/>
      <style:text-properties style:font-name="Arial" fo:font-size="12pt" officeooo:paragraph-rsid="0014ad3c" style:font-size-asian="12pt" style:font-size-complex="12pt"/>
    </style:style>
    <style:style style:name="P27" style:family="paragraph" style:parent-style-name="Standard">
      <style:text-properties style:font-name="Arial" fo:font-size="12pt" officeooo:paragraph-rsid="0014ad3c" style:letter-kerning="true" style:font-size-asian="12pt" style:font-size-complex="12pt"/>
    </style:style>
    <style:style style:name="P28" style:family="paragraph" style:parent-style-name="Standard">
      <style:paragraph-properties fo:text-align="center" style:justify-single-word="false"/>
      <style:text-properties style:font-name="Arial" fo:font-size="12pt" fo:font-style="italic" officeooo:paragraph-rsid="0014ad3c" style:letter-kerning="true" style:font-size-asian="12pt" style:font-style-asian="italic" style:font-size-complex="12pt"/>
    </style:style>
    <style:style style:name="P29" style:family="paragraph" style:parent-style-name="Standard">
      <style:paragraph-properties fo:text-align="justify" style:justify-single-word="false"/>
      <style:text-properties fo:color="#0000ff" style:font-name="Arial" fo:font-size="12pt" officeooo:paragraph-rsid="0014ad3c" style:font-size-asian="12pt" style:font-size-complex="12pt"/>
    </style:style>
    <style:style style:name="P30"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1"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Arial" fo:font-size="12pt" officeooo:rsid="000d5267" officeooo:paragraph-rsid="0014ad3c" style:font-name-asian="TimesNewRomanPSMT-OneByteIdenti" style:font-size-asian="12pt" style:font-name-complex="Arial" style:font-size-complex="12pt"/>
    </style:style>
    <style:style style:name="P32"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4ad3c" fo:background-color="transparent" style:font-name-asian="TimesNewRomanPSMT-OneByteIdenti" style:font-size-asian="11pt" style:font-weight-asian="bold" style:font-name-complex="Arial" style:font-size-complex="11pt" style:font-weight-complex="bold"/>
    </style:style>
    <style:style style:name="P33"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paragraph-rsid="0014ad3c" style:font-name-asian="TimesNewRomanPSMT-OneByteIdenti" style:font-size-asian="12pt" style:font-name-complex="Arial" style:font-size-complex="12pt"/>
    </style:style>
    <style:style style:name="P34"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4ad3c" style:font-name-asian="TimesNewRomanPSMT-OneByteIdenti" style:font-size-asian="12pt" style:font-name-complex="Arial" style:font-size-complex="12pt"/>
    </style:style>
    <style:style style:name="P35" style:family="paragraph" style:parent-style-name="Standard" style:list-style-name="WW8Num7">
      <style:paragraph-properties fo:margin-left="0.25cm" fo:margin-right="0cm" fo:text-align="justify" style:justify-single-word="false" fo:text-indent="-0.25cm" style:auto-text-indent="false"/>
      <style:text-properties style:font-name="Arial" fo:font-size="12pt" officeooo:paragraph-rsid="0014ad3c" style:font-size-asian="12pt" style:font-size-complex="12pt"/>
    </style:style>
    <style:style style:name="P36" style:family="paragraph" style:parent-style-name="Standard">
      <style:paragraph-properties fo:margin-left="0.76cm" fo:margin-right="0cm" fo:margin-top="0cm" fo:margin-bottom="0cm" loext:contextual-spacing="false" fo:text-align="center" style:justify-single-word="false" fo:text-indent="-0.76cm" style:auto-text-indent="false"/>
      <style:text-properties style:font-name="Arial" fo:font-size="12pt" fo:language="it" fo:country="IT" officeooo:paragraph-rsid="0014ad3c" style:font-size-asian="12pt" style:font-name-complex="Times New Roman" style:font-size-complex="12pt"/>
    </style:style>
    <style:style style:name="P37" style:family="paragraph" style:parent-style-name="Normale_20__28_Web_29_">
      <style:paragraph-properties fo:text-align="justify" style:justify-single-word="false"/>
      <style:text-properties style:font-name="Arial" fo:font-size="12pt" officeooo:paragraph-rsid="0014ad3c" style:font-size-asian="12pt" style:font-size-complex="12pt"/>
    </style:style>
    <style:style style:name="P38" style:family="paragraph" style:parent-style-name="Normale_20__28_Web_29_" style:list-style-name="WW8Num4">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use-window-font-color="true" style:font-name="Arial" officeooo:paragraph-rsid="0014ad3c"/>
    </style:style>
    <style:style style:name="P39" style:family="paragraph" style:parent-style-name="Normale_20__28_Web_29_" style:list-style-name="WW8Num7">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12pt" officeooo:paragraph-rsid="0014ad3c" style:font-size-asian="12pt" style:font-size-complex="12pt"/>
    </style:style>
    <style:style style:name="P40" style:family="paragraph" style:parent-style-name="Normale_20__28_Web_29_">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12pt" officeooo:paragraph-rsid="0014ad3c" style:font-size-asian="12pt" style:font-size-complex="12pt"/>
    </style:style>
    <style:style style:name="P41" style:family="paragraph" style:parent-style-name="Normale_20__28_Web_29_">
      <style:paragraph-properties fo:margin-left="0.501cm" fo:margin-right="0cm" fo:margin-top="0cm" fo:margin-bottom="0.212cm" loext:contextual-spacing="false" fo:text-align="justify" style:justify-single-word="false" fo:text-indent="-0.501cm" style:auto-text-indent="false"/>
      <style:text-properties officeooo:paragraph-rsid="0014ad3c"/>
    </style:style>
    <style:style style:name="P42" style:family="paragraph" style:parent-style-name="Normale_20__28_Web_29_">
      <style:paragraph-properties fo:margin-top="0cm" fo:margin-bottom="0.212cm" loext:contextual-spacing="false" fo:text-align="justify" style:justify-single-word="false"/>
      <style:text-properties officeooo:paragraph-rsid="0014ad3c"/>
    </style:style>
    <style:style style:name="P43" style:family="paragraph" style:parent-style-name="Normale_20__28_Web_29_" style:list-style-name="WW8Num7">
      <style:paragraph-properties fo:margin-left="0.25cm" fo:margin-right="0cm" fo:margin-top="0cm" fo:margin-bottom="0cm" loext:contextual-spacing="false" fo:text-align="justify" style:justify-single-word="false" fo:text-indent="-0.25cm" style:auto-text-indent="false"/>
      <style:text-properties style:font-name="Arial" fo:font-size="12pt" officeooo:paragraph-rsid="0014ad3c" style:font-size-asian="12pt" style:font-size-complex="12pt"/>
    </style:style>
    <style:style style:name="P44" style:family="paragraph" style:parent-style-name="Normale_20__28_Web_29_">
      <style:paragraph-properties fo:margin-left="2.54cm" fo:margin-right="0cm" fo:margin-top="0cm" fo:margin-bottom="0cm" loext:contextual-spacing="false" fo:text-align="justify" style:justify-single-word="false" fo:text-indent="0cm" style:auto-text-indent="false"/>
      <style:text-properties style:font-name="Arial" fo:font-size="12pt" officeooo:paragraph-rsid="0014ad3c" fo:background-color="transparent" style:font-size-asian="12pt" style:font-size-complex="12pt"/>
    </style:style>
    <style:style style:name="P45" style:family="paragraph" style:parent-style-name="Normale_20__28_Web_29_" style:list-style-name="WW8Num6">
      <style:paragraph-properties fo:margin-top="0cm" fo:margin-bottom="0cm" loext:contextual-spacing="false" fo:text-align="justify" style:justify-single-word="false"/>
      <style:text-properties style:font-name="Arial" fo:font-size="12pt" officeooo:paragraph-rsid="0014ad3c" style:font-size-asian="12pt" style:font-size-complex="12pt"/>
    </style:style>
    <style:style style:name="P46" style:family="paragraph" style:parent-style-name="Normale_20__28_Web_29_" style:list-style-name="WW8Num5">
      <style:paragraph-properties fo:margin-top="0cm" fo:margin-bottom="0cm" loext:contextual-spacing="false" fo:text-align="justify" style:justify-single-word="false"/>
      <style:text-properties style:font-name="Arial" fo:font-size="12pt" officeooo:paragraph-rsid="0014ad3c" style:font-size-asian="12pt" style:font-size-complex="12pt"/>
    </style:style>
    <style:style style:name="P47" style:family="paragraph" style:parent-style-name="Normale_20__28_Web_29_">
      <style:paragraph-properties fo:margin-top="0cm" fo:margin-bottom="0cm" loext:contextual-spacing="false" fo:text-align="justify" style:justify-single-word="false"/>
      <style:text-properties style:font-name="Arial" fo:font-size="12pt" officeooo:paragraph-rsid="0014ad3c" style:font-size-asian="12pt" style:font-size-complex="12pt"/>
    </style:style>
    <style:style style:name="P48" style:family="paragraph" style:parent-style-name="Normale_20__28_Web_29_">
      <style:paragraph-properties fo:margin-top="0cm" fo:margin-bottom="0cm" loext:contextual-spacing="false"/>
      <style:text-properties style:font-name="Arial" fo:font-size="12pt" officeooo:paragraph-rsid="0014ad3c" style:font-size-asian="12pt" style:font-size-complex="12pt"/>
    </style:style>
    <style:style style:name="P49" style:family="paragraph" style:parent-style-name="Normale_20__28_Web_29_">
      <style:paragraph-properties fo:margin-top="0cm" fo:margin-bottom="0cm" loext:contextual-spacing="false" fo:text-align="center" style:justify-single-word="false"/>
      <style:text-properties style:font-name="Arial" fo:font-size="12pt" style:text-underline-style="solid" style:text-underline-width="auto" style:text-underline-color="font-color" fo:font-weight="bold" officeooo:paragraph-rsid="0014ad3c" style:font-size-asian="12pt" style:font-weight-asian="bold" style:font-size-complex="12pt" style:font-weight-complex="bold"/>
    </style:style>
    <style:style style:name="P50" style:family="paragraph" style:parent-style-name="Normale_20__28_Web_29_">
      <style:paragraph-properties fo:margin-top="0cm" fo:margin-bottom="0cm" loext:contextual-spacing="false" fo:text-align="center" style:justify-single-word="false"/>
      <style:text-properties style:font-name="Arial" fo:font-size="12pt" style:text-underline-style="solid" style:text-underline-width="auto" style:text-underline-color="font-color" officeooo:paragraph-rsid="0014ad3c" style:font-size-asian="12pt" style:font-size-complex="12pt"/>
    </style:style>
    <style:style style:name="P51" style:family="paragraph" style:parent-style-name="Normale_20__28_Web_29_">
      <style:paragraph-properties fo:margin-top="0cm" fo:margin-bottom="0cm" loext:contextual-spacing="false" fo:text-align="center" style:justify-single-word="false"/>
      <style:text-properties style:font-name="Arial" fo:font-size="12pt" fo:font-weight="bold" officeooo:paragraph-rsid="0014ad3c" style:font-size-asian="12pt" style:font-weight-asian="bold" style:font-size-complex="12pt" style:font-weight-complex="bold"/>
    </style:style>
    <style:style style:name="P52" style:family="paragraph" style:parent-style-name="Normale_20__28_Web_29_">
      <style:paragraph-properties fo:margin-top="0cm" fo:margin-bottom="0cm" loext:contextual-spacing="false" fo:text-align="justify" style:justify-single-word="false"/>
      <style:text-properties style:font-name="Arial" fo:font-size="12pt" fo:font-weight="bold" officeooo:paragraph-rsid="0014ad3c" style:font-size-asian="12pt" style:font-weight-asian="bold" style:font-size-complex="12pt" style:font-weight-complex="bold"/>
    </style:style>
    <style:style style:name="P53" style:family="paragraph" style:parent-style-name="Normale_20__28_Web_29_" style:list-style-name="WW8Num6">
      <style:paragraph-properties fo:margin-top="0cm" fo:margin-bottom="0cm" loext:contextual-spacing="false" fo:text-align="justify" style:justify-single-word="false"/>
      <style:text-properties officeooo:paragraph-rsid="0014ad3c"/>
    </style:style>
    <style:style style:name="P54" style:family="paragraph" style:parent-style-name="Normale_20__28_Web_29_" style:list-style-name="WW8Num3">
      <style:paragraph-properties fo:margin-top="0cm" fo:margin-bottom="0cm" loext:contextual-spacing="false" fo:text-align="justify" style:justify-single-word="false"/>
      <style:text-properties officeooo:paragraph-rsid="0014ad3c"/>
    </style:style>
    <style:style style:name="P55" style:family="paragraph" style:parent-style-name="Normale_20__28_Web_29_" style:list-style-name="WW8Num5">
      <style:paragraph-properties fo:margin-top="0cm" fo:margin-bottom="0cm" loext:contextual-spacing="false" fo:text-align="justify" style:justify-single-word="false"/>
      <style:text-properties officeooo:paragraph-rsid="0014ad3c"/>
    </style:style>
    <style:style style:name="P56" style:family="paragraph" style:parent-style-name="Normale_20__28_Web_29_">
      <style:paragraph-properties fo:margin-top="0cm" fo:margin-bottom="0cm" loext:contextual-spacing="false" fo:text-align="justify" style:justify-single-word="false"/>
      <style:text-properties officeooo:paragraph-rsid="0014ad3c"/>
    </style:style>
    <style:style style:name="P57" style:family="paragraph" style:parent-style-name="Normale_20__28_Web_29_" style:list-style-name="WW8Num9">
      <style:paragraph-properties fo:margin-left="1.251cm" fo:margin-right="0cm" fo:margin-top="0cm" fo:margin-bottom="0cm" loext:contextual-spacing="false" fo:text-align="justify" style:justify-single-word="false" fo:text-indent="-0.75cm" style:auto-text-indent="false"/>
      <style:text-properties style:font-name="Arial" fo:font-size="12pt" officeooo:paragraph-rsid="0014ad3c" style:font-size-asian="12pt" style:font-size-complex="12pt"/>
    </style:style>
    <style:style style:name="P58" style:family="paragraph" style:parent-style-name="Normale_20__28_Web_29_" style:list-style-name="WW8Num9">
      <style:paragraph-properties fo:margin-left="1.251cm" fo:margin-right="0cm" fo:margin-top="0cm" fo:margin-bottom="0cm" loext:contextual-spacing="false" fo:text-align="justify" style:justify-single-word="false" fo:text-indent="-0.75cm" style:auto-text-indent="false"/>
      <style:text-properties officeooo:paragraph-rsid="0014ad3c"/>
    </style:style>
    <style:style style:name="P59" style:family="paragraph" style:parent-style-name="Normale_20__28_Web_29_" style:list-style-name="WW8Num7">
      <style:paragraph-properties fo:margin-left="0.153cm" fo:margin-right="0cm" fo:margin-top="0cm" fo:margin-bottom="0cm" loext:contextual-spacing="false" fo:text-align="justify" style:justify-single-word="false" fo:text-indent="0cm" style:auto-text-indent="false">
        <style:tab-stops>
          <style:tab-stop style:position="-0.097cm"/>
        </style:tab-stops>
      </style:paragraph-properties>
      <style:text-properties style:font-name="Arial" fo:font-size="12pt" officeooo:paragraph-rsid="0014ad3c" style:font-size-asian="12pt" style:font-size-complex="12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style:style>
    <style:style style:name="T6" style:family="text">
      <style:text-properties style:font-name="Arial" fo:font-size="10pt" fo:language="it" fo:country="IT" officeooo:rsid="0013c867" style:font-size-asian="10pt" style:font-size-complex="10pt"/>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2pt" style:font-size-asian="12pt" style:font-size-complex="12pt"/>
    </style:style>
    <style:style style:name="T9" style:family="text">
      <style:text-properties style:font-name="Arial2" fo:font-size="10pt" fo:language="it" fo:country="IT"/>
    </style:style>
    <style:style style:name="T10" style:family="text">
      <style:text-properties officeooo:rsid="00106c2f"/>
    </style:style>
    <style:style style:name="T11" style:family="text">
      <style:text-properties style:font-name-complex="Times New Roman"/>
    </style:style>
    <style:style style:name="T12" style:family="text">
      <style:text-properties fo:font-weight="normal" style:font-weight-asian="normal" style:font-name-complex="Times New Roman" style:font-weight-complex="normal"/>
    </style:style>
    <style:style style:name="T13" style:family="text">
      <style:text-properties fo:font-weight="normal" style:font-weight-asian="normal" style:font-weight-complex="normal"/>
    </style:style>
    <style:style style:name="T14" style:family="text">
      <style:text-properties fo:font-weight="normal" fo:background-color="transparent" loext:char-shading-value="0" style:font-weight-asian="normal" style:font-name-complex="Times New Roman" style:font-weight-complex="normal"/>
    </style:style>
    <style:style style:name="T15" style:family="text">
      <style:text-properties fo:font-weight="bold" style:font-weight-asian="bold"/>
    </style:style>
    <style:style style:name="T16" style:family="text">
      <style:text-properties fo:font-weight="bold" style:font-weight-asian="bold" style:font-name-complex="Times New Roman" style:font-weight-complex="bold"/>
    </style:style>
    <style:style style:name="T17" style:family="text">
      <style:text-properties fo:font-weight="bold" style:font-weight-asian="bold" style:font-weight-complex="bold"/>
    </style:style>
    <style:style style:name="T18" style:family="text">
      <style:text-properties fo:background-color="transparent" loext:char-shading-value="0"/>
    </style:style>
    <style:style style:name="T19" style:family="text">
      <style:text-properties style:font-weight-complex="normal"/>
    </style:style>
    <style:style style:name="T20" style:family="text">
      <style:text-properties style:font-weight-complex="bold"/>
    </style:style>
    <style:style style:name="T21" style:family="text">
      <style:text-properties style:use-window-font-color="true" fo:font-weight="normal" style:font-name-asian="LiberationSerif" style:font-weight-asian="normal" style:font-name-complex="Times New Roman" style:font-weight-complex="normal"/>
    </style:style>
    <style:style style:name="T22" style:family="text">
      <style:text-properties style:use-window-font-color="true" style:font-name-asian="LiberationSerif" style:font-name-complex="Times New Roma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0"><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10">del </text:span>Presiden<text:span text:style-name="T10">te</text:span></text:p>
        <text:p text:style-name="P13"/>
        <text:p text:style-name="P14">avente ad oggetto: POLIZIA PROVINCIALE - Ripartizione quote derivanti dai proventi delle sanzioni amministrative pecuniarie per violazioni alle norme del Codice della Strada, artt. 208 e 142, comma 12 ter, anno 2022. Approvazione.</text:p>
        <text:p text:style-name="P14"/>
        <text:p text:style-name="P15">Unità organizzative e di staff BONCIOLINI ROSSELLA</text:p>
        <text:p text:style-name="P14"/>
        <text:p text:style-name="P17"><text:span text:style-name="testo"><text:span text:style-name="T6"/></text:span></text:p>
        <text:p text:style-name="P14"/>
        <text:p text:style-name="P16"/>
      </text:section>
      <text:section text:style-name="Sect2" text:name="NUMBOZZA">
        <text:p text:style-name="P32">Relazione Tecnica e Proposta </text:p>
        <text:h text:style-name="P21" text:outline-level="1">Premesso che : </text:h>
        <text:list xml:id="list3853330044" text:style-name="WW8Num4">
          <text:list-item>
            <text:p text:style-name="P38">l’art. 208 del C.d.S dispone che i proventi delle sanzioni amministrative pecuniarie per violazioni previste dal Codice della Strada siano devoluti alle regioni, province e comuni, quando le violazioni siano accertate da funzionari, ufficiali ed agenti, rispettivamente delle regioni, delle province e dei comuni;</text:p>
          </text:list-item>
          <text:list-item>
            <text:p text:style-name="P38">l’art.142, commi 12 bis e 12 ter, come modificato dalla L.120/2010 e L.44/12, dispone che i proventi delle sanzioni amministrative pecuniarie derivanti dall’accertamento delle violazioni previste dal Codice della Strada attraverso l’impiego di apparecchi o di sistemi di rilevamento della velocità, sono attribuiti in misura pari del 50% ciascuno all’Ente proprietario della strada su cui è stato effettuato l’accertamento e all’Ente da cui dipende l’organo accertatore;</text:p>
          </text:list-item>
          <text:list-item>
            <text:p text:style-name="P38">l’art.142, comma 12 quater, come modificato dalla L.120/2010 e L.44/12, dispone che ciascun Ente locale dovrà trasmettere in via informatica al Ministero delle Infrastrutture e dei Trasporti ed al Ministero dell’Interno, entro il 31 Maggio di ogni anno, una relazione in cui sono indicati, con riferimento all’anno precedente, l’ammontare complessivo dei proventi di propria spettanza di cui al comma 1 dell’art. 208 e al comma 12 bis dell’art. 142, rendicontando gli interventi realizzati a valere su tali risorse; <text:s/></text:p>
          </text:list-item>
        </text:list>
        <text:p text:style-name="P23"/>
        <text:h text:style-name="P19" text:outline-level="2"><text:span text:style-name="T11">Richiamata </text:span><text:s/><text:span text:style-name="T12">la legge n°120 del 29.07.2010 integrava l’art. 208 del C.d.S., comma 4) disponendo che una quota pari al 50% dei proventi delle sanzioni amministrative pecuniarie per violazioni previste dal Codice della Strada, spettanti agli Enti, debbano essere così destinate:</text:span></text:h>
        <text:p text:style-name="P41"><text:span text:style-name="Strong_20_Emphasis"><text:span text:style-name="T7">a) in misura non inferiore a un quarto della quota, a interventi di sostituzione, di ammodernamento, di potenziamento, di messa a norma e di manutenzione della segnaletica delle strade di proprietà dell'ente;</text:span></text:span></text:p>
        <text:p text:style-name="P41"><text:soft-page-break/><text:span text:style-name="Strong_20_Emphasis"><text:span text:style-name="T7">b) in misura non inferiore a un quarto della quota, al potenziamento delle attività di controllo e di accertamento delle violazioni in materia di circolazione stradale, anche attraverso l'acquisto di automezzi, mezzi e attrezzature dei Corpi e dei servizi di polizia provinciale e di polizia municipale di cui alle lettere d-bis) ed e) del comma 1 dell'articolo 12;</text:span></text:span></text:p>
        <text:p text:style-name="P41"><text:span text:style-name="Strong_20_Emphasis"><text:span text:style-name="T7">c) ad altre finalità connesse al miglioramento della sicurezza stradale, relative alla manutenzione delle strade di proprietà dell'ente, all'installazione, all'ammodernamento, al potenziamento, alla messa a norma e alla manutenzione delle barriere e alla sistemazione del manto stradale delle medesime strade, alla redazione dei piani di cui all'articolo 36, a interventi per la sicurezza stradale a tutela degli utenti deboli, quali bambini, anziani, disabili, pedoni e ciclisti, allo svolgimento, da parte degli organi di polizia locale, nelle scuole di ogni ordine e grado, di corsi didattici finalizzati all'educazione stradale, a misure di assistenza e di previdenza per il personale di cui alle lettere d-bis) ed e) del comma 1 dell'articolo 12, alle misure di cui al comma 5-bis del presente articolo e a interventi a favore della mobilità ciclistica;</text:span></text:span></text:p>
        <text:p text:style-name="P42"><text:span text:style-name="T8">- </text:span><text:span text:style-name="Strong_20_Emphasis"><text:span text:style-name="T7">il comma 5) dell’art. 208 del C.D.S. impone all’Amministrazione provinciale di determinare annualmente, con Atto del Presidente, le quote da destinare alle finalità come stabilito dallo stesso articolo e resta facoltà dell'Ente destinare in tutto o in parte la restante quota del 50% dei proventi alle finalità di cui al citato comma 4);</text:span></text:span></text:p>
        <text:p text:style-name="P42"><text:span text:style-name="Strong_20_Emphasis"><text:span text:style-name="T7">- la legge 44/2012 che ha apportato le modifiche di cui all’art. 142 commi da 12 bis a 12 quater, dispone </text:span></text:span><text:span text:style-name="T8">che le somme derivanti dei proventi delle sanzioni amministrative pecuniarie per violazioni previste dal Codice della Strada, siano destinate dagli Enti di cui al comma 12 bis, alla realizzazione di interventi di manutenzione stradale e di messa in sicurezza, nonché al potenziamento delle attività di controllo e di accertamento delle violazioni in materia di circolazione stradale, ivi comprese le spese relative al personale, nel rispetto della normativa vigente relativa la contenimento delle spese in materia di pubblico impiego e al patto di stabilità interno;</text:span></text:p>
        <text:p text:style-name="P37"><text:span text:style-name="T16">Tenuto conto che</text:span><text:span text:style-name="T12"> da una ricognizione delle sanzioni elevate dal Corpo di Polizia Provinciale negli ultimi cinque anni (dal 2017 al 2021 compresi) è emersa una percentuale di non incassato di circa il 50% in riferimento all’art. 208 e di circa il 5% in riferimento all’art. 142;</text:span><text:span text:style-name="T14"> </text:span></text:p>
        <text:p text:style-name="P24">Considerato che:</text:p>
        <text:list xml:id="list1179626727" text:style-name="WW8Num7">
          <text:list-item>
            <text:p text:style-name="P35">sulla base di quanto sopra esposto e in base ai nuovi principi in materia di armonizzazione dei sistemi contabili, si prevede di emettere nel corso dell’esercizio 2022 verbali ex art. 208 CDS per un importo presunto € 150.000,00 che sarà iscritto sullo schema di bilancio di previsione 2022;</text:p>
          </text:list-item>
          <text:list-item>
            <text:p text:style-name="P35">a fronte di tali entrate è necessario accantonare l’importo di € 75.000,00 (50% di € 150.000,00) per crediti di dubbia esigibilità che sarà iscritto sullo schema di bilancio di previsione 2022;</text:p>
          </text:list-item>
          <text:list-item>
            <text:p text:style-name="P35">pertanto la quota del 50% delle risorse da ritenersi vincolate ai sensi di legge ammonta a € 75.000,00 (€ 150.000,00 – 75.000,00);</text:p>
          </text:list-item>
        </text:list>
        <text:p text:style-name="P29"/>
        <text:h text:style-name="P20" text:outline-level="2">Considerato altresì che:</text:h>
        <text:list xml:id="list101834273858227" text:continue-numbering="true" text:style-name="WW8Num7">
          <text:list-item>
            <text:p text:style-name="P43">In riferimento agli eventuali proventi delle sanzioni amministrative derivanti dalle violazioni al Codice della Strada di cui all’art. 142, comma 12 ter si fa presente che:</text:p>
          </text:list-item>
        </text:list>
        <text:p text:style-name="P44">a) le eventuali entrate a seguito di accertamenti da parte di altri Enti (somme già incassate), saranno iscritte, con apposita variazione, sul Bilancio di Previsione 2022/2024;</text:p>
        <text:p text:style-name="P44"><text:soft-page-break/>b) non vi saranno entrate a seguito di accertamenti da parte della Polizia provinciale in quanto, a differenza degli esercizi precedenti, questo servizio non verrà effettuato;</text:p>
        <text:list xml:id="list101833590811427" text:continue-numbering="true" text:style-name="WW8Num7">
          <text:list-item>
            <text:p text:style-name="P35">la relativa quota del 50% delle eventuali risorse di cui sopra saranno da ritenersi vincolate ai sensi di legge<text:span text:style-name="T18">;</text:span></text:p>
          </text:list-item>
        </text:list>
        <text:p text:style-name="P47"/>
        <text:h text:style-name="P19" text:outline-level="2"><text:span text:style-name="T11">Considerato pertanto che</text:span><text:span text:style-name="T19"> </text:span><text:span text:style-name="T12">è necessario procedere alla determinazione delle quote derivanti dai proventi delle sanzioni amministrative pecuniarie per violazione alle norme del Codice della strada da destinarsi alle su indicate finalità, ai sensi dei succitati artt. 208 e 142, comma 12 ter, del Codice della Strada;</text:span></text:h>
        <text:p text:style-name="P47"/>
        <text:p text:style-name="P25">Ritenuto di:</text:p>
        <text:list xml:id="list64958577" text:style-name="WW8Num6">
          <text:list-item>
            <text:p text:style-name="P45">destinare l'importo di € 37.500,00 che sarà iscritto sullo Schema di Bilancio di Previsione 2022, per “acquisto segnaletica, mezzi ed attrezzature per il Corpo di Polizia Provinciale”, quale quota per interventi di cui ai punti a) e b) del comma 4) e comma 5) dell'art. 208 del C.d.S, integrato con la Legge n°120/10;</text:p>
          </text:list-item>
          <text:list-item>
            <text:p text:style-name="P53"><text:span text:style-name="T8">destinare l’importo di € 18.750,00 che sarà iscritto sullo Schema di Bilancio di Previsione 2022 per “finalità connesse al miglioramento della sicurezza stradale, relative alla manutenzione delle strade provinciali”</text:span><text:span text:style-name="Strong_20_Emphasis"><text:span text:style-name="T7">, in riferimento al punto c) del comma 4) dell'art. 208 del C.d.S, integrato con la Legge n°120/10;</text:span></text:span></text:p>
          </text:list-item>
          <text:list-item>
            <text:p text:style-name="P53"><text:span text:style-name="T8">destinare l’importo di € 18.750,00 che sarà iscritto sullo Schema di Bilancio di Previsione 2022 per “fondo di assistenza e previdenza per il personale del Corpo di Polizia Provinciale”</text:span><text:span text:style-name="Strong_20_Emphasis"><text:span text:style-name="T7">, in riferimento ai 2/4 della restante quota del 50%, di cui al punto c) del comma 5) dell'art. 208 del C.d.S, integrato con la Legge n°120/10;</text:span></text:span></text:p>
          </text:list-item>
          <text:list-item>
            <text:p text:style-name="P53"><text:span text:style-name="Strong_20_Emphasis"><text:span text:style-name="T7">eventuali proventi incassati, </text:span></text:span><text:span text:style-name="T8">che saranno iscritti, a seguito di variazione, sul Bilancio di Previsione 2022/2024 per “manutenzione ordinaria strade”, in riferimento al 50% dell’ammontare complessivo dei proventi delle sanzioni derivanti dall’art. 142, comma 12 ter, del C.d.S., integrato con la Legge n°120/10 e n°44/12;</text:span></text:p>
          </text:list-item>
          <text:list-item>
            <text:p text:style-name="P53"><text:span text:style-name="Strong_20_Emphasis"><text:span text:style-name="T7">eventuali proventi incassati,</text:span></text:span><text:span text:style-name="T8"> che saranno iscritti, a seguito di variazione, sul Bilancio di Previsione 2022/2024 per “prestazione servizi in materia di Polizia Provinciale”, in riferimento al 50% dell’ammontare complessivo dei proventi delle sanzioni derivanti dall’art. 142, comma 12 ter, del C.d.S., integrato con la Legge n°120/10 e n°44/12, per attività di potenziamento, controllo ed accertamento delle violazioni in materia di circolazione stradale;</text:span></text:p>
          </text:list-item>
        </text:list>
        <text:p text:style-name="P26"><text:span text:style-name="T15">Dato atto</text:span> del seguente piano finanziario relativo alla destinazione dei proventi:</text:p>
        <text:p text:style-name="P48"/>
        <text:p text:style-name="P49">PIANO FINANZIARIO SANZIONI AMMINISTRATIVE ANNO 2022</text:p>
        <text:p text:style-name="P51"/>
        <text:p text:style-name="P47"><text:span text:style-name="T17">Stanziamento in entrata Schema di Bilancio 2022 € 150.000,00</text:span> (CAP. E 393 “Sanzioni amministrative in materia di codice della strada, art. 208, D.Lgs. n°285/1992), a valere sulle specifiche dotazioni assegnate al/alla sottoscritto/a Direttore di Area per il perseguimento degli obiettivi gestionali di sua competenza;</text:p>
        <text:p text:style-name="P52"/>
        <text:p text:style-name="P52">Stanziamento in uscita per complessivi € 150.000,00 Schema di Bilancio 2022:</text:p>
        <text:list xml:id="list2448418727" text:style-name="WW8Num9">
          <text:list-item>
            <text:p text:style-name="P57">Proventi da destinare secondo quanto disposto dai punti a) e b) del comma 4) e comma 5) dell’art. 208 C.d.S. per “acquisto segnaletica, mezzi ed attrezzature per il Corpo di Polizia Provinciale”, € 37.500,00 (CAP. 21901/1);</text:p>
          </text:list-item>
          <text:list-item>
            <text:p text:style-name="P58"><text:span text:style-name="T8">Proventi da destinare secondo quanto disposto dal punto c) del comma 4) dell’art. 208 C.d.S., per “finalità connesse al miglioramento della sicurezza stradale, relative alla manutenzione delle strade provinciali</text:span><text:span text:style-name="Strong_20_Emphasis"><text:span text:style-name="T7">”,</text:span></text:span><text:span text:style-name="T8"> € 18.750,00 (CAP. 21902);</text:span></text:p>
          </text:list-item>
          <text:list-item>
            <text:p text:style-name="P58"><text:span text:style-name="T8">Proventi da destinare </text:span><text:span text:style-name="Strong_20_Emphasis"><text:span text:style-name="T7">in riferimento ai 2/4 della restante quota del 50%, secondo quanto disposto dal punto c) del comma 5) </text:span></text:span><text:span text:style-name="T8">dell’art. 208 C.d.S., per “per fondo di </text:span><text:soft-page-break/><text:span text:style-name="T8">assistenza e previdenza per il personale del Corpo di Polizia Provinciale</text:span><text:span text:style-name="Strong_20_Emphasis"><text:span text:style-name="T7">”,</text:span></text:span><text:span text:style-name="T8"> € 18.750,00 (CAP. 1710/9);</text:span></text:p>
          </text:list-item>
          <text:list-item>
            <text:p text:style-name="P57">Accantonamento per crediti di dubbia esigibilità € 75.000,00 (CAP. 1851);</text:p>
          </text:list-item>
        </text:list>
        <text:p text:style-name="P52"/>
        <text:p text:style-name="P47"><text:span text:style-name="T17">Stanziamento in entrata per eventuali proventi da altri Enti, a seguito di variazione, con Bilancio di previsione 2022/2024 </text:span><text:span text:style-name="T13">(CAP. E 393/2 <text:s/>“proventi da altri Enti” - “Sanzioni amministrative in materia di codice della strada, art. 142, comma 12 ter, D.Lgs. n°285/1992), a valere sulle specifiche dotazioni assegnate al /alla sottoscritto/a Direttore di Area per il perseguimento degli obiettivi gestionali di sua competenza;</text:span></text:p>
        <text:p text:style-name="P52"/>
        <text:p text:style-name="P52">Stanziamento in uscita per eventuali proventi da altri Enti, a seguito di variazione, con Bilancio di previsione 2022/2024:</text:p>
        <text:list xml:id="list2672306604" text:style-name="WW8Num3">
          <text:list-item>
            <text:p text:style-name="P54"><text:span text:style-name="Strong_20_Emphasis"><text:span text:style-name="T7">50% dei proventi da destinare </text:span></text:span><text:span text:style-name="T8">di cui all’art. 142, comma 12 ter, C.d.S per “manutenzione ordinaria strade”, (CAP. 3533/6);</text:span></text:p>
          </text:list-item>
          <text:list-item>
            <text:p text:style-name="P54"><text:span text:style-name="Strong_20_Emphasis"><text:span text:style-name="T7">50% dei proventi da destinare </text:span></text:span><text:span text:style-name="T8">di cui all’art. 142, comma 12 ter, C.d.S per “prestazione servizi in materia di Polizia Provinciale”, (CAP. 1731/4), per attività di potenziamento, controllo ed accertamento delle violazioni in materia di circolazione stradale;</text:span></text:p>
          </text:list-item>
        </text:list>
        <text:p text:style-name="P47"><text:span text:style-name="T15">Ritenuto </text:span>che,<text:span text:style-name="T15"> </text:span><text:span text:style-name="T20">dalle valutazioni effettuate, si può ritenere il presente provvedimento ammissibile e procedibile in ordine all’art.31, comma 2 del vigente Regolamento di contabilità dell’Ente;</text:span></text:p>
        <text:h text:style-name="P22" text:outline-level="1">PROPONE </text:h>
        <text:p text:style-name="P36"/>
        <text:p text:style-name="P27">Di adottare apposito Atto del Presidente che disponga quanto segue:</text:p>
        <text:p text:style-name="P28">per le motivazioni espresse in premessa</text:p>
        <text:p text:style-name="P47">1)<text:span text:style-name="T17"> </text:span>Di destinare i proventi derivanti dalle sanzioni amministrative pecuniarie per violazioni stabilite dal Codice della Strada, di cui all’art. 208, presumibilmente ammontanti ad €75.000,00 (previsione di € 150.000,00 – accantonamento fondo crediti € 75.000,00), nella quota del 50%, in riferimento al comma 4) e dell'altro 50% in riferimento al comma 5), in particolare destinando l'importo di:</text:p>
        <text:list xml:id="list3652708855" text:style-name="WW8Num5">
          <text:list-item>
            <text:p text:style-name="P46">€ 37.500,00 che saranno iscritti sullo Schema di Bilancio di Previsione 2022 (CAP. 21901/1), per “acquisto segnaletica, mezzi ed attrezzature per il Corpo di Polizia Provinciale”, cui ai punti a) e b) del comma 4) e comma 5);</text:p>
          </text:list-item>
          <text:list-item>
            <text:p text:style-name="P55"><text:span text:style-name="T8">€ 18.750,00 che saranno iscritti sullo Schema di Bilancio di Previsione 2022 (CAP. 21902), per “finalità connesse al miglioramento della sicurezza stradale, relative alla manutenzione delle strade provinciali</text:span><text:span text:style-name="Strong_20_Emphasis"><text:span text:style-name="T7">”,</text:span></text:span><text:span text:style-name="T8"> di cui al punto c) del comma 4);</text:span></text:p>
          </text:list-item>
          <text:list-item>
            <text:p text:style-name="P55"><text:span text:style-name="T8">€ 18.750,00 che saranno iscritti sullo Schema di Bilancio di Previsione 2022 (CAP. 1710/9), per fondo di assistenza e previdenza per il personale del Corpo di Polizia Provinciale</text:span><text:span text:style-name="Strong_20_Emphasis"><text:span text:style-name="T7">, in riferimento ai 2/4 della restante quota del 50%, di cui al punto c) del comma 5) dell'art. 208 del C.d.S, integrato con la Legge n°120/10;</text:span></text:span></text:p>
          </text:list-item>
        </text:list>
        <text:p text:style-name="P47"/>
        <text:p text:style-name="P50">PIANO FINANZIARIO SANZIONI AMMINISTRATIVE, ART. 208 CDS, ANNO 2022:</text:p>
        <text:p text:style-name="P4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7">Stanziamento in entrata- fsc</text:p>
              <text:p text:style-name="P47">CAP. E 393 </text:p>
              <text:p text:style-name="P47"/>
            </table:table-cell>
            <table:table-cell table:style-name="Tabella1.A1" office:value-type="string">
              <text:p text:style-name="P47">Euro 75.000,00</text:p>
            </table:table-cell>
            <table:table-cell table:style-name="Tabella1.C1" office:value-type="string">
              <text:p text:style-name="P47">Di cui:</text:p>
              <text:p text:style-name="P47">- Euro 37.500,00, pari al 50%, ripartito secondo il comma 4);</text:p>
              <text:list xml:id="list101834404770505" text:continue-list="list101833590811427" text:style-name="WW8Num7">
                <text:list-item>
                  <text:p text:style-name="P59">Euro 37.500,00, pari all’altro 50% a discrezione della Provincia, secondo il comma 5);</text:p>
                </text:list-item>
              </text:list>
            </table:table-cell>
          </table:table-row>
          <table:table-row table:style-name="Tabella1.1">
            <table:table-cell table:style-name="Tabella1.A1" office:value-type="string">
              <text:p text:style-name="P47">Stanziamento in uscita</text:p>
              <text:p text:style-name="P47">CAP. 21901/1</text:p>
              <text:p text:style-name="P47"/>
            </table:table-cell>
            <table:table-cell table:style-name="Tabella1.A1" office:value-type="string">
              <text:p text:style-name="P47">Euro 37.500,00</text:p>
            </table:table-cell>
            <table:table-cell table:style-name="Tabella1.C1" office:value-type="string">
              <text:p text:style-name="P47">Di cui:</text:p>
              <text:p text:style-name="P47">- Euro 9.375,00, relative ad 1/4 del punto a), comma 4); “acquisto segnaletica”;</text:p>
              <text:p text:style-name="P47">- Euro 9.375,00, relative ad 1/4 del punto b), comma 4); <text:soft-page-break/>“acquisto mezzi ed attrezzature Polizia Provinciale”;</text:p>
              <text:p text:style-name="P47">- Euro 9.375,00 relative ad 1/4 del punto a), comma 5); “acquisto segnaletica, mezzi ed attrezzature Polizia Provinciale”;</text:p>
              <text:p text:style-name="P47">- Euro 9.375,00, relative ad 1/4 del punto b), comma 5); “acquisto mezzi ed attrezzature Polizia Provinciale”.</text:p>
              <text:p text:style-name="P47"/>
            </table:table-cell>
          </table:table-row>
          <table:table-row table:style-name="Tabella1.1">
            <table:table-cell table:style-name="Tabella1.A1" office:value-type="string">
              <text:p text:style-name="P47">Stanziamento in uscita</text:p>
              <text:p text:style-name="P47">CAP. 21902</text:p>
            </table:table-cell>
            <table:table-cell table:style-name="Tabella1.A1" office:value-type="string">
              <text:p text:style-name="P47">Euro 18.750,00</text:p>
            </table:table-cell>
            <table:table-cell table:style-name="Tabella1.C1" office:value-type="string">
              <text:p text:style-name="P56"><text:span text:style-name="T8">Relative ai restanti 2/4 del punto c), comma 4); “finalità connesse al miglioramento della sicurezza stradale, relative alla manutenzione delle strade provinciali</text:span><text:span text:style-name="Strong_20_Emphasis"><text:span text:style-name="T7">”.</text:span></text:span><text:span text:style-name="T8"> </text:span></text:p>
            </table:table-cell>
          </table:table-row>
          <table:table-row table:style-name="Tabella1.1">
            <table:table-cell table:style-name="Tabella1.A1" office:value-type="string">
              <text:p text:style-name="P47">Stanziamento in uscita</text:p>
              <text:p text:style-name="P47">CAP. 1710/9</text:p>
            </table:table-cell>
            <table:table-cell table:style-name="Tabella1.A1" office:value-type="string">
              <text:p text:style-name="P47">Euro 18.750,00</text:p>
            </table:table-cell>
            <table:table-cell table:style-name="Tabella1.C1" office:value-type="string">
              <text:p text:style-name="P47">Relative ai restanti 2/4 del punto c), comma 5); per “fondo di assistenza e previdenza per il personale del Corpo di Polizia Provinciale”.</text:p>
            </table:table-cell>
          </table:table-row>
        </table:table>
        <text:p text:style-name="P40">2) Di destinare gli eventuali proventi derivanti dalle sanzioni amministrative pecuniarie per violazioni stabilite dal Codice della Strada, di cui all’art. 142, comma 12 ter, a seguito di violazioni accertate da parte di altri Enti su strade provinciali, nella quota del 50%, in riferimento alla “manutenzione ordinaria strade” e dell'altro 50% in riferimento a “prestazione servizi in materia di Polizia Provinciale” per attività di potenziamento, controllo ed accertamento delle violazioni in materia di circolazione stradale, destinando i relativi importi :</text:p>
        <text:list xml:id="list101833663420286" text:continue-numbering="true" text:style-name="WW8Num7">
          <text:list-header>
            <text:p text:style-name="P39">- 50% che saranno iscritti, con apposita variazione, sul Bilancio di Previsione 2022/2024 (CAP. CAP. 3533/6), per “manutenzione ordinaria strade”;</text:p>
          </text:list-header>
        </text:list>
        <text:p text:style-name="P40"><text:tab/>- 50% che saranno iscritti, con apposita variazione, sul Bilancio di Previsione 2022/2024 (CAP. <text:s/>1731/4), per “prestazione servizi in materia di Polizia Provinciale”;</text:p>
        <text:p text:style-name="P47"/>
        <text:p text:style-name="P50">PIANO FINANZIARIO SANZIONI AMMINISTRATIVE, ART. 142, comma 12 ter, CDS, ANNO 2022:</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7">Stanziamento in entrata - fsc</text:p>
              <text:p text:style-name="P47">CAP. E 393/2 </text:p>
              <text:p text:style-name="P47"/>
            </table:table-cell>
            <table:table-cell table:style-name="Tabella3.A1" office:value-type="string">
              <text:p text:style-name="P47"/>
            </table:table-cell>
            <table:table-cell table:style-name="Tabella3.C1" office:value-type="string">
              <text:p text:style-name="P47">Di cui:</text:p>
              <text:p text:style-name="P47">- 50%, per “manutenzione ordinaria strade”;</text:p>
              <text:p text:style-name="P47">- 50% per “fondo proventi art. 142”.</text:p>
            </table:table-cell>
          </table:table-row>
          <table:table-row table:style-name="Tabella3.1">
            <table:table-cell table:style-name="Tabella3.A1" office:value-type="string">
              <text:p text:style-name="P47">Stanziamento in uscita</text:p>
              <text:p text:style-name="P47">CAP. <text:s/>3533/6</text:p>
              <text:p text:style-name="P47"/>
            </table:table-cell>
            <table:table-cell table:style-name="Tabella3.A1" office:value-type="string">
              <text:p text:style-name="P47"/>
            </table:table-cell>
            <table:table-cell table:style-name="Tabella3.C1" office:value-type="string">
              <text:p text:style-name="P47">Per “manutenzione ordinaria strade”</text:p>
            </table:table-cell>
          </table:table-row>
          <table:table-row table:style-name="Tabella3.1">
            <table:table-cell table:style-name="Tabella3.A1" office:value-type="string">
              <text:p text:style-name="P47">Stanziamento in uscita</text:p>
              <text:p text:style-name="P47">CAP. <text:s/>1731/4</text:p>
            </table:table-cell>
            <table:table-cell table:style-name="Tabella3.A1" office:value-type="string">
              <text:p text:style-name="P47"/>
            </table:table-cell>
            <table:table-cell table:style-name="Tabella3.C1" office:value-type="string">
              <text:p text:style-name="P47">Per “prestazione servizi in materia di Polizia Provinciale” </text:p>
            </table:table-cell>
          </table:table-row>
        </table:table>
        <text:p text:style-name="P26"/>
        <text:p text:style-name="P26">3) di individuare, ai sensi dell’art. 5 della legge n°241/1990, il responsabile del procedimento nella persona del Comandante del Corpo di Polizia Provinciale;</text:p>
        <text:p text:style-name="P26"/>
        <text:p text:style-name="P26"><text:span text:style-name="T21">4) di dare mandato</text:span><text:span text:style-name="T22"> al dirigente competente di provvedere a porre in essere gli atti e le attività necessarie per l'attuazione di quanto approvato con il presente atto.</text:span></text:p>
        <text:p text:style-name="P33"><text:s/></text:p>
        <text:p text:style-name="P34"><text:tab/><text:tab/><text:tab/><text:tab/><text:tab/><text:tab/><text:tab/><text:tab/><text:tab/><text:span text:style-name="T5">Il Dirigente U.O. Di Staff</text:span></text:p>
        <text:p text:style-name="P31"><text:tab/><text:tab/><text:tab/><text:tab/><text:tab/><text:tab/><text:tab/><text:tab/><text:tab/>Dott.ssa Rossella Bonciolini</text:p>
      </text:section>
      <text:section text:style-name="Sect1" text:name="Sezione2" text:protected="true" text:protection-key="gGSGFcYnYXcG1f44u0iUwpefJOA=">
        <text:p text:style-name="P7"><text:s text:c="49"/></text:p>
        <text:p text:style-name="P4"><text:span text:style-name="T9"><text:tab/></text:span> <text:s text:c="21"/></text:p>
      </text:section>
      <text:p text:style-name="P7"><text:s text:c="58"/></text:p>
      <text:p text:style-name="P7"><text:s text:c="95"/></text:p>
      <text:p text:style-name="P3"><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LiberationSerif" svg:font-family="LiberationSerif, 'Times New Roman'" style:font-family-generic="roman"/>
    <style:font-face style:name="Tahoma2" svg:font-family="Tahoma"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2"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haracter_5f_20_5f_style" style:display-name="Character_20_style" style:family="text"/>
    <style:style style:name="WW-Carattere_20_predefinito_20_paragrafo1111" style:display-name="WW-Carattere predefinito paragrafo1111" style:family="text"/>
    <style:style style:name="Strong_20_Emphasis" style:display-name="Strong Emphasis" style:family="text" style:parent-style-name="WW-Carattere_20_predefinito_20_paragrafo1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6</text:page-number></text:span></text:span><text:span text:style-name="proponente"><text:span text:style-name="MT3"> </text:span></text:span><text:span text:style-name="proponente"><text:span text:style-name="MT4">di </text:span></text:span><text:span text:style-name="proponente"><text:span text:style-name="MT3"><text:page-count>6</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1-26T10:18:32.155014795</dc:date>
    <meta:editing-cycles>30</meta:editing-cycles>
    <meta:editing-duration>PT1H14M19S</meta:editing-duration>
    <dc:subject>POLIZIA PROVINCIALE -  Ripartizione quote derivanti dai proventi delle sanzioni amministrative pecuniarie per violazioni alle norme del Codice della Strada, artt. 208 e 142, comma 12 ter, anno 2022. Approvazione.</dc:subject>
    <dc:title>Relazione su Proposta di Atto del Presidente n.  28  del 24/01/2022</dc:title>
    <meta:document-statistic meta:table-count="2" meta:image-count="1" meta:object-count="0" meta:page-count="6" meta:paragraph-count="102" meta:word-count="2270" meta:character-count="15200" meta:non-whitespace-character-count="12788"/>
    <meta:user-defined meta:name="Proprietario">Provincia di Prato</meta:user-defined>
    <meta:user-defined meta:name="Redattore">Provincia di Prato - Unità organizzative e di staff</meta:user-defined>
  </office:meta>
</office:document-meta>
</file>