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Text_20_body">
      <style:paragraph-properties fo:margin-left="0cm" fo:margin-right="-0.101cm" fo:margin-top="0cm" fo:margin-bottom="0cm" loext:contextual-spacing="false" fo:text-indent="0cm" style:auto-text-indent="false"/>
      <style:text-properties style:use-window-font-color="true" style:font-name="Arial" fo:font-size="12pt" fo:language="it" fo:country="IT" fo:font-weight="normal" officeooo:paragraph-rsid="0014b55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0" style:family="paragraph" style:parent-style-name="Normale_20__28_Web_29_" style:list-style-name="WW8Num5">
      <loext:graphic-properties draw:fill="solid" draw:fill-color="#ffffff" draw:opacity="100%"/>
      <style:paragraph-properties style:line-height-at-least="0.423cm" fo:text-align="justify" style:justify-single-word="false" fo:background-color="#ffffff"/>
      <style:text-properties style:font-name="Arial" fo:font-size="12pt" officeooo:paragraph-rsid="0014b557" style:font-size-asian="12pt" style:font-size-complex="12pt" style:font-weight-complex="bold"/>
    </style:style>
    <style:style style:name="P21" style:family="paragraph" style:parent-style-name="Normale_20__28_Web_29_">
      <loext:graphic-properties draw:fill="solid" draw:fill-color="#ffffff" draw:opacity="100%"/>
      <style:paragraph-properties fo:margin-top="0cm" fo:margin-bottom="0cm" loext:contextual-spacing="false" style:line-height-at-least="0.423cm" fo:text-align="justify" style:justify-single-word="false" fo:background-color="#ffffff"/>
      <style:text-properties style:font-name="Arial" fo:font-size="12pt" fo:font-weight="bold" officeooo:paragraph-rsid="0014b557" style:font-size-asian="12pt" style:font-weight-asian="bold" style:font-size-complex="12pt"/>
    </style:style>
    <style:style style:name="P22"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2pt" fo:font-weight="bold" officeooo:paragraph-rsid="0014b557" style:font-size-asian="12pt" style:font-weight-asian="bold" style:font-size-complex="12pt"/>
    </style:style>
    <style:style style:name="P23" style:family="paragraph" style:parent-style-name="Normale_20__28_Web_29_">
      <style:paragraph-properties fo:margin-top="0cm" fo:margin-bottom="0cm" loext:contextual-spacing="false" fo:text-align="justify" style:justify-single-word="false"/>
      <style:text-properties style:font-name="Arial" fo:font-size="12pt" officeooo:paragraph-rsid="0014b557" style:font-size-asian="12pt" style:font-size-complex="12pt"/>
    </style:style>
    <style:style style:name="P24"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2pt" officeooo:paragraph-rsid="0014b557" style:font-size-asian="12pt" style:font-size-complex="12pt"/>
    </style:style>
    <style:style style:name="P25" style:family="paragraph" style:parent-style-name="Normale_20__28_Web_29_">
      <loext:graphic-properties draw:fill="solid" draw:fill-color="#ffffff" draw:opacity="100%"/>
      <style:paragraph-properties fo:margin-top="0cm" fo:margin-bottom="0cm" loext:contextual-spacing="false" style:line-height-at-least="0.423cm" fo:text-align="justify" style:justify-single-word="false" fo:background-color="#ffffff"/>
      <style:text-properties style:font-name="Arial" fo:font-size="12pt" fo:font-style="italic" fo:font-weight="bold" officeooo:paragraph-rsid="0014b557" style:font-size-asian="12pt" style:font-style-asian="italic" style:font-weight-asian="bold" style:font-size-complex="12pt" style:font-style-complex="italic" style:font-weight-complex="bold"/>
    </style:style>
    <style:style style:name="P26" style:family="paragraph" style:parent-style-name="Text_20_body_20_indent" style:list-style-name="WW8Num4">
      <style:text-properties style:font-name="Arial" fo:font-size="12pt" officeooo:paragraph-rsid="0014b557" style:font-size-asian="12pt" style:font-size-complex="12pt"/>
    </style:style>
    <style:style style:name="P27" style:family="paragraph" style:parent-style-name="Text_20_body_20_indent" style:list-style-name="WW8Num3">
      <style:text-properties style:font-name="Arial" fo:font-size="12pt" officeooo:paragraph-rsid="0014b557" style:font-size-asian="12pt" style:font-size-complex="12pt"/>
    </style:style>
    <style:style style:name="P28" style:family="paragraph" style:parent-style-name="Text_20_body_20_indent" style:list-style-name="WW8Num2">
      <style:text-properties style:font-name="Arial" fo:font-size="12pt" officeooo:paragraph-rsid="0014b557" style:font-size-asian="12pt" style:font-size-complex="12pt"/>
    </style:style>
    <style:style style:name="P29" style:family="paragraph" style:parent-style-name="Text_20_body_20_indent">
      <style:paragraph-properties fo:margin-left="0cm" fo:margin-right="0cm" fo:text-indent="0cm" style:auto-text-indent="false"/>
      <style:text-properties style:font-name="Arial" fo:font-size="12pt" officeooo:paragraph-rsid="0014b557" style:font-size-asian="12pt" style:font-size-complex="12pt"/>
    </style:style>
    <style:style style:name="P30" style:family="paragraph" style:parent-style-name="Text_20_body_20_indent">
      <style:paragraph-properties fo:margin-left="0cm" fo:margin-right="0cm" fo:text-indent="0cm" style:auto-text-indent="false"/>
      <style:text-properties style:font-name="Arial" fo:font-size="12pt" officeooo:paragraph-rsid="0014b557" style:font-size-asian="12pt" style:language-asian="it" style:country-asian="IT" style:font-size-complex="12pt"/>
    </style:style>
    <style:style style:name="P31" style:family="paragraph" style:parent-style-name="Corpo_20_del_20_testo_20_21">
      <style:paragraph-properties fo:hyphenation-ladder-count="no-limit" style:text-autospace="none"/>
      <style:text-properties style:font-name="Arial" fo:font-size="12pt" officeooo:paragraph-rsid="0014b557" style:font-size-asian="12pt" style:font-size-complex="12pt" fo:hyphenate="true" fo:hyphenation-remain-char-count="2" fo:hyphenation-push-char-count="2"/>
    </style:style>
    <style:style style:name="P32" style:family="paragraph" style:parent-style-name="Corpo_20_del_20_testo_20_21">
      <style:text-properties style:font-name="Arial" fo:font-size="12pt" officeooo:paragraph-rsid="0014b557" style:font-size-asian="12pt" style:font-size-complex="12pt"/>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font-size="12pt" officeooo:paragraph-rsid="0014b557" style:font-size-asian="12pt" style:font-size-complex="12pt"/>
    </style:style>
    <style:style style:name="P34" style:family="paragraph" style:parent-style-name="Standard" style:list-style-name="WW8Num2">
      <style:paragraph-properties fo:text-align="justify" style:justify-single-word="false"/>
      <style:text-properties style:font-name="Arial" fo:font-size="12pt" officeooo:paragraph-rsid="0014b557" style:font-size-asian="12pt" style:font-size-complex="12pt"/>
    </style:style>
    <style:style style:name="P35" style:family="paragraph" style:parent-style-name="Standard" style:list-style-name="WW8Num2">
      <style:paragraph-properties fo:text-align="justify" style:justify-single-word="false">
        <style:tab-stops>
          <style:tab-stop style:position="1.905cm"/>
        </style:tab-stops>
      </style:paragraph-properties>
      <style:text-properties style:font-name="Arial" fo:font-size="12pt" officeooo:paragraph-rsid="0014b557" style:font-size-asian="12pt" style:font-size-complex="12pt"/>
    </style:style>
    <style:style style:name="P36" style:family="paragraph" style:parent-style-name="Standard" style:list-style-name="WW8Num6">
      <style:paragraph-properties fo:text-align="justify" style:justify-single-word="false"/>
      <style:text-properties style:font-name="Arial" fo:font-size="12pt" officeooo:paragraph-rsid="0014b557"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14b557" style:font-size-asian="12pt" style:font-size-complex="12pt"/>
    </style:style>
    <style:style style:name="P38" style:family="paragraph" style:parent-style-name="Standard" style:list-style-name="WW8Num2">
      <style:paragraph-properties fo:line-height="100%" fo:text-align="justify" style:justify-single-word="false"/>
      <style:text-properties style:font-name="Arial" fo:font-size="12pt" officeooo:paragraph-rsid="0014b557" style:font-size-asian="12pt" style:font-size-complex="12pt"/>
    </style:style>
    <style:style style:name="P39" style:family="paragraph" style:parent-style-name="Standard">
      <style:text-properties style:font-name="Arial" fo:font-size="12pt" officeooo:paragraph-rsid="0014b557" style:font-size-asian="12pt" style:font-size-complex="12pt"/>
    </style:style>
    <style:style style:name="P40" style:family="paragraph" style:parent-style-name="Standard">
      <style:paragraph-properties fo:hyphenation-ladder-count="no-limit" style:text-autospace="none"/>
      <style:text-properties style:font-name="Arial" fo:font-size="12pt" officeooo:paragraph-rsid="0014b557" style:font-size-asian="12pt" style:language-asian="it" style:country-asian="IT" style:font-size-complex="12pt" fo:hyphenate="true" fo:hyphenation-remain-char-count="2" fo:hyphenation-push-char-count="2"/>
    </style:style>
    <style:style style:name="P41" style:family="paragraph" style:parent-style-name="Standard">
      <style:paragraph-properties fo:text-align="justify" style:justify-single-word="false"/>
      <style:text-properties style:font-name="Arial" fo:font-size="12pt" officeooo:paragraph-rsid="0014b557" style:font-size-asian="12pt" style:font-name-complex="Times New Roman"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officeooo:paragraph-rsid="0014b557" style:font-size-asian="12pt" style:language-asian="it" style:country-asian="I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fo:font-weight="bold" officeooo:paragraph-rsid="0014b557" style:font-size-asian="12pt" style:font-weight-asian="bold" style:font-size-complex="12pt" style:font-weight-complex="bold"/>
    </style:style>
    <style:style style:name="P44" style:family="paragraph" style:parent-style-name="Standard">
      <style:paragraph-properties fo:text-align="justify" style:justify-single-word="false">
        <style:tab-stops>
          <style:tab-stop style:position="0.751cm"/>
        </style:tab-stops>
      </style:paragraph-properties>
      <style:text-properties style:font-name="Arial" fo:font-size="12pt" fo:font-style="italic" officeooo:paragraph-rsid="0014b557" style:font-size-asian="12pt" style:font-style-asian="italic" style:font-size-complex="12pt" style:font-style-complex="italic"/>
    </style:style>
    <style:style style:name="P45" style:family="paragraph" style:parent-style-name="Standard">
      <style:text-properties style:use-window-font-color="true" style:font-name="Arial" fo:font-size="12pt" fo:language="it" fo:country="IT" fo:font-weight="normal" officeooo:paragraph-rsid="0014b55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46" style:family="paragraph" style:parent-style-name="Standard">
      <style:paragraph-properties fo:margin-top="0cm" fo:margin-bottom="0cm" loext:contextual-spacing="false" fo:text-align="justify" style:justify-single-word="false"/>
      <style:text-properties style:font-name="Arial" fo:font-size="12pt" officeooo:paragraph-rsid="0014b557" style:font-size-asian="12pt" style:font-size-complex="12pt"/>
    </style:style>
    <style:style style:name="P47" style:family="paragraph" style:parent-style-name="Standard">
      <style:paragraph-properties fo:margin-top="0cm" fo:margin-bottom="0cm" loext:contextual-spacing="false" fo:text-align="justify" style:justify-single-word="false"/>
      <style:text-properties style:font-name="Arial" fo:font-size="12pt" fo:font-style="italic" officeooo:paragraph-rsid="0014b557" style:font-size-asian="12pt" style:font-style-asian="italic" style:font-size-complex="12pt" style:font-style-complex="italic"/>
    </style:style>
    <style:style style:name="P4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9"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Arial" fo:font-size="12pt" officeooo:rsid="000d5267" officeooo:paragraph-rsid="0014b557" style:font-name-asian="TimesNewRomanPSMT-OneByteIdenti" style:font-size-asian="12pt" style:font-name-complex="Arial" style:font-size-complex="12pt"/>
    </style:style>
    <style:style style:name="P5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paragraph-rsid="0014b557" fo:background-color="transparent" style:font-name-asian="TimesNewRomanPSMT-OneByteIdenti" style:font-size-asian="12pt" style:font-weight-asian="bold" style:font-name-complex="Arial" style:font-size-complex="12pt" style:font-weight-complex="bold"/>
    </style:style>
    <style:style style:name="P51" style:family="paragraph" style:parent-style-name="Standard">
      <style:paragraph-properties fo:margin-left="0.042cm" fo:margin-right="0cm" fo:line-height="115%" fo:text-align="center" style:justify-single-word="false" fo:text-indent="0cm" style:auto-text-indent="false"/>
      <style:text-properties fo:color="#000000" style:font-name="Arial" fo:font-size="12pt" officeooo:paragraph-rsid="0014b557" style:font-name-asian="TimesNewRomanPSMT-OneByteIdenti" style:font-size-asian="12pt" style:font-name-complex="Arial" style:font-size-complex="12pt"/>
    </style:style>
    <style:style style:name="P52"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4b557" style:font-name-asian="TimesNewRomanPSMT-OneByteIdenti" style:font-size-asian="12pt" style:font-name-complex="Arial" style:font-size-complex="12pt"/>
    </style:style>
    <style:style style:name="P53"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4b557" style:font-name-asian="TimesNewRomanPSMT-OneByteIdenti" style:font-size-asian="12pt" style:font-name-complex="Arial" style:font-size-complex="12pt"/>
    </style:style>
    <style:style style:name="P54" style:family="paragraph" style:parent-style-name="Standard">
      <loext:graphic-properties draw:fill="solid" draw:fill-color="#ffffff" draw:opacity="100%"/>
      <style:paragraph-properties fo:margin-left="0.529cm" fo:margin-right="0cm" fo:margin-top="0cm" fo:margin-bottom="0.423cm" loext:contextual-spacing="false" fo:text-align="justify" style:justify-single-word="false" fo:text-indent="0cm" style:auto-text-indent="false" fo:background-color="#ffffff" fo:padding-left="0cm" fo:padding-right="0cm" fo:padding-top="0cm" fo:padding-bottom="0.141cm" fo:border-left="0.51pt solid #ededed" fo:border-right="0.51pt solid #ededed" fo:border-top="none" fo:border-bottom="0.51pt solid #ededed"/>
      <style:text-properties style:font-name="Arial" fo:font-size="12pt" fo:font-style="italic" officeooo:paragraph-rsid="0014b557" style:font-size-asian="12pt" style:font-style-asian="italic" style:font-size-complex="12pt" style:font-style-complex="italic"/>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2pt" officeooo:paragraph-rsid="0014b557" style:font-size-asian="12pt" style:font-size-complex="12pt"/>
    </style:style>
    <style:style style:name="P56" style:family="paragraph" style:parent-style-name="Standard">
      <style:paragraph-properties fo:margin-left="2.021cm" fo:margin-right="0cm" fo:text-align="justify" style:justify-single-word="false" fo:text-indent="0cm" style:auto-text-indent="false"/>
      <style:text-properties style:font-name="Arial" fo:font-size="12pt" officeooo:paragraph-rsid="0014b557" style:font-size-asian="12pt" style:font-size-complex="12pt"/>
    </style:style>
    <style:style style:name="P57" style:family="paragraph" style:parent-style-name="Standard" style:list-style-name="WW8Num7">
      <style:paragraph-properties fo:margin-left="1.501cm" fo:margin-right="0cm" fo:text-align="justify" style:justify-single-word="false" fo:text-indent="-0.75cm" style:auto-text-indent="false">
        <style:tab-stops>
          <style:tab-stop style:position="1.501cm"/>
        </style:tab-stops>
      </style:paragraph-properties>
      <style:text-properties style:font-name="Arial" fo:font-size="12pt" officeooo:paragraph-rsid="0014b557" style:font-size-asian="12pt" style:font-size-complex="12pt"/>
    </style:style>
    <style:style style:name="P58" style:family="paragraph" style:parent-style-name="Standard" style:list-style-name="WW8Num7">
      <style:paragraph-properties fo:margin-left="1.251cm" fo:margin-right="0cm" fo:text-align="justify" style:justify-single-word="false" fo:text-indent="-0.499cm" style:auto-text-indent="false">
        <style:tab-stops>
          <style:tab-stop style:position="1.251cm"/>
        </style:tab-stops>
      </style:paragraph-properties>
      <style:text-properties style:font-name="Arial" fo:font-size="12pt" officeooo:paragraph-rsid="0014b557" style:font-size-asian="12pt" style:font-size-complex="12pt"/>
    </style:style>
    <style:style style:name="P59" style:family="paragraph" style:parent-style-name="Standard">
      <style:paragraph-properties fo:margin-left="1.251cm" fo:margin-right="0cm" fo:text-align="justify" style:justify-single-word="false" fo:text-indent="-0.25cm" style:auto-text-indent="false">
        <style:tab-stops>
          <style:tab-stop style:position="1.251cm"/>
        </style:tab-stops>
      </style:paragraph-properties>
      <style:text-properties style:font-name="Arial" fo:font-size="12pt" officeooo:paragraph-rsid="0014b557" style:font-size-asian="12pt" style:font-size-complex="12pt"/>
    </style:style>
    <style:style style:name="P60" style:family="paragraph" style:parent-style-name="Standard">
      <style:paragraph-properties fo:margin-left="2.514cm" fo:margin-right="0cm" fo:text-align="justify" style:justify-single-word="false" fo:text-indent="0cm" style:auto-text-indent="false"/>
      <style:text-properties style:font-name="Arial" fo:font-size="12pt" officeooo:paragraph-rsid="0014b557" style:font-size-asian="12pt" style:font-size-complex="12pt"/>
    </style:style>
    <style:style style:name="P61" style:family="paragraph" style:parent-style-name="Standard">
      <style:paragraph-properties fo:margin-left="1.27cm" fo:margin-right="0cm" fo:text-align="justify" style:justify-single-word="false" fo:text-indent="0cm" style:auto-text-indent="false"/>
      <style:text-properties style:font-name="Arial" fo:font-size="12pt" officeooo:paragraph-rsid="0014b557" style:font-size-asian="12pt" style:font-size-complex="12pt"/>
    </style:style>
    <style:style style:name="P62" style:family="paragraph" style:parent-style-name="Standard">
      <style:paragraph-properties fo:margin-left="0cm" fo:margin-right="-0.101cm" fo:margin-top="0cm" fo:margin-bottom="0cm" loext:contextual-spacing="false" fo:text-align="justify" style:justify-single-word="false" fo:text-indent="0cm" style:auto-text-indent="false"/>
      <style:text-properties style:use-window-font-color="true" style:font-name="Arial" fo:font-size="12pt" fo:language="it" fo:country="IT" fo:font-weight="normal" officeooo:paragraph-rsid="0014b55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Heading_20_2">
      <style:text-properties style:font-name="Arial" fo:font-size="12pt" officeooo:paragraph-rsid="0014b557" style:font-size-asian="12pt" style:font-name-complex="Times New Roman" style:font-size-complex="12pt" style:font-weight-complex="normal"/>
    </style:style>
    <style:style style:name="P64" style:family="paragraph" style:parent-style-name="provv_5f_r0">
      <loext:graphic-properties draw:fill="solid" draw:fill-color="#ffffff" draw:opacity="100%"/>
      <style:paragraph-properties fo:margin-left="0.529cm" fo:margin-right="0cm" fo:margin-top="0.212cm" fo:margin-bottom="0.423cm" loext:contextual-spacing="false" fo:text-align="justify" style:justify-single-word="false" fo:text-indent="0cm" style:auto-text-indent="false" fo:background-color="#ffffff" fo:padding-left="0cm" fo:padding-right="0cm" fo:padding-top="0cm" fo:padding-bottom="0.741cm" fo:border-left="0.51pt solid #ededed" fo:border-right="0.51pt solid #ededed" fo:border-top="none" fo:border-bottom="0.51pt solid #ededed"/>
      <style:text-properties officeooo:paragraph-rsid="0014b557"/>
    </style:style>
    <style:style style:name="P65" style:family="paragraph" style:parent-style-name="provv_5f_r0">
      <loext:graphic-properties draw:fill="solid" draw:fill-color="#ffffff" draw:opacity="100%"/>
      <style:paragraph-properties fo:margin-left="0.529cm" fo:margin-right="0cm" fo:margin-top="0.176cm" fo:margin-bottom="0.423cm" loext:contextual-spacing="false" fo:text-align="justify" style:justify-single-word="false" fo:text-indent="0cm" style:auto-text-indent="false" fo:background-color="#ffffff" fo:padding-left="0cm" fo:padding-right="0cm" fo:padding-top="0cm" fo:padding-bottom="0.741cm" fo:border-left="0.51pt solid #ededed" fo:border-right="0.51pt solid #ededed" fo:border-top="none" fo:border-bottom="0.51pt solid #ededed"/>
      <style:text-properties officeooo:paragraph-rsid="0014b557"/>
    </style:style>
    <style:style style:name="P66" style:family="paragraph" style:parent-style-name="provv_5f_r0">
      <loext:graphic-properties draw:fill="solid" draw:fill-color="#ffffff" draw:opacity="100%"/>
      <style:paragraph-properties fo:margin-left="0.529cm" fo:margin-right="0cm" fo:margin-top="0.176cm" fo:margin-bottom="0.423cm" loext:contextual-spacing="false" fo:text-align="justify" style:justify-single-word="false" fo:text-indent="0cm" style:auto-text-indent="false" fo:background-color="#ffffff" fo:padding-left="0cm" fo:padding-right="0cm" fo:padding-top="0cm" fo:padding-bottom="0.141cm" fo:border-left="0.51pt solid #ededed" fo:border-right="0.51pt solid #ededed" fo:border-top="none" fo:border-bottom="0.51pt solid #ededed"/>
      <style:text-properties officeooo:paragraph-rsid="0014b557"/>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fo:font-style="italic" style:font-size-asian="12pt" style:font-style-asian="italic" style:font-name-complex="Times New Roman" style:font-size-complex="12pt" style:font-style-complex="italic"/>
    </style:style>
    <style:style style:name="T7" style:family="text">
      <style:text-properties style:font-name="Arial" fo:font-size="12pt" fo:font-style="italic" style:font-size-asian="12pt" style:font-style-asian="italic" style:font-size-complex="12pt" style:font-style-complex="italic"/>
    </style:style>
    <style:style style:name="T8" style:family="text">
      <style:text-properties style:font-name="Arial2" fo:font-size="10pt" fo:language="it" fo:country="IT"/>
    </style:style>
    <style:style style:name="T9" style:family="text">
      <style:text-properties officeooo:rsid="00106c2f"/>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language-asian="it" style:country-asian="IT" style:font-weight-asian="bold" style:font-weight-complex="bold"/>
    </style:style>
    <style:style style:name="T13" style:family="text">
      <style:text-properties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font-weight-complex="bold"/>
    </style:style>
    <style:style style:name="T16"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ar" style:country-complex="SA" style:font-style-complex="normal"/>
    </style:style>
    <style:style style:name="T17"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8" style:family="text">
      <style:text-properties style:use-window-font-color="true" fo:language="it" fo:country="IT" fo:font-style="normal" fo:font-weight="bold"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9"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anguage="it" fo:country="IT"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fo:language="it" fo:country="IT" style:font-name-asian="Times New Roman" style:language-asian="zh" style:country-asian="CN" style:font-name-complex="Times New Roman" style:language-complex="ar" style:country-complex="SA"/>
    </style:style>
    <style:style style:name="T22"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language-asian="it" style:country-asian="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4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9">del </text:span>Presiden<text:span text:style-name="T9">te</text:span></text:p>
        <text:p text:style-name="P13"/>
        <text:p text:style-name="P14">avente ad oggetto: Esercizio finanziario 2022 - Provvedimenti per la gestione nel periodo dell’esercizio provvisorio – periodo 01/01/2022-31/03/2022</text:p>
        <text:p text:style-name="P14"/>
        <text:p text:style-name="P15">Area Amministrativa BONCIOLINI ROSSELLA</text:p>
        <text:p text:style-name="P14"/>
        <text:p text:style-name="P17"><text:span text:style-name="testo"><text:span text:style-name="T5"/></text:span></text:p>
        <text:p text:style-name="P14"/>
        <text:p text:style-name="P16"/>
      </text:section>
      <text:section text:style-name="Sect2" text:name="NUMBOZZA">
        <text:p text:style-name="P50">Relazione Tecnica e Proposta </text:p>
        <text:p text:style-name="P51"/>
        <text:p text:style-name="P51">Il Direttore dell'Area Amministrativa</text:p>
        <text:p text:style-name="P51"/>
        <text:p text:style-name="P32">A ciò autorizzato dall'art. 107 del D.Lgs. 267/2000, dall'art. 7 del vigente Regolamento provinciale sull'ordinamento degli uffici e dei servizi e dal Decreto Presidenziale n. 28/2018;</text:p>
        <text:p text:style-name="P21"/>
        <text:p text:style-name="P24"><text:span text:style-name="T10">Richiamato</text:span><text:span text:style-name="T13"> il D.Lgs. 23/06/2011 n. 118 recante “</text:span><text:span text:style-name="T15">Disposizioni in materia di armonizzazione dei sistemi contabili e degli schemi di bilancio delle Regioni, degli enti locali e dei loro organismi, a norma degli articoli 1 e 2 della legge 5 maggio 2009, n. 42</text:span><text:span text:style-name="T13">” ed in particolare:</text:span></text:p>
        <text:list xml:id="list1004530423" text:style-name="WW8Num5">
          <text:list-item>
            <text:p text:style-name="P20">il principio generale n. 16 della competenza finanziaria di cui all’allegato <text:s/>1;</text:p>
          </text:list-item>
          <text:list-item>
            <text:p text:style-name="P20">il principio contabile applicato concernente la contabilità finanziaria di cui all’allegato 4/2 con specifico riferimento al punto n. 8 “Esercizio provvisorio e gestione provvisoria”;</text:p>
          </text:list-item>
        </text:list>
        <text:p text:style-name="P25"/>
        <text:p text:style-name="P24"><text:span text:style-name="T10">Richiamato </text:span>l’art. 151, comma 1, del D.Lgs. 18/08/2000, n. 267 il quale fissa al 31 dicembre il termine per la deliberazione del bilancio di previsione finanziario da parte degli enti locali e dispone che il termine può essere differito con decreto del Ministro dell’Interno, d’intesa con il Ministro dell’economia e delle finanze, sentita la Conferenza Stato-Città ed autonomie locali, in presenza di motivate esigenze;</text:p>
        <text:p text:style-name="P22"/>
        <text:p text:style-name="P24"><text:span text:style-name="T10">Richiamato</text:span><text:span text:style-name="T13"> l’art. 163 del D.Lgs. 18/8/2000, n. 267 <text:s/>così come novellato dal D.Lgs. 118/2011, come modificato dal D.Lgs. 126/2014, di cui <text:s/>si ritiene utile riportare integralmente il contenuto in ragione del cambiamento dei riflessi soprattutto relativi alle regole di gestione in questo periodo:</text:span></text:p>
        <text:p text:style-name="P64"><text:soft-page-break/><text:span text:style-name="provv_5f_numcomma"><text:span text:style-name="T6">1.</text:span></text:span><text:span text:style-name="T6"> Se il bilancio di previsione non è approvato dal Consiglio entro il 31 dicembre dell'anno precedente, la gestione finanziaria dell'ente si svolge nel rispetto dei principi applicati della contabilità finanziaria riguardanti l'esercizio provvisorio o la gestione provvisoria. Nel corso dell'esercizio provvisorio o della gestione provvisoria, gli enti gestiscono gli stanziamenti di competenza previsti nell'ultimo bilancio approvato per l'esercizio cui si riferisce la gestione o l'esercizio provvisorio, ed effettuano i pagamenti entro i limiti determinati dalla somma dei residui al 31 dicembre dell'anno precedente e degli stanziamenti di competenza al netto del fondo pluriennale vincolato.</text:span></text:p>
        <text:p text:style-name="P65"><text:span text:style-name="provv_5f_numcomma"><text:span text:style-name="T6">2.</text:span></text:span><text:span text:style-name="T6"> Nel caso in cui il bilancio di esercizio non sia approvato entro il 31 dicembre e non sia stato autorizzato l'esercizio provvisorio, o il bilancio non sia stato approvato entro i termini previsti ai sensi del comma 3, è consentita esclusivamente una gestione provvisoria nei limiti dei corrispondenti stanziamenti di spesa dell'ultimo bilancio approvato per l'esercizio cui si riferisce la gestione provvisoria. Nel corso della gestione provvisoria l'ente può assumere solo obbligazioni derivanti da provvedimenti giurisdizionali esecutivi, quelle tassativamente regolate dalla legge e quelle necessarie ad evitare che siano arrecati danni patrimoniali certi e gravi all'ente. Nel corso della gestione provvisoria l'ente può disporre pagamenti solo per l'assolvimento delle obbligazioni già assunte, delle obbligazioni derivanti da provvedimenti giurisdizionali esecutivi e di obblighi speciali tassativamente regolati dalla legge, per le spese di personale, di residui passivi, di rate di mutuo, di canoni, imposte e tasse, ed, in particolare, per le sole operazioni necessarie ad evitare che siano arrecati danni patrimoniali certi e gravi all'ente.</text:span></text:p>
        <text:p text:style-name="P66"><text:span text:style-name="provv_5f_numcomma"><text:span text:style-name="T6">3.</text:span></text:span><text:span text:style-name="T6"> L'esercizio provvisorio è autorizzato con legge o con decreto del Ministro dell'interno che, ai sensi di quanto previsto dall'art. 151, primo comma, differisce il termine di approvazione del bilancio, d'intesa con il Ministro dell'economia e delle finanze, sentita la Conferenza Stato-città ed autonomia locale, in presenza di motivate esigenze. Nel corso dell'esercizio provvisorio non è consentito il ricorso all'indebitamento e gli enti possono impegnare solo spese correnti, le eventuali spese correlate riguardanti le partite di giro, lavori pubblici di somma urgenza o altri interventi di somma urgenza. Nel corso dell'esercizio provvisorio è consentito il ricorso all'anticipazione di tesoreria di cui all'art. 222.</text:span></text:p>
        <text:p text:style-name="P66"><text:span text:style-name="provv_5f_numcomma"><text:span text:style-name="T6">4.</text:span></text:span><text:span text:style-name="T6"> All'avvio dell'esercizio provvisorio o della gestione provvisoria l'ente trasmette al tesoriere l'elenco dei residui presunti alla data del 1° gennaio e gli stanziamenti di competenza riguardanti l'anno a cui si riferisce l'esercizio provvisorio o la gestione provvisoria previsti nell'ultimo bilancio di previsione approvato, aggiornati alle variazioni deliberate nel corso dell'esercizio precedente, indicanti - per ciascuna missione, programma e titolo - gli impegni già assunti e l'importo del fondo pluriennale vincolato.</text:span></text:p>
        <text:p text:style-name="P66"><text:span text:style-name="provv_5f_numcomma"><text:span text:style-name="T6">5.</text:span></text:span><text:span text:style-name="T6">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text:span></text:p>
        <text:p text:style-name="P54">a) tassativamente regolate dalla legge; </text:p>
        <text:p text:style-name="P54">b) non suscettibili di pagamento frazionato in dodicesimi; </text:p>
        <text:p text:style-name="P54"><text:soft-page-break/>c) a carattere continuativo necessarie per garantire il mantenimento del livello qualitativo e quantitativo dei servizi esistenti, impegnate a seguito della scadenza dei relativi contratti. </text:p>
        <text:p text:style-name="P66"><text:span text:style-name="provv_5f_numcomma"><text:span text:style-name="T6">6.</text:span></text:span><text:span text:style-name="T6"> I pagamenti riguardanti spese escluse dal limite dei dodicesimi di cui al comma 5 sono individuati nel mandato attraverso l'indicatore di cui all'art. 185, comma 2, lettera i-bis).</text:span></text:p>
        <text:p text:style-name="P66"><text:span text:style-name="provv_5f_numcomma"><text:span text:style-name="T7">7.</text:span></text:span><text:span text:style-name="T7"> </text:span><text:span text:style-name="T6">Nel corso dell'esercizio provvisorio, sono consentite le variazioni di bilancio previste dall'art. 187, comma 3-quinquies, quelle riguardanti le variazioni del fondo pluriennale vincolato, quelle necessarie alla reimputazione agli esercizi in cui sono esigibili, di obbligazioni riguardanti entrate vincolate già assunte, e delle spese correlate, nei casi in cui anche la spesa è oggetto di reimputazione l'eventuale aggiornamento delle spese già impegnate. Tali variazioni rilevano solo ai fini della gestione dei dodicesimi.</text:span></text:p>
        <text:p text:style-name="P23"/>
        <text:p text:style-name="P46"><text:span text:style-name="T16">Visto </text:span><text:span text:style-name="T19">il decreto del Ministero dell’Interno del 24 dicembre 2021 (G.U. n. 309 del 30/12/2021) che differisce il termine per la deliberazione del bilancio di previsione 2022/2024 degli enti locali al 31 marzo 2022;</text:span></text:p>
        <text:p text:style-name="P46"/>
        <text:p text:style-name="P47"/>
        <text:p text:style-name="P37"><text:span text:style-name="T11">Richiamati </text:span>tutti gli atti adottati dal Consiglio Provinciale e dal Presidente della Provincia nel corso dell’esercizio 2021 riguardanti l’approvazione del bilancio preventivo 2021/2023 e le sue successive variazioni, nonché gli atti di verifica dello stato di attuazione dei programmi e delle condizioni di equilibrio finanziario;</text:p>
        <text:p text:style-name="P37"/>
        <text:p text:style-name="P37"/>
        <text:p text:style-name="P46"><text:span text:style-name="T17">Preso atto </text:span><text:span text:style-name="T19">della grave situazione epidemiologica da Covid-19 che ha causato ingenti riduzioni di entrate correnti con conseguente rilevante impatto sulla tenuta degli equilibri del bilancio 2021/2023 ripristinati a seguito dell’approvazione delle manovre di riequilibrio ex art. 193 del D.Lgs. 267/2000;</text:span></text:p>
        <text:p text:style-name="P46"/>
        <text:p text:style-name="P46"/>
        <text:p text:style-name="P55"><text:span text:style-name="T18">Rilevato</text:span><text:span text:style-name="T20"> che, in considerazione del perdurare dell’emergenza epidemiologica, si rende necessario un atteggiamento prudenziale e un costante monitoraggio delle conseguenze anche sul bilancio 2022/2024;</text:span></text:p>
        <text:p text:style-name="P56"/>
        <text:p text:style-name="P37"/>
        <text:p text:style-name="P42">Preso atto che:</text:p>
        <text:list xml:id="list906762190" text:style-name="WW8Num7">
          <text:list-item>
            <text:p text:style-name="P57">ai sensi del citato Decreto Ministeriale e del comma 3 dell’art. 163 del D.Lgs. n.267/2000, è automaticamente autorizzato l’esercizio provvisorio;</text:p>
          </text:list-item>
          <text:list-item>
            <text:p text:style-name="P57">sino alla data di approvazione del bilancio di previsione 2022/2024, <text:s/>l’esercizio provvisorio, ai sensi dell’art. 163 del TUEL, consente di effettuare spese per dodicesimi, sulla base delle previsioni del secondo esercizio dell’ultimo bilancio approvato, con esclusione di quelle spese tassativamente <text:s/>regolate dalla legge, quelle per le quali il pagamento non può avvenire in modo frazionato in dodicesimi e le spese a carattere continuativo necessarie per garantire il mantenimento del livello qualitativo e quantitativo dei servizi esistenti, impegnate a seguito della scadenza dei relativi contratti;</text:p>
          </text:list-item>
          <text:list-item>
            <text:p text:style-name="P57">in attesa di definizione del Piano Esecutivo di Gestione 2022/2024 (che avverrà necessariamente dopo l’approvazione del Bilancio di Previsione 2022/2024) occorre comunque provvedere a fronteggiare le spese previste da legge, da <text:soft-page-break/>contratto e tutte quelle necessarie allo svolgimento dei servizi e degli uffici provinciali riferite alle seguenti tipologie di spese:</text:p>
          </text:list-item>
        </text:list>
        <text:list xml:id="list3143795606" text:style-name="WW8Num4">
          <text:list-item>
            <text:list>
              <text:list-item>
                <text:p text:style-name="P26">spese per il personale;</text:p>
              </text:list-item>
              <text:list-item>
                <text:p text:style-name="P26">spese generali di funzionamento;</text:p>
              </text:list-item>
              <text:list-item>
                <text:p text:style-name="P26">spese necessarie per non arrecare danni patrimoniali certi e gravi all’ente;</text:p>
              </text:list-item>
              <text:list-item>
                <text:p text:style-name="P26">spese necessarie per evitare danni all’incolumità pubblica;</text:p>
              </text:list-item>
              <text:list-item>
                <text:p text:style-name="P26">altre spese per le quali non sia necessaria una valutazione discrezionale da parte degli organi deliberanti connesse con compiti e funzioni vincolate e disciplinate dalla legge o dai regolamenti;</text:p>
              </text:list-item>
            </text:list>
          </text:list-item>
        </text:list>
        <text:p text:style-name="P43"/>
        <text:p text:style-name="P31"><text:span text:style-name="T12">Dato atto</text:span><text:span text:style-name="T23"> altresì che, a norma dell’art. 3, comma 11, del D.Lgs 118/2011, il principio contabile della <text:s/>competenza finanziaria potenziata è applicato a tutte le operazioni gestionali registrate nelle scritture finanziarie di esercizio;</text:span></text:p>
        <text:p text:style-name="P40"/>
        <text:p text:style-name="P29"><text:span text:style-name="T12">Ritenuto</text:span><text:span text:style-name="T23"> necessario provvedere, in attesa della definizione del Piano Esecutivo di Gestione 2022/2024, ad assegnare per il periodo dell’esercizio provvisorio ai Dirigenti le dotazioni finanziarie, strumentali e di personale, necessarie per la suddetta ordinaria attività gestionale dei servizi provinciali, così come esplicitate nel corso dell’esercizio 2021 dal Presidente della Provincia in sede di approvazione del Piano Esecutivo di Gestione 2021/2023 e successivi aggiornamenti;</text:span></text:p>
        <text:p text:style-name="P30"/>
        <text:p text:style-name="P33"><text:span text:style-name="T11">Visti</text:span> <text:span text:style-name="T11">e richiamati</text:span> gli indirizzi espressi dalla Corte dei Conti sezione Autonomie, con delibere n. 23/2013 e n. 18/2014, per “<text:span text:style-name="T14">una gestione, in esercizio provvisorio, ispirata ai principi di prudenza e atta a salvaguardare la permanenza in corso d’esercizio degli equilibri di bilancio”;</text:span></text:p>
        <text:p text:style-name="P44"/>
        <text:p text:style-name="P33"><text:span text:style-name="T12">Dato atto che, </text:span>tenendo prudenzialmente<text:span text:style-name="T21"> conto delle criticità derivanti dell’emergenza epidemiologica da covid-19 che determinano le scelte nella predisposizione del bilancio 2022/2024, è necessario adottare i seguenti indirizzi:</text:span></text:p>
        <text:p text:style-name="P33"/>
        <text:list xml:id="list135702034182060" text:continue-list="list906762190" text:style-name="WW8Num7">
          <text:list-item>
            <text:p text:style-name="P58">per quanto riguarda l’assegnazione delle risorse finanziarie per lo svolgimento dell’ordinaria gestione dei servizi provinciali, per il periodo dell’esercizio provvisorio, si stabilisce, ad esclusione delle sole spese assolutamente necessarie e improrogabili, <text:s/>di quantificare in un dodicesimo del secondo esercizio del bilancio 2021/2023 l’importo mensile impegnabile in regime di esercizio provvisorio;</text:p>
          </text:list-item>
        </text:list>
        <text:p text:style-name="P59"/>
        <text:list xml:id="list135702020364751" text:continue-numbering="true" text:style-name="WW8Num7">
          <text:list-item>
            <text:p text:style-name="P58">per quanto riguarda le spese finalizzate al perseguimento di obiettivi specifici diversi da quelli di ordinaria gestione come sopra ricordati, il Presidente provvederà di volta in volta ad adottare specifici atti con cui:</text:p>
          </text:list-item>
        </text:list>
        <text:list xml:id="list272992120" text:style-name="WW8Num3">
          <text:list-item>
            <text:list>
              <text:list-item>
                <text:p text:style-name="P27">verrà individuato l’obiettivo da raggiungere;</text:p>
              </text:list-item>
              <text:list-item>
                <text:p text:style-name="P27">verrà individuato il responsabile cui affidare l’obiettivo;</text:p>
              </text:list-item>
              <text:list-item>
                <text:p text:style-name="P27">verranno assegnate le necessarie dotazioni finanziarie;</text:p>
              </text:list-item>
            </text:list>
          </text:list-item>
        </text:list>
        <text:h text:style-name="P63" text:outline-level="2"/>
        <text:h text:style-name="P63" text:outline-level="2">PROPONE</text:h>
        <text:p text:style-name="P41"/>
        <text:list xml:id="list3551961034" text:style-name="WW8Num2">
          <text:list-item>
            <text:p text:style-name="P34">di esprimere, per le motivazioni espresse in premessa, l’indirizzo operativo per la gestione in esercizio provvisorio per il periodo 01/01/2022-31/03/2022, in attesa dell’approvazione del Bilancio di Previsione 2022/2024, delle spese indicate nella narrativa del presente atto per il mantenimento degli ordinari servizi ed attività dell’ente con riferimento agli interventi che non richiedono valutazioni politiche o discrezionali da parte degli organi di governo;</text:p>
          </text:list-item>
        </text:list>
        <text:p text:style-name="P37"><text:soft-page-break/></text:p>
        <text:list xml:id="list135702747354822" text:continue-numbering="true" text:style-name="WW8Num2">
          <text:list-item>
            <text:p text:style-name="P28">di assegnare per il periodo 01/01/2022-31/03/2022, in attesa <text:span text:style-name="T23">della definizione del Piano Esecutivo di Gestione 2022/2024, ai Dirigenti le dotazioni finanziarie, strumentali e di personale, necessarie per la suddetta ordinaria attività gestionale dei servizi provinciali, così come esplicitate nel corso dell’esercizio 2021 dal Presidente della Provincia in sede di approvazione del Piano Esecutivo di Gestione 2021/2023</text:span> <text:span text:style-name="T23">e successivi aggiornamenti;</text:span></text:p>
          </text:list-item>
        </text:list>
        <text:p text:style-name="P30"/>
        <text:list xml:id="list135703603495480" text:continue-numbering="true" text:style-name="WW8Num2">
          <text:list-item>
            <text:p text:style-name="P35">di assegnare ai Dirigenti le risorse finanziarie necessarie per provvedere alle spese correnti inderogabili, al fine di garantire la corretta attuazione dei procedimenti amministrativi e contabili, nei limiti finanziari e secondo le modalità gestionali indicate in narrativa, relativamente al periodo 01/01/2022-31/03/2022 con possibilità di effettuare, per ciascun programma, spese in misura non superiore mensilmente ad 1/12 delle somme previste nel secondo esercizio del bilancio 2021/2023, con esclusione di quelle tassativamente regolate dalla legge, quelle non suscettibili di pagamento frazionato in dodicesimi e le spese a carattere continuativo necessarie per garantire il mantenimento del livello qualitativo e quantitativo dei servizi esistenti, impegnate a seguito della scadenza dei relativi contratti;</text:p>
          </text:list-item>
        </text:list>
        <text:p text:style-name="P37"/>
        <text:list xml:id="list135702180199652" text:continue-numbering="true" text:style-name="WW8Num2">
          <text:list-item>
            <text:p text:style-name="P34">di disporre che qualora si rendesse necessario il perseguimento di particolari finalità, diverse da quelle relative all’ordinaria gestione, il Presidente, con proprio specifico atto, provvederà:</text:p>
          </text:list-item>
        </text:list>
        <text:list xml:id="list2009194929" text:style-name="WW8Num6">
          <text:list-item>
            <text:list>
              <text:list-item>
                <text:p text:style-name="P36">ad individuare l’obiettivo da raggiungere;</text:p>
              </text:list-item>
              <text:list-item>
                <text:p text:style-name="P36">ad affidare l’obiettivo ad un responsabile;</text:p>
              </text:list-item>
              <text:list-item>
                <text:p text:style-name="P36">ad assegnare le necessarie dotazioni finanziarie;</text:p>
              </text:list-item>
            </text:list>
          </text:list-item>
        </text:list>
        <text:p text:style-name="P60"/>
        <text:list xml:id="list135703417669444" text:continue-list="list135702180199652" text:style-name="WW8Num2">
          <text:list-item>
            <text:p text:style-name="P34">di disporre la trasmissione di copia del presente provvedimento ai Dirigenti dell’Ente;</text:p>
          </text:list-item>
        </text:list>
        <text:p text:style-name="P61"/>
        <text:list xml:id="list135703739290729" text:continue-numbering="true" text:style-name="WW8Num2">
          <text:list-item>
            <text:p text:style-name="P38"><text:span text:style-name="T22">di dichiarare</text:span><text:span text:style-name="T21"> il presente atto immediatamente eseguibile ai sensi dell’art.134, comma 4, del medesimo D.Lgs. n.267/2000.</text:span></text:p>
          </text:list-item>
        </text:list>
        <text:p text:style-name="P45"/>
        <text:p text:style-name="P45">Letto, firmato e sottoscritto </text:p>
        <text:p text:style-name="P45"/>
        <text:p text:style-name="P19"><text:tab/><text:tab/><text:tab/>Il Direttore dell’Area Amministrativa</text:p>
        <text:p text:style-name="P19"><text:tab/><text:tab/><text:tab/> <text:s text:c="6"/>Dr.ssa Rossella Bonciolini</text:p>
        <text:p text:style-name="P62"/>
        <text:p text:style-name="P39"/>
        <text:p text:style-name="P53"><text:s/></text:p>
        <text:p text:style-name="P52"/>
        <text:p text:style-name="P52"/>
        <text:p text:style-name="P49"/>
      </text:section>
      <text:section text:style-name="Sect1" text:name="Sezione2" text:protected="true" text:protection-key="gGSGFcYnYXcG1f44u0iUwpefJOA=">
        <text:p text:style-name="P7"><text:s text:c="49"/></text:p>
        <text:p text:style-name="P4"><text:span text:style-name="T8"><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Tahoma2"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rovv_5f_r0" style:display-name="provv_r0"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rovv_5f_numcomma" style:display-name="provv_numcomma" style:family="text" style:parent-style-name="Car._20_predefinito_20_paragrafo"/>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fo:font-size="12pt" fo:language="it" fo:country="IT" style:letter-kerning="true" style:font-size-asian="12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use-window-font-color="tru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5</text:page-number></text:span></text:span><text:span text:style-name="proponente"><text:span text:style-name="MT3"> </text:span></text:span><text:span text:style-name="proponente"><text:span text:style-name="MT4">di </text:span></text:span><text:span text:style-name="proponente"><text:span text:style-name="MT3"><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10T13:57:01.529721052</dc:date>
    <meta:editing-cycles>30</meta:editing-cycles>
    <meta:editing-duration>PT1H14M19S</meta:editing-duration>
    <dc:subject>Esercizio finanziario 2022 - Provvedimenti per la gestione nel periodo dell’esercizio provvisorio –  periodo 01/01/2022-31/03/2022</dc:subject>
    <dc:title>Relazione su Proposta di Atto del Presidente n.  1  del 03/01/2022</dc:title>
    <meta:document-statistic meta:table-count="0" meta:image-count="1" meta:object-count="0" meta:page-count="5" meta:paragraph-count="65" meta:word-count="1908" meta:character-count="13944" meta:non-whitespace-character-count="11867"/>
    <meta:user-defined meta:name="Proprietario">Provincia di Prato</meta:user-defined>
    <meta:user-defined meta:name="Redattore">Provincia di Prato - Area Amministrativa</meta:user-defined>
  </office:meta>
</office:document-meta>
</file>