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Courier New" svg:font-family="'Courier New'" style:font-family-generic="modern"/>
    <style:font-face style:name="Times New Roman1" svg:font-family="'Times New Roman'" style:font-family-generic="roman"/>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7.251cm"/>
        </style:tab-stops>
      </style:paragraph-properties>
      <style:text-properties style:font-name="Arial" fo:font-size="12pt" officeooo:paragraph-rsid="00159e79" style:font-size-asian="12pt" style:font-size-complex="12pt"/>
    </style:style>
    <style:style style:name="P20" style:family="paragraph" style:parent-style-name="Text_20_body">
      <style:paragraph-properties fo:margin-left="0cm" fo:margin-right="0cm" fo:margin-top="0cm" fo:margin-bottom="0cm" loext:contextual-spacing="false" fo:line-height="100%" fo:text-indent="0cm" style:auto-text-indent="false">
        <style:tab-stops>
          <style:tab-stop style:position="17.251cm"/>
        </style:tab-stops>
      </style:paragraph-properties>
      <style:text-properties style:font-name="Arial" fo:font-size="12pt" fo:font-weight="bold" officeooo:paragraph-rsid="00159e79" style:font-size-asian="12pt" style:font-weight-asian="bold" style:font-name-complex="Arial" style:font-size-complex="12pt" style:font-weight-complex="bold"/>
    </style:style>
    <style:style style:name="P21" style:family="paragraph" style:parent-style-name="Text_20_body">
      <style:paragraph-properties fo:margin-left="0cm" fo:margin-right="-0.101cm" fo:margin-top="0cm" fo:margin-bottom="0cm" loext:contextual-spacing="false" style:line-height-at-least="0.176cm" fo:text-align="justify" style:justify-single-word="false" fo:text-indent="0cm" style:auto-text-indent="false">
        <style:tab-stops>
          <style:tab-stop style:position="17.251cm"/>
        </style:tab-stops>
      </style:paragraph-properties>
      <style:text-properties style:use-window-font-color="true" style:font-name="Arial" fo:font-size="12pt" fo:language="it" fo:country="IT" fo:font-weight="normal" officeooo:paragraph-rsid="00159e79"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2" style:family="paragraph" style:parent-style-name="Text_20_body">
      <style:paragraph-properties fo:margin-left="0cm" fo:margin-right="-0.101cm" fo:text-align="center" style:justify-single-word="false" fo:text-indent="0cm" style:auto-text-indent="false"/>
      <style:text-properties style:use-window-font-color="true" style:font-name="Arial" fo:font-size="12pt" fo:language="it" fo:country="IT" fo:font-weight="bold" officeooo:paragraph-rsid="00159e79"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3" style:family="paragraph" style:parent-style-name="Text_20_body">
      <style:paragraph-properties fo:margin-left="0cm" fo:margin-right="-0.101cm" fo:margin-top="0cm" fo:margin-bottom="0.212cm" loext:contextual-spacing="false" fo:line-height="100%" fo:text-align="center" style:justify-single-word="false" fo:text-indent="0cm" style:auto-text-indent="false"/>
      <style:text-properties style:use-window-font-color="true" style:font-name="Arial" fo:font-size="12pt" fo:language="it" fo:country="IT" fo:font-weight="bold" officeooo:rsid="000d5267" officeooo:paragraph-rsid="00159e79"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4" style:family="paragraph" style:parent-style-name="Standard">
      <style:paragraph-properties fo:text-align="justify" style:justify-single-word="false"/>
      <style:text-properties style:font-name="Arial" fo:font-size="12pt" officeooo:paragraph-rsid="00159e79" style:font-size-asian="12pt" style:font-name-complex="Arial" style:font-size-complex="12pt"/>
    </style:style>
    <style:style style:name="P25" style:family="paragraph" style:parent-style-name="Standard" style:list-style-name="L3">
      <style:paragraph-properties fo:line-height="150%" fo:text-align="justify" style:justify-single-word="false"/>
      <style:text-properties style:font-name="Arial" fo:font-size="12pt" officeooo:paragraph-rsid="00159e79" style:font-size-asian="12pt" style:font-size-complex="12pt"/>
    </style:style>
    <style:style style:name="P26" style:family="paragraph" style:parent-style-name="Standard" style:list-style-name="L1">
      <style:paragraph-properties fo:line-height="150%" fo:text-align="justify" style:justify-single-word="false"/>
      <style:text-properties style:font-name="Arial" fo:font-size="12pt" fo:font-weight="normal" officeooo:rsid="001ac261" officeooo:paragraph-rsid="00159e79" style:font-size-asian="12pt" style:font-weight-asian="normal" style:font-name-complex="Arial" style:font-size-complex="12pt" style:font-weight-complex="normal"/>
    </style:style>
    <style:style style:name="P27"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8"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59e79" style:font-name-asian="TimesNewRomanPSMT-OneByteIdenti" style:font-size-asian="12pt" style:font-name-complex="Arial" style:font-size-complex="12pt"/>
    </style:style>
    <style:style style:name="P29"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159e79" fo:background-color="transparent" style:font-name-asian="TimesNewRomanPSMT-OneByteIdenti" style:font-size-asian="12pt" style:font-weight-asian="bold" style:font-name-complex="Arial" style:font-size-complex="12pt" style:font-weight-complex="bold"/>
    </style:style>
    <style:style style:name="P3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159e79" style:font-name-asian="TimesNewRomanPSMT-OneByteIdenti" style:font-size-asian="12pt" style:font-name-complex="Arial" style:font-size-complex="12pt"/>
    </style:style>
    <style:style style:name="P31"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159e79" style:font-name-asian="TimesNewRomanPSMT-OneByteIdenti" style:font-size-asian="12pt" style:font-name-complex="Arial" style:font-size-complex="12pt"/>
    </style:style>
    <style:style style:name="P3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159e79" style:font-name-asian="TimesNewRomanPSMT-OneByteIdenti" style:font-size-asian="12pt" style:font-name-complex="Arial" style:font-size-complex="12pt"/>
    </style:style>
    <style:style style:name="P33"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159e79" style:font-name-asian="TimesNewRomanPSMT-OneByteIdenti" style:font-size-asian="12pt" style:font-name-complex="Arial" style:font-size-complex="12pt"/>
    </style:style>
    <style:style style:name="P34" style:family="paragraph" style:parent-style-name="Standard">
      <style:paragraph-properties fo:margin-left="0cm" fo:margin-right="0.131cm" fo:margin-top="0cm" fo:margin-bottom="0cm" loext:contextual-spacing="true" fo:line-height="100%" fo:text-align="justify" style:justify-single-word="false" fo:text-indent="0cm" style:auto-text-indent="false"/>
      <style:text-properties officeooo:paragraph-rsid="00159e79"/>
    </style:style>
    <style:style style:name="P35" style:family="paragraph" style:parent-style-name="Standard">
      <style:paragraph-properties fo:margin-left="0cm" fo:margin-right="0.131cm" fo:text-align="justify" style:justify-single-word="false" fo:text-indent="0cm" style:auto-text-indent="false"/>
      <style:text-properties officeooo:paragraph-rsid="00159e79"/>
    </style:style>
    <style:style style:name="P36" style:family="paragraph" style:parent-style-name="Standard">
      <style:paragraph-properties fo:margin-left="0cm" fo:margin-right="0.131cm" fo:text-align="justify" style:justify-single-word="false" fo:text-indent="0cm" style:auto-text-indent="false"/>
      <style:text-properties style:font-name="Arial" fo:font-size="12pt" officeooo:paragraph-rsid="00159e79" style:font-size-asian="12pt" style:font-name-complex="Arial" style:font-size-complex="12pt"/>
    </style:style>
    <style:style style:name="P37" style:family="paragraph" style:parent-style-name="Standard">
      <style:paragraph-properties fo:margin-left="0cm" fo:margin-right="0.131cm" fo:text-align="justify" style:justify-single-word="false" fo:text-indent="0cm" style:auto-text-indent="false"/>
      <style:text-properties style:font-name="Arial" fo:font-size="10pt" officeooo:paragraph-rsid="00159e79" style:font-size-asian="10pt" style:font-size-complex="10pt"/>
    </style:style>
    <style:style style:name="P38" style:family="paragraph" style:parent-style-name="Standard">
      <style:paragraph-properties fo:margin-left="0cm" fo:margin-right="0cm" fo:text-align="justify" style:justify-single-word="false" fo:text-indent="0cm" style:auto-text-indent="false" style:writing-mode="lr-tb"/>
      <style:text-properties style:font-name="Arial" fo:font-size="12pt" officeooo:paragraph-rsid="00159e79" style:font-size-asian="12pt" style:font-size-complex="12pt"/>
    </style:style>
    <style:style style:name="P39" style:family="paragraph" style:parent-style-name="Standard">
      <style:paragraph-properties fo:margin-left="0cm" fo:margin-right="0cm" fo:text-indent="0cm" style:auto-text-indent="false" style:writing-mode="lr-tb"/>
      <style:text-properties style:font-name="Arial" fo:font-size="12pt" officeooo:paragraph-rsid="00159e79"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2pt" officeooo:paragraph-rsid="00159e79" style:font-size-asian="12pt" style:font-size-complex="12pt"/>
    </style:style>
    <style:style style:name="P41"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0159e79" style:font-size-asian="12pt" style:font-size-complex="12pt"/>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2pt" fo:font-weight="normal" officeooo:paragraph-rsid="00159e79" style:font-size-asian="12pt" style:font-weight-asian="normal" style:font-name-complex="Ari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Arial" fo:font-size="12pt" fo:font-weight="normal" officeooo:rsid="001a5e89" officeooo:paragraph-rsid="00159e79" style:font-size-asian="12pt" style:font-weight-asian="normal" style:font-name-complex="Arial" style:font-size-complex="12pt" style:font-weight-complex="normal"/>
    </style:style>
    <style:style style:name="P44" style:family="paragraph" style:parent-style-name="Standard">
      <style:paragraph-properties fo:margin-left="0cm" fo:margin-right="0cm" fo:line-height="150%" fo:text-align="justify" style:justify-single-word="false" fo:text-indent="0cm" style:auto-text-indent="false"/>
      <style:text-properties style:font-name="Arial" fo:font-size="12pt" fo:font-weight="normal" officeooo:rsid="001a5e89" officeooo:paragraph-rsid="00159e79" style:font-size-asian="12pt" style:font-weight-asian="normal" style:font-name-complex="Ari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2pt" fo:font-weight="normal" officeooo:rsid="001ac261" officeooo:paragraph-rsid="00159e79" style:font-size-asian="12pt" style:font-weight-asian="normal" style:font-name-complex="Arial" style:font-size-complex="12pt" style:font-weight-complex="normal"/>
    </style:style>
    <style:style style:name="P46" style:family="paragraph" style:parent-style-name="Standard">
      <style:paragraph-properties fo:margin-left="0cm" fo:margin-right="0cm" fo:line-height="150%" fo:text-align="justify" style:justify-single-word="false" fo:text-indent="0cm" style:auto-text-indent="false"/>
      <style:text-properties style:font-name="Arial" fo:font-size="12pt" fo:font-weight="normal" officeooo:rsid="001ac261" officeooo:paragraph-rsid="00159e79" style:font-size-asian="12pt" style:font-weight-asian="normal" style:font-name-complex="Ari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Arial" fo:font-size="12pt" fo:font-weight="normal" officeooo:rsid="001e2a36" officeooo:paragraph-rsid="00159e79" style:font-size-asian="12pt" style:font-weight-asian="normal" style:font-name-complex="Arial" style:font-size-complex="12pt" style:font-weight-complex="normal"/>
    </style:style>
    <style:style style:name="P48" style:family="paragraph" style:parent-style-name="Standard">
      <style:paragraph-properties fo:margin-left="0cm" fo:margin-right="0cm" fo:line-height="150%" fo:text-align="justify" style:justify-single-word="false" fo:text-indent="0cm" style:auto-text-indent="false"/>
      <style:text-properties style:font-name="Arial" fo:font-size="12pt" fo:font-weight="normal" officeooo:rsid="001e2a36" officeooo:paragraph-rsid="00159e79" style:font-size-asian="12pt" style:font-weight-asian="normal" style:font-name-complex="Ari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Arial" fo:font-size="12pt" fo:font-weight="normal" officeooo:paragraph-rsid="00159e79" fo:background-color="transparent" style:font-size-asian="12pt" style:font-weight-asian="normal" style:font-name-complex="Ari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Arial" fo:font-size="12pt" fo:font-weight="normal" officeooo:rsid="001a5e89" officeooo:paragraph-rsid="00159e79" fo:background-color="transparent" style:font-size-asian="12pt" style:font-weight-asian="normal" style:font-name-complex="Arial" style:font-size-complex="12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font-name="Arial" fo:font-size="12pt" fo:font-weight="bold" officeooo:paragraph-rsid="00159e79" style:font-size-asian="12pt" style:font-weight-asian="bold" style:font-name-complex="Arial" style:font-size-complex="12pt" style:font-weight-complex="bold"/>
    </style:style>
    <style:style style:name="P52"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it" fo:country="IT" style:text-underline-style="none" fo:font-weight="normal" officeooo:paragraph-rsid="00159e79"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3"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it" fo:country="IT" style:text-underline-style="none" fo:font-weight="normal" officeooo:rsid="001ae413" officeooo:paragraph-rsid="00159e79"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4"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it" fo:country="IT" style:text-underline-style="none" fo:font-weight="normal" officeooo:rsid="001fcbaf" officeooo:paragraph-rsid="00159e79"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5"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it" fo:country="IT" style:text-underline-style="none" fo:font-weight="normal" officeooo:rsid="001a5e89" officeooo:paragraph-rsid="00159e79"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6" style:family="paragraph" style:parent-style-name="Standard">
      <style:paragraph-properties fo:margin-left="0cm" fo:margin-right="0cm" fo:line-height="150%" fo:text-align="justify" style:justify-single-word="false" fo:orphans="0" fo:widows="0" fo:text-indent="0cm" style:auto-text-indent="false"/>
      <style:text-properties style:use-window-font-color="true" style:font-name="Arial" fo:font-size="12pt" fo:language="it" fo:country="IT" fo:font-weight="bold" officeooo:paragraph-rsid="00159e79"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7" style:family="paragraph" style:parent-style-name="Standard">
      <style:paragraph-properties fo:margin-left="0cm" fo:margin-right="0.053cm" fo:margin-top="0cm" fo:margin-bottom="0.494cm" loext:contextual-spacing="false" style:line-height-at-least="0.176cm" fo:text-align="center" style:justify-single-word="false" fo:orphans="2" fo:widows="2" fo:hyphenation-ladder-count="no-limit" fo:text-indent="0cm" style:auto-text-indent="false" style:text-autospace="none" style:writing-mode="lr-tb">
        <style:tab-stops>
          <style:tab-stop style:position="0.926cm"/>
          <style:tab-stop style:position="1.27cm"/>
          <style:tab-stop style:position="2.99cm"/>
        </style:tab-stops>
      </style:paragraph-properties>
      <style:text-properties style:use-window-font-color="true" style:font-name="Arial" fo:font-size="12pt" fo:language="it" fo:country="IT" fo:font-style="normal" fo:font-weight="bold" officeooo:paragraph-rsid="00159e79" style:font-name-asian="Courier New"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8" style:family="paragraph" style:parent-style-name="Normale_20__28_Web_29_">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paragraph-rsid="00159e79" style:font-size-asian="12pt" style:font-size-complex="12pt"/>
    </style:style>
    <style:style style:name="P59" style:family="paragraph" style:parent-style-name="Normale_20__28_Web_29_">
      <style:paragraph-properties fo:margin-left="0cm" fo:margin-right="0cm" fo:margin-top="0cm" fo:margin-bottom="0cm" loext:contextual-spacing="true" fo:line-height="100%" fo:text-align="justify" style:justify-single-word="false" fo:text-indent="0cm" style:auto-text-indent="false"/>
      <style:text-properties fo:color="#000000" style:font-name="Arial" fo:font-size="12pt" fo:font-weight="bold" officeooo:paragraph-rsid="00159e79" style:font-size-asian="12pt" style:font-weight-asian="bold" style:font-name-complex="Arial" style:font-size-complex="12pt" style:font-weight-complex="bold"/>
    </style:style>
    <style:style style:name="P60" style:family="paragraph" style:parent-style-name="Normale_20__28_Web_29_">
      <style:paragraph-properties fo:margin-left="-0.028cm" fo:margin-right="0cm" fo:line-height="150%" fo:text-align="justify" style:justify-single-word="false" fo:orphans="0" fo:widows="0" fo:text-indent="0cm" style:auto-text-indent="false"/>
      <style:text-properties style:font-name="Arial" fo:font-size="12pt" officeooo:paragraph-rsid="00159e79" style:font-size-asian="12pt" style:font-size-complex="12pt"/>
    </style:style>
    <style:style style:name="P61"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style:font-name="Arial" fo:font-size="12pt" officeooo:paragraph-rsid="00159e79" style:font-size-asian="12pt" style:font-size-complex="12pt"/>
    </style:style>
    <style:style style:name="P62" style:family="paragraph" style:parent-style-name="Testo_20_normale">
      <style:paragraph-properties fo:margin-left="0cm" fo:margin-right="0cm" fo:margin-top="0.176cm" fo:margin-bottom="0cm" loext:contextual-spacing="false" fo:text-align="justify" style:justify-single-word="false" fo:orphans="2" fo:widows="2" fo:hyphenation-ladder-count="no-limit" fo:text-indent="0cm" style:auto-text-indent="false" style:writing-mode="lr-tb">
        <style:tab-stops>
          <style:tab-stop style:position="1.27cm"/>
        </style:tab-stops>
      </style:paragraph-properties>
      <style:text-properties officeooo:paragraph-rsid="00159e79" fo:hyphenate="true" fo:hyphenation-remain-char-count="2" fo:hyphenation-push-char-count="2"/>
    </style:style>
    <style:style style:name="P63" style:family="paragraph" style:parent-style-name="First_20_line_20_indent">
      <style:paragraph-properties fo:margin-left="0cm" fo:margin-right="0cm" fo:text-align="justify" style:justify-single-word="false" fo:text-indent="0cm" style:auto-text-indent="false"/>
      <style:text-properties style:font-name="Arial" fo:font-size="12pt" officeooo:paragraph-rsid="00159e79" style:font-size-asian="12pt" style:font-size-complex="12pt"/>
    </style:style>
    <style:style style:name="P64" style:family="paragraph" style:parent-style-name="Default">
      <style:paragraph-properties fo:margin-left="0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it" fo:country="IT" style:text-underline-style="none" fo:font-weight="normal" officeooo:rsid="001ae413" officeooo:paragraph-rsid="00159e79"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fo:color="#000000" fo:font-weight="bold" style:font-weight-asian="bold" style:font-name-complex="Arial" style:font-weight-complex="bold"/>
    </style:style>
    <style:style style:name="T9" style:family="text">
      <style:text-properties fo:color="#000000" fo:font-weight="normal" style:font-weight-asian="normal" style:font-name-complex="Arial" style:font-weight-complex="normal"/>
    </style:style>
    <style:style style:name="T10" style:family="text">
      <style:text-properties fo:font-variant="normal" fo:text-transform="none" fo:color="#000000" style:font-name="Arial" fo:font-size="12pt" fo:language="it" fo:country="IT" fo:font-style="normal" fo:font-weight="bold" style:font-size-asian="12pt" style:font-style-asian="normal" style:font-weight-asian="bold" style:font-name-complex="Arial" style:font-size-complex="12pt" style:font-weight-complex="bold"/>
    </style:style>
    <style:style style:name="T11" style:family="text">
      <style:text-properties fo:font-variant="normal" fo:text-transform="none" fo:color="#000000" style:font-name="Arial" fo:font-size="12pt" fo:language="it" fo:country="IT" fo:font-style="normal" fo:font-weight="bold" officeooo:rsid="0028dfd4" style:font-size-asian="12pt" style:font-style-asian="normal" style:font-weight-asian="bold" style:font-name-complex="Arial" style:font-size-complex="12pt" style:font-weight-complex="bold"/>
    </style:style>
    <style:style style:name="T12" style:family="text">
      <style:text-properties fo:font-variant="normal" fo:text-transform="none" fo:color="#000000" style:font-name="Arial" fo:font-size="12pt" fo:language="it" fo:country="IT" fo:font-style="normal"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 style:family="text">
      <style:text-properties fo:font-variant="normal" fo:text-transform="none" fo:color="#000000" style:font-name="Arial" fo:font-size="12pt" fo:language="it" fo:country="IT" fo:font-style="normal" fo:font-weight="normal" style:font-size-asian="12pt" style:font-style-asian="normal" style:font-weight-asian="normal" style:font-name-complex="Arial" style:font-size-complex="12pt" style:font-weight-complex="normal"/>
    </style:style>
    <style:style style:name="T14" style:family="text">
      <style:text-properties fo:font-variant="normal" fo:text-transform="none" fo:color="#000000" style:font-name="Arial" fo:font-size="12pt" fo:language="it" fo:country="IT" fo:font-style="normal" fo:font-weight="normal" officeooo:rsid="0028dfd4" style:font-size-asian="12pt" style:font-style-asian="normal" style:font-weight-asian="normal" style:font-name-complex="Arial" style:font-size-complex="12pt" style:font-weight-complex="normal"/>
    </style:style>
    <style:style style:name="T15" style:family="text">
      <style:text-properties fo:font-variant="normal" fo:text-transform="none" fo:color="#000000" style:font-name="Arial" fo:font-size="12pt" fo:language="it" fo:country="IT" fo:font-style="normal" fo:font-weight="normal" fo:background-color="#ffffff" loext:char-shading-value="0" style:font-size-asian="12pt" style:font-style-asian="normal" style:font-weight-asian="normal" style:font-name-complex="Arial" style:font-size-complex="12pt" style:font-weight-complex="normal"/>
    </style:style>
    <style:style style:name="T16" style:family="text">
      <style:text-properties fo:font-variant="normal" fo:text-transform="none" fo:color="#000000" style:font-name="Arial" fo:font-size="12pt" fo:language="it" fo:country="I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font-weight="bold" style:font-weight-asian="bold" style:font-name-complex="Arial" style:font-weight-complex="bold"/>
    </style:style>
    <style:style style:name="T18" style:family="text">
      <style:text-properties fo:font-weight="bold" style:font-weight-asian="bold" style:font-weight-complex="bold"/>
    </style:style>
    <style:style style:name="T19" style:family="text">
      <style:text-properties style:font-name-complex="Arial"/>
    </style:style>
    <style:style style:name="T20" style:family="text">
      <style:text-properties fo:font-weight="normal" style:font-weight-asian="normal" style:font-name-complex="Arial" style:font-weight-complex="normal"/>
    </style:style>
    <style:style style:name="T21" style:family="text">
      <style:text-properties fo:font-weight="normal" officeooo:rsid="001a1dc9" style:font-weight-asian="normal" style:font-name-complex="Arial" style:font-weight-complex="normal"/>
    </style:style>
    <style:style style:name="T22" style:family="text">
      <style:text-properties fo:font-weight="normal" officeooo:rsid="001e2a36" style:font-weight-asian="normal" style:font-name-complex="Arial" style:font-weight-complex="normal"/>
    </style:style>
    <style:style style:name="T23" style:family="text">
      <style:text-properties fo:font-weight="normal" officeooo:rsid="001ac261" style:font-weight-asian="normal" style:font-name-complex="Arial" style:font-weight-complex="normal"/>
    </style:style>
    <style:style style:name="T24" style:family="text">
      <style:text-properties fo:font-weight="normal" officeooo:rsid="0027fd67" style:font-weight-asian="normal" style:font-name-complex="Arial" style:font-weight-complex="normal"/>
    </style:style>
    <style:style style:name="T25" style:family="text">
      <style:text-properties officeooo:rsid="001a5e89"/>
    </style:style>
    <style:style style:name="T26" style:family="text">
      <style:text-properties officeooo:rsid="001a5e89" fo:background-color="transparent" loext:char-shading-value="0"/>
    </style:style>
    <style:style style:name="T27" style:family="text">
      <style:text-properties officeooo:rsid="0021c19a" fo:background-color="transparent" loext:char-shading-value="0"/>
    </style:style>
    <style:style style:name="T28" style:family="text">
      <style:text-properties officeooo:rsid="001ac261"/>
    </style:style>
    <style:style style:name="T29" style:family="text">
      <style:text-properties officeooo:rsid="001e2a36"/>
    </style:style>
    <style:style style:name="T30" style:family="text">
      <style:text-properties officeooo:rsid="001fb237"/>
    </style:style>
    <style:style style:name="T31" style:family="text">
      <style:text-properties style:use-window-font-color="true" fo:language="it" fo:country="IT" style:text-underline-style="none" fo:font-weight="normal" style:letter-kerning="true" style:font-name-asian="Times New Roman" style:language-asian="zh" style:country-asian="CN" style:font-weight-asian="normal" style:font-name-complex="Arial" style:language-complex="ar" style:country-complex="SA" style:font-weight-complex="normal"/>
    </style:style>
    <style:style style:name="T32" style:family="text">
      <style:text-properties style:use-window-font-color="true" fo:language="it" fo:country="IT" style:text-underline-style="none" fo:font-weight="normal" officeooo:rsid="001ac261" style:letter-kerning="true" style:font-name-asian="Times New Roman" style:language-asian="zh" style:country-asian="CN" style:font-weight-asian="normal" style:font-name-complex="Arial" style:language-complex="ar" style:country-complex="SA" style:font-weight-complex="normal"/>
    </style:style>
    <style:style style:name="T33" style:family="text">
      <style:text-properties style:use-window-font-color="true" fo:language="it" fo:country="IT" style:text-underline-style="none" fo:font-weight="normal" officeooo:rsid="001fcbaf" style:letter-kerning="true" style:font-name-asian="Times New Roman" style:language-asian="zh" style:country-asian="CN" style:font-weight-asian="normal" style:font-name-complex="Arial" style:language-complex="ar" style:country-complex="SA" style:font-weight-complex="normal"/>
    </style:style>
    <style:style style:name="T34" style:family="text">
      <style:text-properties style:use-window-font-color="true" fo:language="it" fo:country="IT" style:text-underline-style="none" fo:font-weight="normal" officeooo:rsid="001ae413" style:letter-kerning="true" style:font-name-asian="Times New Roman" style:language-asian="zh" style:country-asian="CN" style:font-weight-asian="normal" style:font-name-complex="Arial" style:language-complex="ar" style:country-complex="SA" style:font-weight-complex="normal"/>
    </style:style>
    <style:style style:name="T35" style:family="text">
      <style:text-properties style:use-window-font-color="true" fo:language="it" fo:country="IT" style:text-underline-style="none" fo:font-weight="normal" officeooo:rsid="001e2a36" style:letter-kerning="true" style:font-name-asian="Times New Roman" style:language-asian="zh" style:country-asian="CN" style:font-weight-asian="normal" style:font-name-complex="Arial" style:language-complex="ar" style:country-complex="SA" style:font-weight-complex="normal"/>
    </style:style>
    <style:style style:name="T36" style:family="text">
      <style:text-properties style:use-window-font-color="true" fo:language="it" fo:country="IT" style:text-underline-style="none" fo:font-weight="normal" officeooo:rsid="00192f55" style:letter-kerning="true" style:font-name-asian="Times New Roman" style:language-asian="zh" style:country-asian="CN" style:font-weight-asian="normal" style:font-name-complex="Arial" style:language-complex="ar" style:country-complex="SA" style:font-weight-complex="normal"/>
    </style:style>
    <style:style style:name="T37" style:family="text">
      <style:text-properties style:use-window-font-color="true" fo:language="it" fo:country="IT" style:text-underline-style="none" fo:font-weight="normal"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38" style:family="text">
      <style:text-properties style:use-window-font-color="true" fo:language="it" fo:country="IT" style:text-underline-style="none" fo:font-weight="normal" officeooo:rsid="001fcbaf"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39" style:family="text">
      <style:text-properties style:use-window-font-color="true" fo:language="it" fo:country="IT" fo:font-style="normal" style:text-underline-style="none" fo:font-weight="normal"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7"><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7">del </text:span>Presiden<text:span text:style-name="T7">te</text:span></text:p>
        <text:p text:style-name="P13"/>
        <text:p text:style-name="P14">avente ad oggetto: Area Amministrativa - Servizio Istruzione – palestre esterne agli edifici scolastici, uso impianti e trasporto</text:p>
        <text:p text:style-name="P14"/>
        <text:p text:style-name="P15">Area Amministrativa BONCIOLINI ROSSELLA</text:p>
        <text:p text:style-name="P14"/>
        <text:p text:style-name="P17"><text:span text:style-name="testo"><text:span text:style-name="T5"/></text:span></text:p>
        <text:p text:style-name="P14"/>
        <text:p text:style-name="P16"/>
      </text:section>
      <text:section text:style-name="Sect2" text:name="NUMBOZZA">
        <text:p text:style-name="P29"><text:span text:style-name="T7">Relazione Tecnica</text:span> <text:span text:style-name="T7">e Proposta </text:span></text:p>
        <text:p text:style-name="P30"/>
        <text:p text:style-name="P58"><text:span text:style-name="T8">La Dirigente</text:span><text:span text:style-name="T9">, a ciò autorizzata</text:span><text:span text:style-name="T8"> </text:span><text:span text:style-name="T9">dal <text:s/>Decreto Presidenziale n. 28 del 15.11.2018;</text:span></text:p>
        <text:p text:style-name="P59"/>
        <text:p text:style-name="P34"><text:span text:style-name="Strong_20_Emphasis"><text:span text:style-name="T10">Visto </text:span></text:span><text:span text:style-name="Strong_20_Emphasis"><text:span text:style-name="T13">e richiamato l'atto del Presidente n. 48 del 24.05.2016 dal titolo “Provincia di Prato quale Ente territoriale di Area Vasta. Approvazione della struttura organizzativa con decorrenza dal 01.07.2016";</text:span></text:span></text:p>
        <text:p text:style-name="P59"/>
        <text:p text:style-name="P35"><text:span text:style-name="Strong_20_Emphasis"><text:span text:style-name="T10">Visto </text:span></text:span><text:span text:style-name="Strong_20_Emphasis"><text:span text:style-name="T13">il Decreto del Presidente della Provincia n. 28 del 15.11.2018 mediante il quale alla dott.ssa Rossella Bonciolini è conferito l'incarico di direzione dell'Area Amministrativa e delle Unità Organizzative di Staff dalla data di sottoscrizione dello stesso decreto fino alla scadenza del mandato del Presidente;</text:span></text:span></text:p>
        <text:p text:style-name="P36"/>
        <text:p text:style-name="P35"><text:span text:style-name="Strong_20_Emphasis"><text:span text:style-name="T10">Visti:</text:span></text:span></text:p>
        <text:p text:style-name="P38">- l'art. 151, comma 1, del testo unico delle leggi sull'ordinamento degli enti locali, approvato con decreto legislativo 18 agosto 2000, n. 267 (TUEL), che fissa al 31 dicembre il termine per la deliberazione da parte degli enti locali del bilancio di previsione, riferito ad un orizzonte temporale almeno triennale, e dispone che il termine puo' essere differito con decreto del Ministro dell'interno, d'intesa con il Ministro dell'economia e delle finanze,sentita la Conferenza Stato-citta' ed autonomie locali, in presenza di motivate esigenze; - l'art. 163, comma 3, del TUEL, relativo all'esercizio provvisorio di bilancio; </text:p>
        <text:p text:style-name="P38">- il Decreto del Ministero dell’Interno del 24/12/2021 che differisce il termine per l’approvazione del bilancio di previsione 2022/2024 da parte degli enti locali al 31 marzo 2022; </text:p>
        <text:p text:style-name="P39"/>
        <text:p text:style-name="P35"><text:span text:style-name="Strong_20_Emphasis"><text:span text:style-name="T11">Vista </text:span></text:span><text:span text:style-name="Strong_20_Emphasis"><text:span text:style-name="T14">la</text:span></text:span><text:span text:style-name="Strong_20_Emphasis"><text:span text:style-name="T13"> Legge 30 dicembre 2021, n. 234 recante "Bilancio di previsione dello Stato per l'anno finanziario 2022 e bilancio pluriennale per il triennio 2022-2024"</text:span></text:span></text:p>
        <text:p text:style-name="P61"><text:span text:style-name="T8">Vista </text:span><text:span text:style-name="T9">la Delibera di Consiglio n. 7 del 29/03/2021, “Bilancio di Previsione 2021-2023 e relativi allegati. Approvazione”;</text:span></text:p>
        <text:p text:style-name="P61"><text:soft-page-break/><text:span text:style-name="T17">Vista</text:span><text:span text:style-name="T19"> la Delibera del Consiglio n. 6 del 29/03/2021, “Art. 151 e 170 del D.Lgs. 18 Agosto 2000 n. 267 – Nota di aggiornamento al Documento Unico di Programmazione (DUP) 2021-2023. Approvazione”;</text:span></text:p>
        <text:p text:style-name="P37"><text:span text:style-name="Strong_20_Emphasis"><text:span text:style-name="T15"/></text:span></text:p>
        <text:p text:style-name="P62"><text:span text:style-name="Strong_20_Emphasis"><text:span text:style-name="T12">Preso atto </text:span></text:span><text:span text:style-name="Strong_20_Emphasis"><text:span text:style-name="T16">della L.</text:span></text:span><text:span text:style-name="Strong_20_Emphasis"><text:span text:style-name="T12"> </text:span></text:span><text:span text:style-name="Strong_20_Emphasis"><text:span text:style-name="T16">7 aprile 2014 n. 56 recante "Disposizioni sulle città metropolitane, sulle province, sulle unioni e fusioni di comuni", la quale elenca all'art. 1 comma 85 lett. f) tra le funzioni fondamentali delle Province la programmazione provinciale della rete scolastica, nel rispetto della programmazione regionale;</text:span></text:span></text:p>
        <text:p text:style-name="P63"/>
        <text:p text:style-name="P40"><text:span text:style-name="T17">Richiamata </text:span><text:span text:style-name="T19">la Legge n. 23/1996 la quale attribuisce alle Province la competenza della gestione e della manutenzione ordinaria e straordinaria di tutte le scuole secondarie superiori, sia di proprietà provinciale che di terzi in gestione tramite apposite convenzioni;</text:span></text:p>
        <text:p text:style-name="P40"/>
        <text:p text:style-name="P40"><text:span text:style-name="T17">Considerato </text:span><text:span text:style-name="T20">che:</text:span></text:p>
        <text:p text:style-name="P42">-<text:span text:style-name="T25">il Liceo Livi Brunelleschi risulta attualmente collocato su più edifici sul territorio. In particolare:</text:span></text:p>
        <text:p text:style-name="P43">- il Liceo Brunelleschi dispone di due sedi a Montemurlo e una sede a Prato, in via Galcianese, 20 (ex Parsec). La succursale di Prato non ha una palestra dedicata.</text:p>
        <text:p text:style-name="P43">- il Liceo Livi ha tre sedi di cui due (via delle Fonti e via Marini) dispongono di una palestra all’interno dell’ edificio, mentre la succursale <text:s/>Rodarino di via Galcianese, 20 non ha la disponibilità di un impianto sportivo per lo svolgimento dell’attività motoria curriculare;</text:p>
        <text:p text:style-name="P42">- <text:span text:style-name="T25">la scuola ha chiesto con</text:span><text:span text:style-name="T26"> not</text:span><text:span text:style-name="T27">a</text:span><text:span text:style-name="T26"> </text:span><text:span text:style-name="T27">prot. n. </text:span><text:span text:style-name="T26">0009228 del 09/08/2021, . del la disponibilità di una palestra per lo svolgimento dell’attività di scienze motorie per la sede ex Parsec del Liceo Brunelleschi. Per la sede Rodarino del liceo Livi ha invece comunicato di attivare una collaborazione cob l’IC Marco Polo che ha messo a disposizione del Liceo la palestra della scuola elementare C. Guasti;</text:span></text:p>
        <text:p text:style-name="P49"/>
        <text:p text:style-name="P50"><text:span text:style-name="T18">Rilevato</text:span> altresì che:</text:p>
        <text:p text:style-name="P50">- l’ufficio istruzione ha verificato la disponibilità dell’impianto comunale “palestra di via Roma” durante alcuni orari della mattina e che tale impianto può soddisfare le esigenze espresse per le classi del Liceo Brunelleschi <text:span text:style-name="T28">succursale</text:span> ex <text:span text:style-name="T28">P</text:span>arsec;</text:p>
        <text:p text:style-name="P50">- il Liceo Livi Brunelleschi ha chiesto <text:span text:style-name="T28">anche con nota prot. n. 11938/2021 del 26/10/2021, </text:span>l’attivazione del servizio di trasporto dalle due sedi di via Galcianese verso le palestre esterne;</text:p>
        <text:p text:style-name="P43"/>
        <text:p text:style-name="P45"><text:span text:style-name="T18">Ritenuto</text:span> pertanto di dover procedere:</text:p>
        <text:p text:style-name="P45">-a mettere a disposizione del Liceo Brunelleschi l’impianto comunale di via Roma, mediante il pagamento della relativa tariffa al comune di Prato a partire dal mese di gennaio 2022;</text:p>
        <text:p text:style-name="P45">- ad attivare il servizio di trasporto verso la palestra esterna della scuola elementare C. Guasti e verso la palestra comunale di via Roma a partire dal mese di gennaio 2022;</text:p>
        <text:p text:style-name="P43"/>
        <text:p text:style-name="P45"><text:span text:style-name="T18">Dato atto</text:span> che la spesa necessaria per lo svolgimento delle suddette attività risulta essere:</text:p>
        <text:p text:style-name="P45">- <text:span text:style-name="T29">per la concessione della palestra comunale dal 10 gennaio al 10 giugno € 2.542,40</text:span></text:p>
        <text:p text:style-name="P43">- <text:span text:style-name="T29">per il servizio di trasporto per <text:s/>entrambe le succursali € 17.400,00;</text:span></text:p>
        <text:p text:style-name="P43"/>
        <text:p text:style-name="P45"><text:span text:style-name="T18">Dato atto</text:span> altresì che tale somma trova copertura <text:span text:style-name="T29">nel BP 2021/2023, annualità 2022:</text:span></text:p>
        <text:p text:style-name="P47">- per € 17.400,00, cap. 1930/13 <text:s/>PRESTAZIONI DI SERVIZI IN MATERIA DI ISTRUZIONE <text:s/>PF. 1.03.02.15.002;</text:p>
        <text:p text:style-name="P43">- <text:span text:style-name="T30">per € 2.542,40 cap. 1934 <text:s/>UTILIZZO IMPIANTI SPORTIVI PER ISTITUTI SCOLASTICI <text:s/>P.F.1.03.02.07.999</text:span></text:p>
        <text:p text:style-name="P43"><text:soft-page-break/></text:p>
        <text:p text:style-name="P40"><text:span text:style-name="T17">Considerato</text:span><text:span text:style-name="T20"> altresì il perdurare dell'emergenza sanitaria che impone all'</text:span><text:span text:style-name="T21">A</text:span><text:span text:style-name="T20">mministrazione di valutare nella predisposizione degli spazi, le esigenze di distanziamento e di razionalizzazione al fine di contenere la diffusione del contagio da Covid 19 con conseguente bisogno di avere a disposizione locali idonei per numero e capienza </text:span><text:span text:style-name="T22">oltre alla disponibilità di un numero di mezzi di trasporto utili a mantenere la separazione tra le singole classi che usufruiranno delle navette per gli spostamenti verso la palestra esterna;</text:span></text:p>
        <text:p text:style-name="P51"/>
        <text:p text:style-name="P19"><text:span text:style-name="T17">Ritenuto</text:span><text:span text:style-name="T20"> pertanto necessario porre in essere tutti gli adempimenti necessari al fine di </text:span><text:span text:style-name="T22">prendere in concessione l’impianto comunale di Via Roma a Prato e attivare il servizio di trasporto degli studenti verso tale impianto e verso la palestra della scuola primaria C. Guasti;</text:span></text:p>
        <text:p text:style-name="P20"/>
        <text:p text:style-name="P24"/>
        <text:p text:style-name="P57">PROPONE</text:p>
        <text:p text:style-name="P21"/>
        <text:p text:style-name="P41"><text:span text:style-name="T31">- di prendere atto ed approvare la presente relazione tecnica contenente proposta di adozione di Atto del Presidente, del quale costituirà parte integrante e sostanziale</text:span><text:span text:style-name="T39">;</text:span></text:p>
        <text:p text:style-name="P52"/>
        <text:p text:style-name="P41"><text:span text:style-name="T31">- di </text:span><text:span text:style-name="T32"><text:s/>mettere a disposizione del Liceo Brunelleschi l’impianto comunale di via Roma, mediante il pagamento della relativa tariffa al comune di Prato a partire dal mese di gennaio 2022;</text:span></text:p>
        <text:p text:style-name="P41"><text:span text:style-name="T32">- ad attivare il servizio di trasporto verso la palestra esterna della scuola </text:span><text:span text:style-name="T33">primaria</text:span><text:span text:style-name="T32"> C. Guasti e verso la palestra comunale di via Roma a partire dal mese di gennaio 2022;</text:span><text:span text:style-name="T34">;</text:span></text:p>
        <text:p text:style-name="P53"/>
        <text:p text:style-name="P54">- di dare atto che:</text:p>
        <text:list xml:id="list1165261932" text:style-name="L1">
          <text:list-item>
            <text:p text:style-name="P26"><text:s/>la spesa necessaria per lo svolgimento delle suddette attività risulta essere:</text:p>
          </text:list-item>
        </text:list>
        <text:p text:style-name="P46">- <text:span text:style-name="T29">per la concessione della palestra comunale dal 10 gennaio al 10 giugno € 2.542,40;</text:span></text:p>
        <text:p text:style-name="P44">- <text:span text:style-name="T29">per il servizio di trasporto per <text:s/>entrambe le succursali € 17.400,00;</text:span></text:p>
        <text:p text:style-name="P44"/>
        <text:list xml:id="list1014488810" text:style-name="L3">
          <text:list-item>
            <text:p text:style-name="P25"><text:span text:style-name="T23">tale somma trova copertura </text:span><text:span text:style-name="T22">nel BP 2021/2023, annualità 202</text:span><text:span text:style-name="T24">2</text:span><text:span text:style-name="T22">:</text:span></text:p>
          </text:list-item>
        </text:list>
        <text:p text:style-name="P48">- per € 17.400,00, cap. 1930/13 <text:s/>PRESTAZIONI DI SERVIZI IN MATERIA DI ISTRUZIONE <text:s/>PF. 1.03.02.15.002;</text:p>
        <text:p text:style-name="P55">- <text:span text:style-name="T30">per € 2.542,40 cap. 1934 <text:s/>UTILIZZO IMPIANTI SPORTIVI PER ISTITUTI SCOLASTICI <text:s/>P.F.1.03.02.07.999</text:span></text:p>
        <text:p text:style-name="P53"/>
        <text:p text:style-name="P41"><text:span text:style-name="T34">- di porre in essere <text:s/>tutti gli adempimenti necessari al fine di </text:span><text:span text:style-name="T35">prendere in concessione l’impianto comunale di Via Roma a Prato e attivare il servizio di trasporto degli studenti verso tale impianto e verso la palestra della scuola primaria C. Guasti</text:span><text:span text:style-name="T36">;</text:span></text:p>
        <text:p text:style-name="P64"><text:soft-page-break/></text:p>
        <text:p text:style-name="P60"><text:span text:style-name="T31">- di dare atto che, ai sensi e per gli effetti della legge n.241/90, la responsabile del presente procedimento e della sua esecuzione è </text:span><text:span text:style-name="T38">la dott.ssa Serena Papi</text:span><text:span text:style-name="T37">.</text:span></text:p>
        <text:p text:style-name="P56"/>
        <text:p text:style-name="P22">La Dirigente di Area</text:p>
        <text:p text:style-name="P23">Dott.ssa Rossella Bonciolini </text:p>
        <text:p text:style-name="P32"><text:s/></text:p>
        <text:p text:style-name="P33"><text:s/></text:p>
        <text:p text:style-name="P31"/>
        <text:p text:style-name="P31"/>
        <text:p text:style-name="P28"/>
      </text:section>
      <text:section text:style-name="Sect1" text:name="Sezione2" text:protected="true" text:protection-key="gGSGFcYnYXcG1f44u0iUwpefJOA=">
        <text:p text:style-name="P7"><text:s text:c="49"/></text:p>
        <text:p text:style-name="P4"><text:span text:style-name="T6"><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Courier New" svg:font-family="'Courier New'" style:font-family-generic="modern"/>
    <style:font-face style:name="Times New Roman1" svg:font-family="'Times New Roman'" style:font-family-generic="roman"/>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Normal_20__28_Web_29_" style:display-name="Normal (Web)" style:family="paragraph" style:parent-style-name="Standard">
      <style:paragraph-properties fo:margin-top="0.176cm" fo:margin-bottom="0.25cm" loext:contextual-spacing="false" fo:line-height="115%"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Testo_20_normale" style:display-name="Testo normale" style:family="paragraph" style:parent-style-name="Standard">
      <style:paragraph-properties fo:hyphenation-ladder-count="no-limit"/>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fo:hyphenate="true" fo:hyphenation-remain-char-count="2" fo:hyphenation-push-char-count="2"/>
    </style:style>
    <style:style style:name="First_20_line_20_indent" style:display-name="First line indent" style:family="paragraph" style:parent-style-name="Standard" style:class="text">
      <style:paragraph-properties fo:margin-left="0cm" fo:margin-right="0cm" fo:text-indent="1.27cm" style:auto-text-indent="false"/>
      <style:text-properties fo:font-size="12pt" style:font-size-asian="12pt"/>
    </style:style>
    <style:style style:name="Default" style:family="paragraph" style:parent-style-name="Standard">
      <style:paragraph-properties fo:text-align="start" style:justify-single-word="false" style:text-autospace="none"/>
      <style:text-properties fo:color="#000000"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4</text:page-number></text:span></text:span><text:span text:style-name="proponente"><text:span text:style-name="MT3"> </text:span></text:span><text:span text:style-name="proponente"><text:span text:style-name="MT4">di </text:span></text:span><text:span text:style-name="proponente"><text:span text:style-name="MT3"><text:page-count>4</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1-11T10:18:00.538442657</dc:date>
    <meta:editing-cycles>30</meta:editing-cycles>
    <meta:editing-duration>PT1H14M19S</meta:editing-duration>
    <dc:subject>Area Amministrativa - Servizio Istruzione – palestre esterne agli edifici scolastici, uso impianti e trasporto</dc:subject>
    <dc:title>Relazione su Proposta di Atto del Presidente n.  9  del 10/01/2022</dc:title>
    <meta:document-statistic meta:table-count="0" meta:image-count="1" meta:object-count="0" meta:page-count="4" meta:paragraph-count="59" meta:word-count="1196" meta:character-count="8005" meta:non-whitespace-character-count="6615"/>
    <meta:user-defined meta:name="Proprietario">Provincia di Prato</meta:user-defined>
    <meta:user-defined meta:name="Redattore">Provincia di Prato - Area Amministrativa</meta:user-defined>
  </office:meta>
</office:document-meta>
</file>