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914cm" table:align="right"/>
    </style:style>
    <style:style style:name="Tabella2.A" style:family="table-column">
      <style:table-column-properties style:column-width="16.914cm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6.914cm" table:align="right"/>
    </style:style>
    <style:style style:name="Tabella1.A" style:family="table-column">
      <style:table-column-properties style:column-width="10.619cm"/>
    </style:style>
    <style:style style:name="Tabella1.B" style:family="table-column">
      <style:table-column-properties style:column-width="2.993cm"/>
    </style:style>
    <style:style style:name="Tabella1.C" style:family="table-column">
      <style:table-column-properties style:column-width="3.302cm"/>
    </style:style>
    <style:style style:name="Tabella1.A1" style:family="table-cell">
      <style:table-cell-properties fo:background-color="#ff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fff0f5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.C1" style:family="table-cell">
      <style:table-cell-properties fo:background-color="#fff0f5" fo:padding="0.097cm" fo:border="1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22cm" fo:margin-left="0cm" fo:margin-right="-0.021cm" table:align="margins"/>
    </style:style>
    <style:style style:name="Tabella4.A" style:family="table-column">
      <style:table-column-properties style:column-width="5.997cm" style:rel-column-width="23090*"/>
    </style:style>
    <style:style style:name="Tabella4.B" style:family="table-column">
      <style:table-column-properties style:column-width="4.909cm" style:rel-column-width="18899*"/>
    </style:style>
    <style:style style:name="Tabella4.C" style:family="table-column">
      <style:table-column-properties style:column-width="6.115cm" style:rel-column-width="2354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mbria" fo:font-size="10pt" fo:font-weight="bold" officeooo:rsid="00187582" officeooo:paragraph-rsid="00187582" fo:background-color="transparent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Cambria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4" style:family="paragraph" style:parent-style-name="Table_20_Contents">
      <style:text-properties style:font-name="Cambria" officeooo:rsid="001b7a74" officeooo:paragraph-rsid="001b7a74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2pt" fo:font-weight="bold" officeooo:paragraph-rsid="008d485b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12pt" officeooo:paragraph-rsid="008d485b" style:font-size-asian="12pt" style:font-size-complex="12pt"/>
    </style:style>
    <style:style style:name="P7" style:family="paragraph" style:parent-style-name="Standard">
      <style:text-properties style:font-name="Cambria"/>
    </style:style>
    <style:style style:name="P8" style:family="paragraph" style:parent-style-name="Standard"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mbria" fo:font-weight="bold" officeooo:paragraph-rsid="005b6a7c" style:font-weight-asian="bold" style:font-weight-complex="bold"/>
    </style:style>
    <style:style style:name="P11" style:family="paragraph" style:parent-style-name="Standard">
      <style:text-properties style:font-name="Cambria" fo:font-weight="bold" officeooo:paragraph-rsid="005b6a7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style="italic" fo:font-weight="bold" officeooo:paragraph-rsid="005b6a7c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Cambri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ambria" fo:font-size="10pt" fo:font-weight="bold" officeooo:rsid="007aa1b5" officeooo:paragraph-rsid="007aa1b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mbria" officeooo:rsid="008a038a" officeooo:paragraph-rsid="008a038a"/>
    </style:style>
    <style:style style:name="P16" style:family="paragraph" style:parent-style-name="Standard">
      <style:text-properties style:font-name="Cambria" fo:font-size="12pt" style:font-size-asian="12pt" style:font-size-complex="12pt"/>
    </style:style>
    <style:style style:name="P17" style:family="paragraph" style:parent-style-name="Standard">
      <style:text-properties style:font-name="Cambria" fo:font-size="12pt" officeooo:paragraph-rsid="008d485b" style:font-size-asian="12pt" style:font-size-complex="12pt"/>
    </style:style>
    <style:style style:name="P18" style:family="paragraph" style:parent-style-name="Standard">
      <style:text-properties style:font-name="Cambria" officeooo:rsid="0080ac30" officeooo:paragraph-rsid="0080ac30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officeooo:rsid="008a038a" officeooo:paragraph-rsid="008a038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officeooo:rsid="005e1a15" officeooo:paragraph-rsid="005e1a1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3e4823"/>
    </style:style>
    <style:style style:name="T2" style:family="text">
      <style:text-properties officeooo:rsid="005b6a7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5b6a7c" style:font-size-asian="11pt" style:font-size-complex="11pt"/>
    </style:style>
    <style:style style:name="T5" style:family="text">
      <style:text-properties officeooo:rsid="008243e0"/>
    </style:style>
    <style:style style:name="T6" style:family="text">
      <style:text-properties officeooo:rsid="0087547c"/>
    </style:style>
    <style:style style:name="T7" style:family="text">
      <style:text-properties fo:letter-spacing="-0.002cm" style:font-name-complex="Arial"/>
    </style:style>
    <style:style style:name="T8" style:family="text">
      <style:text-properties fo:letter-spacing="0.004cm" style:font-name-complex="Arial"/>
    </style:style>
    <style:style style:name="T9" style:family="text">
      <style:text-properties style:font-name-complex="Arial"/>
    </style:style>
    <style:style style:name="T10" style:family="text">
      <style:text-properties fo:letter-spacing="0.042cm" style:font-name-complex="Arial"/>
    </style:style>
    <style:style style:name="T11" style:family="text">
      <style:text-properties fo:letter-spacing="0.046cm" style:font-name-complex="Arial"/>
    </style:style>
    <style:style style:name="T12" style:family="text">
      <style:text-properties fo:letter-spacing="0.044cm" style:font-name-complex="Arial"/>
    </style:style>
    <style:style style:name="T13" style:family="text">
      <style:text-properties fo:letter-spacing="0.048cm" style:font-name-complex="Arial"/>
    </style:style>
    <style:style style:name="T14" style:family="text">
      <style:text-properties fo:letter-spacing="0.09cm" style:font-name-complex="Arial"/>
    </style:style>
    <style:style style:name="T15" style:family="text">
      <style:text-properties fo:letter-spacing="0.007cm" style:font-name-complex="Arial"/>
    </style:style>
    <style:style style:name="T16" style:family="text">
      <style:text-properties fo:letter-spacing="0.009cm" style:font-name-complex="Arial"/>
    </style:style>
    <style:style style:name="T17" style:family="text">
      <style:text-properties fo:letter-spacing="0.002cm" style:font-name-complex="Arial"/>
    </style:style>
    <style:style style:name="T18" style:family="text">
      <style:text-properties fo:letter-spacing="0.076cm" style:font-name-complex="Arial"/>
    </style:style>
    <style:style style:name="T19" style:family="text">
      <style:text-properties fo:letter-spacing="-0.004cm" style:font-name-complex="Arial"/>
    </style:style>
    <style:style style:name="T20" style:family="text">
      <style:text-properties fo:letter-spacing="0.011cm" style:font-name-complex="Arial"/>
    </style:style>
    <style:style style:name="T21" style:family="text">
      <style:text-properties fo:letter-spacing="0.005cm" style:font-name-complex="Arial"/>
    </style:style>
    <style:style style:name="T22" style:family="text">
      <style:text-properties fo:letter-spacing="0.035cm" style:font-name-complex="Arial"/>
    </style:style>
    <style:style style:name="T23" style:family="text">
      <style:text-properties fo:letter-spacing="0.037cm" style:font-name-complex="Arial"/>
    </style:style>
    <style:style style:name="T24" style:family="text">
      <style:text-properties fo:letter-spacing="0.032cm" style:font-name-complex="Arial"/>
    </style:style>
    <style:style style:name="T25" style:family="text">
      <style:text-properties fo:letter-spacing="0.034cm" style:font-name-complex="Arial"/>
    </style:style>
    <style:style style:name="T26" style:family="text">
      <style:text-properties fo:letter-spacing="0.055cm" style:font-name-complex="Arial"/>
    </style:style>
    <style:style style:name="T27" style:family="text">
      <style:text-properties fo:letter-spacing="0.079cm" style:font-name-complex="Arial"/>
    </style:style>
    <style:style style:name="T28" style:family="text">
      <style:text-properties fo:letter-spacing="0.012cm" style:font-name-complex="Arial"/>
    </style:style>
    <style:style style:name="T29" style:family="text">
      <style:text-properties fo:letter-spacing="0.093cm" style:font-name-complex="Arial"/>
    </style:style>
    <style:style style:name="T30" style:family="text">
      <style:text-properties fo:letter-spacing="0.065cm" style:font-name-complex="Arial"/>
    </style:style>
    <style:style style:name="T31" style:family="text">
      <style:text-properties fo:letter-spacing="0.049cm" style:font-name-complex="Arial"/>
    </style:style>
    <style:style style:name="T32" style:family="text">
      <style:text-properties fo:letter-spacing="0.039cm" style:font-name-complex="Arial"/>
    </style:style>
    <style:style style:name="T33" style:family="text">
      <style:text-properties fo:letter-spacing="0.072cm" style:font-name-complex="Arial"/>
    </style:style>
    <style:style style:name="T34" style:family="text">
      <style:text-properties fo:letter-spacing="0.071cm" style:font-name-complex="Arial"/>
    </style:style>
    <style:style style:name="T35" style:family="text">
      <style:text-properties fo:letter-spacing="0.069cm" style:font-name-complex="Arial"/>
    </style:style>
    <style:style style:name="T36" style:family="text">
      <style:text-properties fo:letter-spacing="0.067cm" style:font-name-complex="Arial"/>
    </style:style>
    <style:style style:name="T37" style:family="text">
      <style:text-properties fo:letter-spacing="0.028cm" style:font-name-complex="Arial"/>
    </style:style>
    <style:style style:name="T38" style:family="text">
      <style:text-properties fo:letter-spacing="0.058cm" style:font-name-complex="Arial"/>
    </style:style>
    <style:style style:name="T39" style:family="text">
      <style:text-properties fo:letter-spacing="0.03cm" style:font-name-complex="Arial"/>
    </style:style>
    <style:style style:name="T40" style:family="text">
      <style:text-properties officeooo:rsid="008d485b"/>
    </style:style>
    <style:style style:name="T41" style:family="text">
      <style:text-properties fo:font-size="10pt" officeooo:rsid="007aa1b5" style:font-size-asian="10pt" style:font-size-complex="10pt"/>
    </style:style>
    <style:style style:name="T42" style:family="text">
      <style:text-properties fo:font-size="10pt" officeooo:rsid="008243e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C</text:span><text:span text:style-name="T4">ONTROLLO SUCCESSIVO DI REGOLARITA'AMMINISTRATIVA</text:span></text:p>
      <text:p text:style-name="P8"/>
      <text:p text:style-name="P10">S<text:span text:style-name="T2">CHEDA DI CONTROLLO</text:span></text:p>
      <text:p text:style-name="P11"/>
      <text:p text:style-name="P12"><text:s/><text:span text:style-name="T6">Scritture private</text:span></text:p>
      <text:p text:style-name="P14"><text:span text:style-name="T41"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9">Reg. n.</text:p>
          </table:table-cell>
        </table:table-row>
        <table:table-row>
          <table:table-cell table:style-name="Tabella2.A2" office:value-type="string">
            <text:p text:style-name="P20">Oggetto:</text:p>
          </table:table-cell>
        </table:table-row>
        <table:table-row>
          <table:table-cell table:style-name="Tabella2.A2" office:value-type="string">
            <text:p text:style-name="P20">Area e Servizio</text:p>
          </table:table-cell>
        </table:table-row>
      </table:table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INDICATORI <text:span text:style-name="T1"><text:s/></text:span></text:p>
          </table:table-cell>
          <table:table-cell table:style-name="Tabella1.B1" office:value-type="string">
            <text:p text:style-name="P15">Conforme</text:p>
          </table:table-cell>
          <table:table-cell table:style-name="Tabella1.C1" office:value-type="string">
            <text:p text:style-name="P15">Non Conforme</text:p>
          </table:table-cell>
        </table:table-row>
        <table:table-row>
          <table:table-cell table:style-name="Tabella1.A2" office:value-type="string">
            <text:p text:style-name="P3">RISPONDENZA A NORME E REGOLAMENTI </text:p>
            <text:p text:style-name="P3">L'atto rispetta la normativa di settore e quella regolamentare</text:p>
          </table:table-cell>
          <table:table-cell table:style-name="Tabella1.B2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2"><text:span text:style-name="T7">ELEMENTI</text:span><text:span text:style-name="T8"> </text:span><text:span text:style-name="T7">ESSENZIALI</text:span><text:span text:style-name="T8"> </text:span><text:span text:style-name="T7">DEL</text:span><text:span text:style-name="T9"> </text:span><text:span text:style-name="T7">CONTRATTO</text:span></text:p>
            <text:p text:style-name="P2"><text:span text:style-name="T7">Nel</text:span><text:span text:style-name="T10"> </text:span><text:span text:style-name="T7">contratto</text:span><text:span text:style-name="T11"> </text:span><text:span text:style-name="T7">sono</text:span><text:span text:style-name="T12"> </text:span><text:span text:style-name="T7">presenti</text:span><text:span text:style-name="T13"> </text:span><text:span text:style-name="T7">l’esatta</text:span><text:span text:style-name="T12"> </text:span><text:span text:style-name="T7">individuazione</text:span><text:span text:style-name="T14"> </text:span><text:span text:style-name="T7">delle</text:span><text:span text:style-name="T9"> </text:span><text:span text:style-name="T15"><text:s/></text:span><text:span text:style-name="T7">parti</text:span><text:span text:style-name="T9"> </text:span><text:span text:style-name="T8"><text:s/></text:span><text:span text:style-name="T9">e </text:span><text:span text:style-name="T15"><text:s/></text:span><text:span text:style-name="T7">dei</text:span><text:span text:style-name="T9"> </text:span><text:span text:style-name="T15"><text:s/></text:span><text:span text:style-name="T7">soggetti</text:span><text:span text:style-name="T9"> </text:span><text:span text:style-name="T15"><text:s/></text:span><text:span text:style-name="T7">firmatari,</text:span><text:span text:style-name="T9"> </text:span><text:span text:style-name="T16"><text:s/></text:span><text:span text:style-name="T9">la </text:span><text:span text:style-name="T15"><text:s/></text:span><text:span text:style-name="T7">data</text:span><text:span text:style-name="T9"> </text:span><text:span text:style-name="T17"><text:s/></text:span><text:span text:style-name="T7">della</text:span><text:span text:style-name="T18"> </text:span><text:span text:style-name="T7">sottoscrizione,</text:span><text:span text:style-name="T8"> </text:span><text:span text:style-name="T9">la </text:span><text:span text:style-name="T7">durata</text:span><text:span text:style-name="T9"> </text:span><text:span text:style-name="T7">e/o</text:span><text:span text:style-name="T9"> il</text:span><text:span text:style-name="T17"> </text:span><text:span text:style-name="T7">termine</text:span><text:span text:style-name="T9"> </text:span><text:span text:style-name="T7">di</text:span><text:span text:style-name="T17"> </text:span><text:span text:style-name="T7">scadenza,</text:span><text:span text:style-name="T14"> </text:span><text:span text:style-name="T9">il</text:span><text:span text:style-name="T17"> </text:span><text:span text:style-name="T19">prezzo</text:span><text:span text:style-name="T8"> </text:span><text:span text:style-name="T7">e/o</text:span><text:span text:style-name="T9"> </text:span><text:span text:style-name="T20"><text:s/></text:span><text:span text:style-name="T7">altri</text:span><text:span text:style-name="T17"> </text:span><text:span text:style-name="T7">elementi</text:span><text:span text:style-name="T21"> </text:span><text:span text:style-name="T7">del</text:span><text:span text:style-name="T21"> </text:span><text:span text:style-name="T7">sinallagma,</text:span><text:span text:style-name="T8"> </text:span><text:span text:style-name="T9">i</text:span><text:span text:style-name="T21"> </text:span><text:span text:style-name="T9">tempi</text:span><text:span text:style-name="T17"> </text:span><text:span text:style-name="T9">e</text:span><text:span text:style-name="T14"> </text:span><text:span text:style-name="T9">le </text:span><text:span text:style-name="T22"><text:s/></text:span><text:span text:style-name="T7">modalità</text:span><text:span text:style-name="T9"> </text:span><text:span text:style-name="T22"><text:s/></text:span><text:span text:style-name="T7">di</text:span><text:span text:style-name="T9"> </text:span><text:span text:style-name="T23"><text:s/></text:span><text:span text:style-name="T7">consegna</text:span><text:span text:style-name="T9"> </text:span><text:span text:style-name="T22"><text:s/></text:span><text:span text:style-name="T9">o </text:span><text:span text:style-name="T24"><text:s/></text:span><text:span text:style-name="T9">di </text:span><text:span text:style-name="T25"><text:s/></text:span><text:span text:style-name="T7">realizzazione,<text:tab/></text:span><text:span text:style-name="T9">i</text:span><text:span text:style-name="T26"> </text:span><text:span text:style-name="T7">pagamenti,</text:span><text:span text:style-name="T9"> </text:span><text:span text:style-name="T23"><text:s/></text:span><text:span text:style-name="T9">le </text:span><text:span text:style-name="T22"><text:s/></text:span><text:span text:style-name="T7">eventuali</text:span><text:span text:style-name="T9"> </text:span><text:span text:style-name="T23"><text:s/></text:span><text:span text:style-name="T7">verifiche (intermedie</text:span><text:span text:style-name="T9"> </text:span><text:span text:style-name="T24"><text:s/></text:span><text:span text:style-name="T9">e</text:span><text:span text:style-name="T27"> </text:span><text:span text:style-name="T7">finali),</text:span><text:span text:style-name="T20"> </text:span><text:span text:style-name="T9">le</text:span><text:span text:style-name="T28"> </text:span><text:span text:style-name="T7">garanzie</text:span><text:span text:style-name="T16"> </text:span><text:span text:style-name="T7">fideiussorie,</text:span><text:span text:style-name="T20"> </text:span><text:span text:style-name="T9">le</text:span><text:span text:style-name="T28"> </text:span><text:span text:style-name="T7">penali,</text:span><text:span text:style-name="T20"> </text:span><text:span text:style-name="T9">le</text:span><text:span text:style-name="T16"> </text:span><text:span text:style-name="T7">modalità</text:span><text:span text:style-name="T29"> </text:span><text:span text:style-name="T7">di</text:span><text:span text:style-name="T24"> </text:span><text:span text:style-name="T7">definizione</text:span><text:span text:style-name="T25"> </text:span><text:span text:style-name="T7">delle</text:span><text:span text:style-name="T25"> </text:span><text:span text:style-name="T7">controversie,</text:span><text:span text:style-name="T24"> </text:span><text:span text:style-name="T9">le</text:span><text:span text:style-name="T25"> </text:span><text:span text:style-name="T7">previsioni</text:span><text:span text:style-name="T24"> </text:span><text:span text:style-name="T9">sulla</text:span><text:span text:style-name="T30"> </text:span><text:span text:style-name="T7">sicurezza</text:span></text:p>
          </table:table-cell>
          <table:table-cell table:style-name="Tabella1.B3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2"><text:span text:style-name="T7">RISPETTO</text:span><text:span text:style-name="T9"> </text:span><text:span text:style-name="T7">DEL</text:span><text:span text:style-name="T9"> </text:span><text:span text:style-name="T7">PROCEDIMENTO</text:span></text:p>
            <text:p text:style-name="P2"><text:span text:style-name="T9">Il</text:span><text:span text:style-name="T11"> </text:span><text:span text:style-name="T7">contratto</text:span><text:span text:style-name="T12"> </text:span><text:span text:style-name="T9">e</text:span><text:span text:style-name="T31"> </text:span><text:span text:style-name="T9">la</text:span><text:span text:style-name="T12"> </text:span><text:span text:style-name="T7">relativa</text:span><text:span text:style-name="T31"> </text:span><text:span text:style-name="T7">documentazione</text:span><text:span text:style-name="T12"> </text:span><text:span text:style-name="T7">sono</text:span><text:span text:style-name="T18"> </text:span><text:span text:style-name="T9">completi</text:span><text:span text:style-name="T32"> </text:span><text:span text:style-name="T7">ed</text:span><text:span text:style-name="T25"> </text:span><text:span text:style-name="T7">adeguatamente</text:span><text:span text:style-name="T32"> </text:span><text:span text:style-name="T7">conservati;</text:span><text:span text:style-name="T23"> </text:span><text:span text:style-name="T7">l’impegno</text:span><text:span text:style-name="T33"> </text:span><text:span text:style-name="T7">di</text:span><text:span text:style-name="T34"> </text:span><text:span text:style-name="T9">spesa</text:span><text:span text:style-name="T35"> </text:span><text:span text:style-name="T9">è</text:span><text:span text:style-name="T36"> </text:span><text:span text:style-name="T7">regolare;</text:span><text:span text:style-name="T36"> </text:span><text:span text:style-name="T7">sono</text:span><text:span text:style-name="T34"> </text:span><text:span text:style-name="T9">state</text:span><text:span text:style-name="T35"> </text:span><text:span text:style-name="T7">rispettate</text:span><text:span text:style-name="T36"> </text:span><text:span text:style-name="T9">le</text:span><text:span text:style-name="T26"> </text:span><text:span text:style-name="T7">disposizioni</text:span><text:span text:style-name="T22"> </text:span><text:span text:style-name="T7">di</text:span><text:span text:style-name="T22"> </text:span><text:span text:style-name="T7">natura</text:span><text:span text:style-name="T25"> </text:span><text:span text:style-name="T9">fiscale;</text:span><text:span text:style-name="T23"> </text:span><text:span text:style-name="T7">sono</text:span><text:span text:style-name="T25"> </text:span><text:span text:style-name="T9">state</text:span><text:span text:style-name="T25"> </text:span><text:span text:style-name="T7">rispettate</text:span><text:span text:style-name="T33"> </text:span><text:span text:style-name="T9">le</text:span><text:span text:style-name="T37"> </text:span><text:span text:style-name="T7">disposizioni</text:span><text:span text:style-name="T38"> </text:span><text:span text:style-name="T7">antimafia</text:span><text:span text:style-name="T37"> </text:span><text:span text:style-name="T7">(D.Lgs.</text:span><text:span text:style-name="T39"> </text:span><text:span text:style-name="T7">n.</text:span><text:span text:style-name="T9"> </text:span><text:span text:style-name="T39"><text:s/></text:span><text:span text:style-name="T7">159/2011);</text:span><text:span text:style-name="T27"> </text:span><text:span text:style-name="T7">sono</text:span><text:span text:style-name="T25"> </text:span><text:span text:style-name="T9">state</text:span><text:span text:style-name="T25"> </text:span><text:span text:style-name="T7">rispettate</text:span><text:span text:style-name="T25"> </text:span><text:span text:style-name="T9">le</text:span><text:span text:style-name="T25"> </text:span><text:span text:style-name="T7">disposizioni</text:span><text:span text:style-name="T22"> </text:span><text:span text:style-name="T9">sui</text:span><text:span text:style-name="T22"> </text:span><text:span text:style-name="T7">pagamenti</text:span><text:span text:style-name="T27"> </text:span><text:span text:style-name="T9">e sul</text:span><text:span text:style-name="T17"> </text:span><text:span text:style-name="T7">conto</text:span><text:span text:style-name="T9"> </text:span><text:span text:style-name="T7">corrente</text:span><text:span text:style-name="T9"> </text:span><text:span text:style-name="T7">dedicato</text:span><text:span text:style-name="T9"> </text:span><text:span text:style-name="T7">(art.</text:span><text:span text:style-name="T8"> </text:span><text:span text:style-name="T9">3 </text:span><text:span text:style-name="T7">L.</text:span><text:span text:style-name="T8"> </text:span><text:span text:style-name="T7">n.</text:span><text:span text:style-name="T8"> </text:span><text:span text:style-name="T7">136/2010)</text:span></text:p>
          </table:table-cell>
          <table:table-cell table:style-name="Tabella1.B4" office:value-type="string">
            <text:p text:style-name="P4"/>
          </table:table-cell>
          <table:table-cell table:style-name="Tabella1.C4" office:value-type="string">
            <text:p text:style-name="P4"/>
          </table:table-cell>
        </table:table-row>
        <table:table-row>
          <table:table-cell table:style-name="Tabella1.A5" office:value-type="string">
            <text:p text:style-name="P2"><text:span text:style-name="T7">RISPETTO</text:span><text:span text:style-name="T9"> </text:span><text:span text:style-name="T7">DELLA</text:span><text:span text:style-name="T17"> </text:span><text:span text:style-name="T7">NORMATIVA</text:span><text:span text:style-name="T17"> </text:span><text:span text:style-name="T7">SULLA</text:span><text:span text:style-name="T26"> </text:span><text:span text:style-name="T7">PRIVACY</text:span></text:p>
            <text:p text:style-name="P2"><text:span text:style-name="T7">L’atto</text:span><text:span text:style-name="T9"> <text:s/></text:span><text:span text:style-name="T7">rispetta</text:span><text:span text:style-name="T9"> la </text:span><text:span text:style-name="T7">normativa</text:span><text:span text:style-name="T9"> in </text:span><text:span text:style-name="T7">materia</text:span><text:span text:style-name="T9"> </text:span><text:span text:style-name="T7">di</text:span><text:span text:style-name="T27"> </text:span><text:span text:style-name="T7">riservatezza</text:span><text:span text:style-name="T9"> </text:span><text:span text:style-name="T7">dei</text:span><text:span text:style-name="T17"> </text:span><text:span text:style-name="T7">dati</text:span><text:span text:style-name="T17"> </text:span><text:span text:style-name="T7">personali</text:span><text:span text:style-name="T17"> </text:span><text:span text:style-name="T7">e/o</text:span><text:span text:style-name="T9"> </text:span><text:span text:style-name="T7">sensibili</text:span><text:span text:style-name="T17"> </text:span><text:span text:style-name="T7">trattati,</text:span><text:span text:style-name="T14"> </text:span><text:span text:style-name="T7">ai </text:span><text:span text:style-name="T9">sensi</text:span><text:span text:style-name="T17"> </text:span><text:span text:style-name="T7">del</text:span><text:span text:style-name="T17"> </text:span><text:span text:style-name="T7">Regolamento UE n. 679/2016</text:span></text:p>
          </table:table-cell>
          <table:table-cell table:style-name="Tabella1.B5" office:value-type="string">
            <text:p text:style-name="P4"/>
          </table:table-cell>
          <table:table-cell table:style-name="Tabella1.C5" office:value-type="string">
            <text:p text:style-name="P4"/>
          </table:table-cell>
        </table:table-row>
      </table:table>
      <text:p text:style-name="P7"/>
      <text:p text:style-name="P16"/>
      <text:p text:style-name="P16"/>
      <text:p text:style-name="P5">Indice di conformità globale<text:span text:style-name="T40">:</text:span>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6">Applicabili n. </text:p>
          </table:table-cell>
          <table:table-cell table:style-name="Tabella4.A1" office:value-type="string">
            <text:p text:style-name="P6">Conformi n. </text:p>
          </table:table-cell>
          <table:table-cell table:style-name="Tabella4.C1" office:value-type="string">
            <text:p text:style-name="P6">Non Conformi n.</text:p>
          </table:table-cell>
        </table:table-row>
      </table:table>
      <text:p text:style-name="P17"/>
      <text:p text:style-name="P16"/>
      <text:p text:style-name="P16"/>
      <text:p text:style-name="P18">Data________<text:tab/><text:tab/><text:tab/><text:tab/><text:tab/><text:tab/><text:tab/>Il Segretario Gener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4T13:39:30.827000000</meta:creation-date>
    <meta:generator>LibreOffice/6.3.3.2$Windows_x86 LibreOffice_project/a64200df03143b798afd1ec74a12ab50359878ed</meta:generator>
    <dc:date>2021-03-29T13:25:32.020000000</dc:date>
    <meta:editing-duration>P1DT3H17M57S</meta:editing-duration>
    <meta:editing-cycles>93</meta:editing-cycles>
    <meta:print-date>2020-02-20T18:13:41.693000000</meta:print-date>
    <meta:document-statistic meta:table-count="3" meta:image-count="0" meta:object-count="0" meta:page-count="1" meta:paragraph-count="22" meta:word-count="194" meta:character-count="1388" meta:non-whitespace-character-count="1183"/>
  </office:meta>
</office:document-meta>
</file>