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717451BACF9138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Titillium Web" svg:font-family="'Titillium Web', Geneva, Tahoma, sans-serif"/>
    <style:font-face style:name="Courier New" svg:font-family="'Courier New', 'Courier New PSMT'" style:font-family-generic="modern"/>
    <style:font-face style:name="Palatino Linotype" svg:font-family="'Palatino Linotype'"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3.891cm" fo:margin-left="0.99cm" table:align="left" style:writing-mode="lr-tb"/>
    </style:style>
    <style:style style:name="Tabella1.A" style:family="table-column">
      <style:table-column-properties style:column-width="10.266cm"/>
    </style:style>
    <style:style style:name="Tabella1.B" style:family="table-column">
      <style:table-column-properties style:column-width="3.625cm"/>
    </style:style>
    <style:style style:name="Tabella1.1" style:family="table-row">
      <style:table-row-properties fo:keep-together="auto"/>
    </style:style>
    <style:style style:name="Tabella1.A1" style:family="table-cell">
      <style:table-cell-properties style:vertical-align="middle" fo:padding="0.097cm" fo:border="none" style:writing-mode="lr-tb"/>
    </style:style>
    <style:style style:name="Tabella1.A5" style:family="table-cell">
      <style:table-cell-properties style:vertical-align="middle" fo:padding="0.097cm" fo:border-left="none" fo:border-right="none" fo:border-top="0.5pt solid #000000" fo:border-bottom="none"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officeooo:paragraph-rsid="00208fc1" style:font-size-asian="11pt" style:font-size-complex="11pt"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autospace="none"/>
      <style:text-properties fo:color="#000000" style:font-name="Times New Roman" fo:font-size="11pt" fo:font-weight="normal" style:font-size-asian="11pt" style:font-weight-asian="normal" style:font-size-complex="11pt" fo:hyphenate="true" fo:hyphenation-remain-char-count="2" fo:hyphenation-push-char-count="2"/>
    </style:style>
    <style:style style:name="P9" style:family="paragraph" style:parent-style-name="Standard">
      <style:paragraph-properties fo:margin-top="0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2pt" fo:language="it" fo:country="IT" fo:font-weight="normal" officeooo:paragraph-rsid="0031d8d0"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11" style:family="paragraph" style:parent-style-name="Standard">
      <style:paragraph-properties fo:margin-top="0cm" fo:margin-bottom="0.199cm" loext:contextual-spacing="false" fo:text-align="justify" style:justify-single-word="false" fo:hyphenation-ladder-count="no-limit"/>
      <style:text-properties fo:color="#000000" style:text-outline="false" style:text-position="0% 100%" style:font-name="Times New Roman" fo:font-size="11pt" fo:letter-spacing="normal" style:text-underline-style="none" fo:font-weight="normal" officeooo:paragraph-rsid="00378fef" style:letter-kerning="false" fo:background-color="#ffffff" style:font-name-asian="ArialMT" style:font-size-asian="11pt" style:font-weight-asian="normal" style:font-name-complex="ArialMT" style:font-size-complex="11pt" style:font-weight-complex="normal" fo:hyphenate="true" fo:hyphenation-remain-char-count="2" fo:hyphenation-push-char-count="2"/>
    </style:style>
    <style:style style:name="P12" style:family="paragraph" style:parent-style-name="Standard">
      <style:paragraph-properties fo:margin-top="0cm" fo:margin-bottom="0.199cm" loext:contextual-spacing="false" fo:text-align="justify" style:justify-single-word="false" fo:hyphenation-ladder-count="no-limit"/>
      <style:text-properties officeooo:paragraph-rsid="00208fc1" fo:hyphenate="true" fo:hyphenation-remain-char-count="2" fo:hyphenation-push-char-count="2"/>
    </style:style>
    <style:style style:name="P13" style:family="paragraph" style:parent-style-name="Standard">
      <style:paragraph-properties fo:margin-top="0cm" fo:margin-bottom="0.199cm" loext:contextual-spacing="false" fo:text-align="justify" style:justify-single-word="false" fo:hyphenation-ladder-count="no-limit"/>
      <style:text-properties fo:color="#0f0f0f" style:font-name="Times New Roman" fo:font-size="12pt" fo:font-style="normal" fo:font-weight="bold" officeooo:paragraph-rsid="00378fef" style:font-name-asian="Tahoma1" style:font-size-asian="12pt" style:font-style-asian="normal" style:font-weight-asian="bold" style:font-name-complex="Tahoma1" style:font-size-complex="12pt" style:font-style-complex="normal" style:font-weight-complex="bold" fo:hyphenate="true" fo:hyphenation-remain-char-count="2" fo:hyphenation-push-char-count="2"/>
    </style:style>
    <style:style style:name="P14" style:family="paragraph" style:parent-style-name="Standard">
      <style:paragraph-properties fo:margin-top="0cm" fo:margin-bottom="0.199cm" loext:contextual-spacing="false" fo:line-height="100%" fo:text-align="justify" style:justify-single-word="false" fo:hyphenation-ladder-count="no-limit"/>
      <style:text-properties style:font-name="Times New Roman" fo:font-size="11pt" officeooo:paragraph-rsid="0031d8d0" style:font-size-asian="11pt" style:font-size-complex="11pt" fo:hyphenate="true" fo:hyphenation-remain-char-count="2" fo:hyphenation-push-char-count="2"/>
    </style:style>
    <style:style style:name="P15" style:family="paragraph" style:parent-style-name="Standard">
      <style:paragraph-properties fo:margin-top="0cm" fo:margin-bottom="0.199cm" loext:contextual-spacing="false" fo:text-align="justify" style:justify-single-word="false" fo:hyphenation-ladder-count="no-limit"/>
      <style:text-properties style:font-name="Times New Roman" fo:font-size="11pt" officeooo:paragraph-rsid="00378fef" style:font-size-asian="11pt" style:font-size-complex="11pt"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font-size-asian="11pt" style:font-size-complex="11pt"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19"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2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208fc1" fo:hyphenate="true" fo:hyphenation-remain-char-count="2" fo:hyphenation-push-char-count="2"/>
    </style:style>
    <style:style style:name="P2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22" style:family="paragraph" style:parent-style-name="Text_20_body">
      <style:paragraph-properties fo:margin-top="0cm" fo:margin-bottom="0.199cm" loext:contextual-spacing="false" fo:orphans="2" fo:widows="2" fo:hyphenation-ladder-count="no-limit"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3" style:family="paragraph" style:parent-style-name="Text_20_body">
      <style:paragraph-properties fo:margin-top="0cm" fo:margin-bottom="0.199cm" loext:contextual-spacing="false" fo:orphans="2" fo:widows="2" fo:hyphenation-ladder-count="no-limit" style:writing-mode="lr-tb"/>
      <style:text-properties style:font-name="Times New Roman" fo:font-size="11pt" fo:font-weight="normal" officeooo:paragraph-rsid="003d1a33" style:font-size-asian="11pt" style:font-weight-asian="normal" style:font-size-complex="11pt" style:font-weight-complex="normal" fo:hyphenate="true" fo:hyphenation-remain-char-count="2" fo:hyphenation-push-char-count="2"/>
    </style:style>
    <style:style style:name="P2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font-name="Times New Roman" fo:font-size="11pt" style:font-size-asian="11pt" style:font-size-complex="11pt" fo:hyphenate="true" fo:hyphenation-remain-char-count="2" fo:hyphenation-push-char-count="2"/>
    </style:style>
    <style:style style:name="P25" style:family="paragraph" style:parent-style-name="Standard">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26" style:family="paragraph" style:parent-style-name="Standard" style:master-page-name="">
      <style:paragraph-properties fo:margin-top="0cm" fo:margin-bottom="0.199cm" loext:contextual-spacing="false" fo:text-align="justify" style:justify-single-word="false" fo:orphans="2" fo:widows="2" fo:hyphenation-ladder-count="no-limit" style:page-number="auto" style:text-autospace="none" style:writing-mode="lr-tb"/>
      <style:text-properties officeooo:paragraph-rsid="00378fef" fo:hyphenate="true" fo:hyphenation-remain-char-count="2" fo:hyphenation-push-char-count="2"/>
    </style:style>
    <style:style style:name="P27" style:family="paragraph" style:parent-style-name="Standard"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0.5pt" fo:language="it" fo:country="IT" style:text-underline-style="none" fo:font-weight="normal" officeooo:paragraph-rsid="00378fef" style:letter-kerning="true" fo:background-color="#ffffff" style:font-name-asian="Times New Roman1" style:font-size-asian="10.5pt" style:language-asian="zh" style:country-asian="CN" style:font-weight-asian="normal" style:font-name-complex="Arial" style:font-size-complex="10.5pt" style:language-complex="ar" style:country-complex="SA" style:font-weight-complex="normal" fo:hyphenate="true" fo:hyphenation-remain-char-count="2" fo:hyphenation-push-char-count="2"/>
    </style:style>
    <style:style style:name="P28" style:family="paragraph" style:parent-style-name="Standard" style:master-page-name="">
      <style:paragraph-properties fo:margin-top="0cm" fo:margin-bottom="0.199cm" loext:contextual-spacing="false" fo:text-align="justify" style:justify-single-word="false" fo:orphans="2" fo:widows="2" fo:hyphenation-ladder-count="no-limit" style:page-number="auto" style:writing-mode="lr-tb"/>
      <style:text-properties fo:color="#000000" style:font-name="Times New Roman" fo:font-size="11pt" fo:language="it" fo:country="IT" style:text-underline-style="none" fo:font-weight="normal" officeooo:paragraph-rsid="003d5a65"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29" style:family="paragraph" style:parent-style-name="Text_20_body" style:master-page-name="">
      <style:paragraph-properties fo:margin-top="0cm" fo:margin-bottom="0.199cm" loext:contextual-spacing="false" fo:orphans="2" fo:widows="2" fo:hyphenation-ladder-count="no-limit" style:page-number="auto"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30" style:family="paragraph" style:parent-style-name="Text_20_body"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31"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32"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officeooo:paragraph-rsid="0022e270" fo:hyphenate="true" fo:hyphenation-remain-char-count="2" fo:hyphenation-push-char-count="2"/>
    </style:style>
    <style:style style:name="P3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34"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35"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08fc1" fo:hyphenate="true" fo:hyphenation-remain-char-count="2" fo:hyphenation-push-char-count="2"/>
    </style:style>
    <style:style style:name="P3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2e270" fo:hyphenate="true" fo:hyphenation-remain-char-count="2" fo:hyphenation-push-char-count="2"/>
    </style:style>
    <style:style style:name="P3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officeooo:paragraph-rsid="00208fc1" fo:background-color="#ffffff" style:font-name-asian="Calibri" style:font-size-asian="11pt" style:font-weight-asian="normal" style:font-name-complex="Calibri" style:font-size-complex="11pt" style:font-weight-complex="normal" fo:hyphenate="true" fo:hyphenation-remain-char-count="2" fo:hyphenation-push-char-count="2"/>
    </style:style>
    <style:style style:name="P4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anguage="it" fo:country="IT" style:text-underline-style="none" fo:font-weight="normal" officeooo:paragraph-rsid="00208fc1"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4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anguage="it" fo:country="IT" style:text-underline-style="none" fo:font-weight="normal" officeooo:paragraph-rsid="00208fc1"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4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1pt" fo:language="it" fo:country="IT" style:text-underline-style="none" fo:font-weight="normal" officeooo:paragraph-rsid="00208fc1"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4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1pt" fo:language="it" fo:country="IT" style:text-underline-style="none" fo:font-weight="normal" officeooo:paragraph-rsid="00208fc1" style:letter-kerning="true" fo:background-color="#ffffff"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4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style:font-size-asian="11pt" style:font-size-complex="11pt" fo:hyphenate="true" fo:hyphenation-remain-char-count="2" fo:hyphenation-push-char-count="2"/>
    </style:style>
    <style:style style:name="P45"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46"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text-line-through-style="none" style:text-line-through-type="none" style:font-name="Times New Roman" fo:font-size="11pt" fo:language="it" fo:country="IT" style:text-underline-style="none" fo:font-weight="normal" officeooo:paragraph-rsid="00208fc1"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47"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officeooo:paragraph-rsid="0022e270" fo:background-color="transparent" style:font-size-asian="11pt" style:font-weight-asian="normal" style:font-size-complex="11pt" style:font-weight-complex="normal" fo:hyphenate="true" fo:hyphenation-remain-char-count="2" fo:hyphenation-push-char-count="2"/>
    </style:style>
    <style:style style:name="P48"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MT" style:font-size-complex="11pt" style:font-weight-complex="normal" fo:hyphenate="true" fo:hyphenation-remain-char-count="2" fo:hyphenation-push-char-count="2"/>
    </style:style>
    <style:style style:name="P49"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text-outline="false" style:text-position="0% 100%" style:font-name="Times New Roman" fo:font-size="10.5pt" fo:letter-spacing="normal" style:text-underline-style="none" fo:font-weight="normal" officeooo:paragraph-rsid="00378fef" style:letter-kerning="false" fo:background-color="#ffffff" style:font-name-asian="ArialMT" style:font-size-asian="10.5pt" style:font-weight-asian="normal" style:font-name-complex="ArialMT" style:font-size-complex="10.5pt" style:font-weight-complex="normal" fo:hyphenate="true" fo:hyphenation-remain-char-count="2" fo:hyphenation-push-char-count="2"/>
    </style:style>
    <style:style style:name="P50"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ext-properties fo:color="#000000" style:font-name="Times New Roman" fo:font-size="10pt" fo:font-style="italic" officeooo:paragraph-rsid="00208fc1" style:font-size-asian="10pt" style:font-style-asian="italic" style:font-size-complex="10pt" style:font-style-complex="italic" fo:hyphenate="true" fo:hyphenation-remain-char-count="2" fo:hyphenation-push-char-count="2"/>
    </style:style>
    <style:style style:name="P51"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378fef" fo:background-color="transparent" style:font-size-asian="11pt" style:font-name-complex="Times New Roman" style:font-size-complex="11pt" fo:hyphenate="true" fo:hyphenation-remain-char-count="2" fo:hyphenation-push-char-count="2"/>
    </style:style>
    <style:style style:name="P52"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1pt" fo:font-weight="bold" officeooo:paragraph-rsid="00378fef" fo:background-color="transparent" style:font-size-asian="11pt" style:font-weight-asian="bold" style:font-name-complex="Times New Roman" style:font-size-complex="11pt" style:font-weight-complex="bold" fo:hyphenate="true" fo:hyphenation-remain-char-count="2" fo:hyphenation-push-char-count="2"/>
    </style:style>
    <style:style style:name="P53"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0378fef" fo:hyphenate="true" fo:hyphenation-remain-char-count="2" fo:hyphenation-push-char-count="2"/>
    </style:style>
    <style:style style:name="P54"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style:font-name="Times New Roman" fo:font-size="11pt" officeooo:paragraph-rsid="00378fef" fo:background-color="transparent" style:font-size-asian="11pt" style:font-size-complex="11pt" fo:hyphenate="true" fo:hyphenation-remain-char-count="2" fo:hyphenation-push-char-count="2"/>
    </style:style>
    <style:style style:name="P55"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1pt" officeooo:paragraph-rsid="00378fef" fo:background-color="transparent" style:font-size-asian="11pt" style:font-size-complex="11pt" fo:hyphenate="true" fo:hyphenation-remain-char-count="2" fo:hyphenation-push-char-count="2"/>
    </style:style>
    <style:style style:name="P56"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1pt" officeooo:paragraph-rsid="00378fef" fo:background-color="transparent" style:font-size-asian="11pt" style:font-name-complex="Times New Roman" style:font-size-complex="11pt" fo:hyphenate="true" fo:hyphenation-remain-char-count="2" fo:hyphenation-push-char-count="2"/>
    </style:style>
    <style:style style:name="P57"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378fef" fo:hyphenate="true" fo:hyphenation-remain-char-count="2" fo:hyphenation-push-char-count="2"/>
    </style:style>
    <style:style style:name="P58"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3fd1f4" fo:hyphenate="true" fo:hyphenation-remain-char-count="2" fo:hyphenation-push-char-count="2"/>
    </style:style>
    <style:style style:name="P59"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378fef" fo:hyphenate="true" fo:hyphenation-remain-char-count="2" fo:hyphenation-push-char-count="2"/>
    </style:style>
    <style:style style:name="P6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1pt" fo:font-weight="normal" officeooo:paragraph-rsid="00378fef" fo:background-color="transparent" style:font-size-asian="11pt" style:font-weight-asian="normal" style:font-name-complex="Times New Roman" style:font-size-complex="11pt" style:font-weight-complex="normal" fo:hyphenate="true" fo:hyphenation-remain-char-count="2" fo:hyphenation-push-char-count="2"/>
    </style:style>
    <style:style style:name="P61"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1pt" fo:font-weight="normal" style:font-size-asian="11pt" style:font-weight-asian="normal" style:font-size-complex="11pt" style:font-weight-complex="normal" fo:hyphenate="true" fo:hyphenation-remain-char-count="2" fo:hyphenation-push-char-count="2"/>
    </style:style>
    <style:style style:name="P62"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ext-properties fo:color="#000000" style:font-name="Times New Roman" fo:font-size="11pt" fo:language="it" fo:country="IT" style:text-underline-style="none" fo:font-weight="normal"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63" style:family="paragraph" style:parent-style-name="Standard">
      <style:paragraph-properties fo:margin-left="0cm" fo:margin-right="0cm" fo:margin-top="0cm" fo:margin-bottom="0.101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anguage="it" fo:country="IT" style:text-underline-style="none" fo:font-weight="normal" officeooo:paragraph-rsid="00208fc1"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64"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text-line-through-style="none" style:text-line-through-type="none" style:font-name="Times New Roman" fo:font-size="11pt" fo:language="it" fo:country="IT" style:text-underline-style="none" fo:font-weight="bold" officeooo:paragraph-rsid="00208fc1"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fo:hyphenate="true" fo:hyphenation-remain-char-count="2" fo:hyphenation-push-char-count="2"/>
    </style:style>
    <style:style style:name="P65" style:family="paragraph" style:parent-style-name="Standard">
      <style:paragraph-properties fo:margin-left="0cm" fo:margin-right="0cm" fo:margin-top="0.3cm" fo:margin-bottom="0.101cm" loext:contextual-spacing="false" fo:text-align="start" style:justify-single-word="false" fo:hyphenation-ladder-count="no-limit" fo:text-indent="0cm" style:auto-text-indent="false" style:text-autospace="none"/>
      <style:text-properties fo:color="#000000" style:text-line-through-style="none" style:text-line-through-type="none" style:font-name="Times New Roman" fo:font-size="11pt" fo:language="it" fo:country="IT" style:text-underline-style="none" fo:font-weight="bold" officeooo:paragraph-rsid="00208fc1"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fo:hyphenate="true" fo:hyphenation-remain-char-count="2" fo:hyphenation-push-char-count="2"/>
    </style:style>
    <style:style style:name="P66" style:family="paragraph" style:parent-style-name="Standard" style:master-page-name="">
      <style:paragraph-properties fo:margin-left="0cm" fo:margin-right="0cm" fo:margin-top="0.3cm" fo:margin-bottom="0.101cm" loext:contextual-spacing="false" fo:text-align="start" style:justify-single-word="false" fo:hyphenation-ladder-count="no-limit" fo:text-indent="0cm" style:auto-text-indent="false" style:page-number="auto" style:text-autospace="none"/>
      <style:text-properties fo:color="#000000" style:text-line-through-style="none" style:text-line-through-type="none" style:font-name="Times New Roman" fo:font-size="11pt" fo:language="it" fo:country="IT" style:text-underline-style="none" fo:font-weight="bold" officeooo:paragraph-rsid="00208fc1"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fo:hyphenate="true" fo:hyphenation-remain-char-count="2" fo:hyphenation-push-char-count="2"/>
    </style:style>
    <style:style style:name="P67" style:family="paragraph" style:parent-style-name="Normal_20__28_Web_29_">
      <style:paragraph-properties fo:margin-left="0cm" fo:margin-right="0cm" fo:margin-top="0.494cm" fo:margin-bottom="0.494cm" loext:contextual-spacing="false" fo:line-height="100%" fo:text-indent="0cm" style:auto-text-indent="false" style:writing-mode="lr-tb"/>
    </style:style>
    <style:style style:name="P68" style:family="paragraph" style:parent-style-name="Standard">
      <style:paragraph-properties fo:margin-top="0cm" fo:margin-bottom="0cm" loext:contextual-spacing="false" fo:text-align="end" style:justify-single-word="false" fo:hyphenation-ladder-count="no-limit"/>
      <style:text-properties officeooo:paragraph-rsid="002adeab" fo:hyphenate="true" fo:hyphenation-remain-char-count="2" fo:hyphenation-push-char-count="2"/>
    </style:style>
    <style:style style:name="P69" style:family="paragraph" style:parent-style-name="Standard">
      <style:paragraph-properties fo:margin-top="0cm" fo:margin-bottom="0cm" loext:contextual-spacing="false" fo:text-align="end" style:justify-single-word="false" fo:hyphenation-ladder-count="no-limit"/>
      <style:text-properties officeooo:paragraph-rsid="001acfb9" fo:hyphenate="true" fo:hyphenation-remain-char-count="2" fo:hyphenation-push-char-count="2"/>
    </style:style>
    <style:style style:name="P70"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0pt" fo:font-style="italic" officeooo:paragraph-rsid="00208fc1" style:font-size-asian="10pt" style:font-style-asian="italic" style:font-size-complex="10pt" style:font-style-complex="italic" fo:hyphenate="true" fo:hyphenation-remain-char-count="2" fo:hyphenation-push-char-count="2"/>
    </style:style>
    <style:style style:name="P71" style:family="paragraph" style:parent-style-name="Horizontal_20_Line">
      <style:text-properties fo:color="#000000" style:font-name="Times New Roman" fo:font-size="11pt" officeooo:paragraph-rsid="00208fc1" style:font-size-asian="11pt" style:font-size-complex="11pt"/>
    </style:style>
    <style:style style:name="P72" style:family="paragraph" style:parent-style-name="Standard">
      <style:paragraph-properties fo:margin-left="0cm" fo:margin-right="0.025cm" fo:margin-top="0cm" fo:margin-bottom="0cm" loext:contextual-spacing="false" fo:line-height="100%" fo:text-align="end" style:justify-single-word="false" fo:hyphenation-ladder-count="no-limit" fo:text-indent="0cm" style:auto-text-indent="false" style:text-autospace="none"/>
      <style:text-properties officeooo:paragraph-rsid="00378fef" fo:hyphenate="true" fo:hyphenation-remain-char-count="2" fo:hyphenation-push-char-count="2"/>
    </style:style>
    <style:style style:name="P73" style:family="paragraph" style:parent-style-name="Standard">
      <style:paragraph-properties style:snap-to-layout-grid="false"/>
      <style:text-properties style:font-name="Times New Roman" fo:font-size="12pt" style:text-underline-style="solid" style:text-underline-width="auto" style:text-underline-color="font-color" fo:font-weight="bold" officeooo:paragraph-rsid="00208fc1" style:font-size-asian="12pt" style:font-weight-asian="bold" style:font-name-complex="Arial3" style:font-size-complex="12pt"/>
    </style:style>
    <style:style style:name="P74" style:family="paragraph" style:parent-style-name="Standard">
      <style:paragraph-properties style:snap-to-layout-grid="false"/>
      <style:text-properties style:font-name="Times New Roman" fo:font-size="12pt" fo:font-weight="bold" officeooo:paragraph-rsid="00208fc1" style:font-size-asian="12pt" style:font-weight-asian="bold" style:font-name-complex="Arial3" style:font-size-complex="12pt"/>
    </style:style>
    <style:style style:name="P75" style:family="paragraph" style:parent-style-name="Standard">
      <style:paragraph-properties fo:margin-top="0.199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76" style:family="paragraph" style:parent-style-name="Text_20_body">
      <style:paragraph-properties fo:margin-top="0.199cm" fo:margin-bottom="0.199cm" loext:contextual-spacing="false" fo:orphans="2" fo:widows="2" fo:hyphenation-ladder-count="no-limit" style:writing-mode="lr-tb"/>
      <style:text-properties fo:color="#000000" style:text-outline="false" style:text-position="0% 100%" style:font-name="Times New Roman" fo:font-size="11pt" fo:letter-spacing="normal" fo:language="it" fo:country="IT" fo:font-style="normal" style:text-underline-style="solid" style:text-underline-width="auto" style:text-underline-color="font-color" fo:font-weight="bold" officeooo:paragraph-rsid="00378fef" style:letter-kerning="true" fo:background-color="#ffffff" style:font-name-asian="Times New Roman1" style:font-size-asian="11pt" style:language-asian="zh" style:country-asian="CN" style:font-style-asian="normal" style:font-weight-asian="bold" style:font-size-complex="11pt" style:language-complex="ar" style:country-complex="SA" style:font-style-complex="normal" style:font-weight-complex="bold" fo:hyphenate="true" fo:hyphenation-remain-char-count="2" fo:hyphenation-push-char-count="2"/>
    </style:style>
    <style:style style:name="P77" style:family="paragraph" style:parent-style-name="Text_20_body">
      <style:paragraph-properties fo:margin-top="0.199cm" fo:margin-bottom="0.199cm" loext:contextual-spacing="false" fo:orphans="2" fo:widows="2" fo:hyphenation-ladder-count="no-limit" style:writing-mode="lr-tb"/>
      <style:text-properties fo:color="#000000" style:text-outline="false" style:text-position="0% 100%" style:font-name="Times New Roman" fo:font-size="11pt" fo:letter-spacing="normal" fo:language="it" fo:country="IT" fo:font-style="normal" style:text-underline-style="none" fo:font-weight="bold" officeooo:paragraph-rsid="00378fef" style:letter-kerning="true" fo:background-color="#ffffff"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fo:hyphenate="true" fo:hyphenation-remain-char-count="2" fo:hyphenation-push-char-count="2"/>
    </style:style>
    <style:style style:name="P78" style:family="paragraph" style:parent-style-name="Standard">
      <style:paragraph-properties fo:margin-top="0.199cm" fo:margin-bottom="0.199cm" loext:contextual-spacing="false" fo:line-height="100%" fo:text-align="justify" style:justify-single-word="false" fo:hyphenation-ladder-count="no-limit" fo:padding="0cm" fo:border="none"/>
      <style:text-properties fo:color="#000000" style:font-name="Times New Roman" fo:font-size="11pt" fo:font-weight="normal" officeooo:paragraph-rsid="00378fef" fo:background-color="#ffffff" style:font-size-asian="11pt" style:font-weight-asian="normal" style:font-size-complex="11pt" style:font-weight-complex="normal" fo:hyphenate="true" fo:hyphenation-remain-char-count="2" fo:hyphenation-push-char-count="2"/>
    </style:style>
    <style:style style:name="P79" style:family="paragraph" style:parent-style-name="Text_20_body" style:master-page-name="">
      <style:paragraph-properties fo:margin-top="0.199cm" fo:margin-bottom="0.199cm" loext:contextual-spacing="false" fo:orphans="2" fo:widows="2" fo:hyphenation-ladder-count="no-limit" style:page-number="auto" style:writing-mode="lr-tb"/>
      <style:text-properties fo:color="#000000" style:text-outline="false" style:text-position="0% 100%" style:font-name="Times New Roman" fo:font-size="11pt" fo:letter-spacing="normal" fo:language="it" fo:country="IT" fo:font-style="normal" style:text-underline-style="solid" style:text-underline-width="auto" style:text-underline-color="font-color" fo:font-weight="bold" officeooo:paragraph-rsid="00378fef" style:letter-kerning="true" fo:background-color="#ffffff" style:font-name-asian="Times New Roman1" style:font-size-asian="11pt" style:language-asian="zh" style:country-asian="CN" style:font-style-asian="normal" style:font-weight-asian="bold" style:font-size-complex="11pt" style:language-complex="ar" style:country-complex="SA" style:font-style-complex="normal" style:font-weight-complex="bold" fo:hyphenate="true" fo:hyphenation-remain-char-count="2" fo:hyphenation-push-char-count="2"/>
    </style:style>
    <style:style style:name="P80" style:family="paragraph" style:parent-style-name="Standard">
      <style:paragraph-properties fo:margin-top="0.3cm" fo:margin-bottom="0.101cm" loext:contextual-spacing="false" fo:line-height="100%" fo:text-align="start" style:justify-single-word="false" fo:hyphenation-ladder-count="no-limit"/>
      <style:text-properties style:font-name="Times New Roman" fo:font-size="11pt" officeooo:paragraph-rsid="00208fc1" style:font-size-asian="11pt" style:font-size-complex="11pt" fo:hyphenate="true" fo:hyphenation-remain-char-count="2" fo:hyphenation-push-char-count="2"/>
    </style:style>
    <style:style style:name="P81"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82" style:family="paragraph" style:parent-style-name="Standard">
      <style:paragraph-properties fo:margin-top="0.4cm" fo:margin-bottom="0.199cm" loext:contextual-spacing="false" fo:text-align="start" style:justify-single-word="false" fo:hyphenation-ladder-count="no-limit"/>
      <style:text-properties fo:color="#000000" style:text-outline="false" style:text-position="0% 100%" style:font-name="Times New Roman" fo:font-size="11pt" fo:letter-spacing="normal" fo:language="it" fo:country="IT" fo:font-style="normal" style:text-underline-style="none" fo:font-weight="bold" style:letter-kerning="true" fo:background-color="#ffffff"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fo:hyphenate="true" fo:hyphenation-remain-char-count="2" fo:hyphenation-push-char-count="2"/>
    </style:style>
    <style:style style:name="P83"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fo:language="it" fo:country="IT" style:text-underline-style="none" fo:font-weight="bold" officeooo:paragraph-rsid="00208fc1"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fo:hyphenate="true" fo:hyphenation-remain-char-count="2" fo:hyphenation-push-char-count="2"/>
    </style:style>
    <style:style style:name="P84" style:family="paragraph" style:parent-style-name="Standard" style:master-page-name="">
      <style:paragraph-properties fo:margin-top="0.4cm" fo:margin-bottom="0.199cm" loext:contextual-spacing="false" fo:text-align="start" style:justify-single-word="false" fo:hyphenation-ladder-count="no-limit" style:page-number="auto"/>
      <style:text-properties fo:color="#000000" style:text-line-through-style="none" style:text-line-through-type="none" style:font-name="Times New Roman" fo:font-size="11pt" fo:language="it" fo:country="IT" style:text-underline-style="none" fo:font-weight="bold" officeooo:paragraph-rsid="00208fc1" style:letter-kerning="true" style:font-name-asian="Times New Roman1" style:font-size-asian="11pt" style:language-asian="zh" style:country-asian="CN" style:font-weight-asian="bold" style:font-name-complex="Times New Roman1" style:font-size-complex="11pt" style:language-complex="ar" style:country-complex="SA" style:font-weight-complex="bold" fo:hyphenate="true" fo:hyphenation-remain-char-count="2" fo:hyphenation-push-char-count="2"/>
    </style:style>
    <style:style style:name="P85"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officeooo:paragraph-rsid="00208fc1" style:font-size-asian="11pt" style:font-style-asian="italic" style:font-size-complex="11pt" style:font-style-complex="italic"/>
    </style:style>
    <style:style style:name="P86" style:family="paragraph" style:parent-style-name="Standard">
      <style:paragraph-properties fo:margin-left="9.869cm" fo:margin-right="0.75cm" fo:text-align="center" style:justify-single-word="false" fo:text-indent="0cm" style:auto-text-indent="false"/>
      <style:text-properties fo:color="#000000" style:font-name="Times New Roman" fo:font-size="11pt" officeooo:paragraph-rsid="00208fc1" style:font-size-asian="11pt" style:font-size-complex="11pt"/>
    </style:style>
    <style:style style:name="P87" style:family="paragraph" style:parent-style-name="Standard" style:master-page-name="">
      <style:paragraph-properties fo:text-align="justify" style:justify-single-word="false" fo:hyphenation-ladder-count="no-limit" style:page-number="auto"/>
      <style:text-properties fo:color="#000000" style:font-name="Times New Roman" fo:font-size="11pt" fo:font-weight="normal" officeooo:paragraph-rsid="00378fef" fo:background-color="#ffffff" style:font-size-asian="11pt" style:font-weight-asian="normal" style:font-name-complex="Arial" style:font-size-complex="11pt" style:font-weight-complex="normal" fo:hyphenate="true" fo:hyphenation-remain-char-count="2" fo:hyphenation-push-char-count="2"/>
    </style:style>
    <style:style style:name="P88" style:family="paragraph" style:parent-style-name="Text_20_body" style:list-style-name="L2">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89" style:family="paragraph" style:parent-style-name="Text_20_body" style:list-style-name="L3">
      <style:paragraph-properties fo:margin-top="0cm" fo:margin-bottom="0.199cm" loext:contextual-spacing="false" fo:orphans="2" fo:widows="2" fo:hyphenation-ladder-count="no-limit"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90" style:family="paragraph" style:parent-style-name="Text_20_body" style:list-style-name="L5">
      <style:paragraph-properties fo:margin-top="0cm" fo:margin-bottom="0.199cm" loext:contextual-spacing="false" fo:orphans="2" fo:widows="2" fo:hyphenation-ladder-count="no-limit"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9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officeooo:paragraph-rsid="00208fc1" style:font-size-asian="11pt" style:font-size-complex="11pt" fo:hyphenate="true" fo:hyphenation-remain-char-count="2" fo:hyphenation-push-char-count="2"/>
    </style:style>
    <style:style style:name="P92" style:family="paragraph" style:parent-style-name="Text_20_body" style:list-style-name="L7">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93" style:family="paragraph" style:parent-style-name="Text_20_body" style:list-style-name="L4">
      <style:paragraph-properties fo:margin-top="0cm" fo:margin-bottom="0cm" loext:contextual-spacing="false" fo:orphans="2" fo:widows="2" fo:hyphenation-ladder-count="no-limit" style:writing-mode="lr-tb"/>
      <style:text-properties style:use-window-font-color="true"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94" style:family="paragraph" style:parent-style-name="Text_20_body" style:list-style-name="L7">
      <style:paragraph-properties fo:margin-top="0cm" fo:margin-bottom="0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95" style:family="paragraph" style:parent-style-name="Text_20_body" style:list-style-name="L7">
      <style:paragraph-properties fo:margin-top="0cm" fo:margin-bottom="0cm" loext:contextual-spacing="false" fo:text-align="justify" style:justify-single-word="false" fo:hyphenation-ladder-count="no-limit"/>
      <style:text-properties officeooo:paragraph-rsid="00208fc1" fo:hyphenate="true" fo:hyphenation-remain-char-count="2" fo:hyphenation-push-char-count="2"/>
    </style:style>
    <style:style style:name="P96" style:family="paragraph" style:parent-style-name="Standard" style:master-page-name="Standard">
      <style:paragraph-properties fo:margin-top="0cm" fo:margin-bottom="0cm" loext:contextual-spacing="false" fo:text-align="end" style:justify-single-word="false" fo:hyphenation-ladder-count="no-limit" style:page-number="auto"/>
      <style:text-properties officeooo:paragraph-rsid="001acfb9" fo:hyphenate="true" fo:hyphenation-remain-char-count="2" fo:hyphenation-push-char-count="2"/>
    </style:style>
    <style:style style:name="P97" style:family="paragraph" style:parent-style-name="Standard" style:list-style-name="L1">
      <style:paragraph-properties fo:margin-top="0cm" fo:margin-bottom="0cm" loext:contextual-spacing="false" fo:text-align="justify" style:justify-single-word="false" fo:hyphenation-ladder-count="no-limit"/>
      <style:text-properties style:font-name="Times New Roman" fo:font-size="11pt" officeooo:paragraph-rsid="00378fef" style:font-size-asian="11pt" style:font-size-complex="11pt" fo:hyphenate="true" fo:hyphenation-remain-char-count="2" fo:hyphenation-push-char-count="2"/>
    </style:style>
    <style:style style:name="P98" style:family="paragraph" style:parent-style-name="Standard" style:list-style-name="L6">
      <style:paragraph-properties fo:margin-top="0.199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text-underline-style="none" fo:font-weight="normal" officeooo:paragraph-rsid="00378fef" style:letter-kerning="true" fo:background-color="#ffffff" style:font-name-asian="Times New Roman1"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99" style:family="paragraph" style:parent-style-name="Standard" style:list-style-name="L6">
      <style:paragraph-properties fo:margin-top="0.199cm" fo:margin-bottom="0.199cm" loext:contextual-spacing="false" fo:text-align="justify" style:justify-single-word="false" fo:orphans="2" fo:widows="2" fo:hyphenation-ladder-count="no-limit" style:writing-mode="lr-tb"/>
      <style:text-properties fo:color="#000000" style:font-name="Times New Roman" fo:font-size="12pt" fo:language="it" fo:country="IT" style:text-underline-style="none" fo:font-weight="normal" officeooo:paragraph-rsid="00378fef" style:letter-kerning="true" fo:background-color="#ffffff" style:font-name-asian="Times New Roman1"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10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101" style:family="paragraph" style:parent-style-name="Heading_20_1">
      <style:text-properties style:font-name="Times New Roman" fo:font-size="12pt" officeooo:paragraph-rsid="00208fc1" style:font-size-asian="12pt" style:font-name-complex="Arial3" style:font-size-complex="12pt"/>
    </style:style>
    <style:style style:name="P102" style:family="paragraph">
      <loext:graphic-properties draw:fill="none" draw:fill-color="#ffffff"/>
      <style:paragraph-properties fo:text-align="center" style:writing-mode="lr-tb"/>
    </style:style>
    <style:style style:name="T1" style:family="text">
      <style:text-properties fo:font-size="9pt" style:font-size-asian="9pt" style:language-asian="it" style:country-asian="IT" style:font-size-complex="9pt"/>
    </style:style>
    <style:style style:name="T2" style:family="text">
      <style:text-properties style:font-name="Garamond" fo:font-size="9pt" style:font-size-asian="9pt" style:language-asian="it" style:country-asian="IT" style:font-name-complex="Garamond" style:font-size-complex="9pt"/>
    </style:style>
    <style:style style:name="T3" style:family="text">
      <style:text-properties fo:font-size="8pt" style:font-size-asian="8pt" style:font-name-complex="Cambria" style:font-size-complex="8pt"/>
    </style:style>
    <style:style style:name="T4" style:family="text">
      <style:text-properties fo:font-size="8pt" style:font-size-asian="8pt" style:font-size-complex="8pt"/>
    </style:style>
    <style:style style:name="T5" style:family="text">
      <style:text-properties style:font-name="Cambria" fo:font-size="8pt" style:font-name-asian="Cambria" style:font-size-asian="8pt" style:font-name-complex="Cambria" style:font-size-complex="8pt"/>
    </style:style>
    <style:style style:name="T6" style:family="text">
      <style:text-properties style:font-name="Cambria" fo:font-size="8pt" style:font-size-asian="8pt" style:font-name-complex="Cambria" style:font-size-complex="8pt"/>
    </style:style>
    <style:style style:name="T7" style:family="text">
      <style:text-properties fo:color="#000000"/>
    </style:style>
    <style:style style:name="T8" style:family="text">
      <style:text-properties fo:color="#000000" style:font-name="Times New Roman" fo:font-size="12pt" fo:language="it" fo:country="IT" fo:font-style="normal" style:text-underline-style="solid" style:text-underline-width="auto" style:text-underline-color="font-color" fo:background-color="#ffffff" loext:char-shading-value="0" style:font-name-asian="Tahoma1" style:font-size-asian="12pt" style:language-asian="zxx" style:country-asian="none" style:font-style-asian="normal" style:font-name-complex="Tahoma1" style:font-size-complex="12pt" style:language-complex="ar" style:country-complex="SA" style:font-style-complex="normal"/>
    </style:style>
    <style:style style:name="T9" style:family="text">
      <style:text-properties fo:color="#000000" style:font-name="Times New Roman" fo:font-size="12pt" style:text-underline-style="solid" style:text-underline-width="auto" style:text-underline-color="font-color" style:font-size-asian="12pt" style:font-size-complex="12pt"/>
    </style:style>
    <style:style style:name="T10"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1" style:family="text">
      <style:text-properties fo:color="#000000" style:font-name="Times New Roman" fo:font-size="11pt" fo:language="it" fo:country="IT" fo:font-style="normal" style:text-underline-style="solid" style:text-underline-width="auto" style:text-underline-color="font-color" fo:background-color="#ffffff" loext:char-shading-value="0" style:font-name-asian="Tahoma1" style:font-size-asian="11pt" style:language-asian="zxx" style:country-asian="none" style:font-style-asian="normal" style:font-name-complex="Tahoma1" style:font-size-complex="11pt" style:language-complex="ar" style:country-complex="SA" style:font-style-complex="normal"/>
    </style:style>
    <style:style style:name="T12"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Times New Roman" style:font-size-complex="11pt" style:language-complex="ar" style:country-complex="SA" style:font-weight-complex="normal"/>
    </style:style>
    <style:style style:name="T13" style:family="text">
      <style:text-properties fo:color="#000000" style:font-name="Times New Roman" fo:font-size="11pt" fo:language="it" fo:country="IT" fo:font-weight="normal" style:letter-kerning="true" style:font-name-asian="ArialMT" style:font-size-asian="11pt" style:language-asian="zh" style:country-asian="CN" style:font-weight-asian="normal" style:font-name-complex="ArialMT" style:font-size-complex="11pt" style:language-complex="ar" style:country-complex="SA" style:font-weight-complex="normal"/>
    </style:style>
    <style:style style:name="T14" style:family="text">
      <style:text-properties fo:color="#000000" style:font-name="Times New Roman" fo:font-size="11pt" fo:language="it" fo:country="IT" fo:font-weight="normal" style:letter-kerning="true" fo:background-color="#ffffff" loext:char-shading-value="0" style:font-name-asian="Arial-BoldMT" style:font-size-asian="11pt" style:language-asian="zh" style:country-asian="CN" style:font-weight-asian="normal" style:font-name-complex="Arial-BoldMT" style:font-size-complex="11pt" style:language-complex="ar" style:country-complex="SA" style:font-weight-complex="normal"/>
    </style:style>
    <style:style style:name="T15" style:family="text">
      <style:text-properties fo:color="#000000" style:font-name="Times New Roman" fo:font-size="11pt" fo:language="it" fo:country="IT" fo:font-weight="normal" officeooo:rsid="003d1a33" style:letter-kerning="true" fo:background-color="#ffffff" loext:char-shading-value="0" style:font-name-asian="Arial-BoldMT" style:font-size-asian="11pt" style:language-asian="zh" style:country-asian="CN" style:font-weight-asian="normal" style:font-name-complex="Arial-BoldMT" style:font-size-complex="11pt" style:language-complex="ar" style:country-complex="SA" style:font-weight-complex="normal"/>
    </style:style>
    <style:style style:name="T16" style:family="text">
      <style:text-properties fo:color="#000000" style:font-name="Times New Roman" fo:font-size="11pt" fo:language="it" fo:country="IT" fo:font-weight="normal" officeooo:rsid="00378fef" style:letter-kerning="true" fo:background-color="#ffffff" loext:char-shading-value="0" style:font-name-asian="Arial-BoldMT" style:font-size-asian="11pt" style:language-asian="zh" style:country-asian="CN" style:font-weight-asian="normal" style:font-name-complex="Arial-BoldMT" style:font-size-complex="11pt" style:language-complex="ar" style:country-complex="SA" style:font-weight-complex="normal"/>
    </style:style>
    <style:style style:name="T17" style:family="text">
      <style:text-properties fo:color="#000000" style:font-name="Times New Roman" fo:font-size="11pt" fo:language="it" fo:country="IT" fo:font-weight="normal" style:letter-kerning="true" fo:background-color="#ffffff"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8" style:family="text">
      <style:text-properties fo:color="#000000" style:font-name="Times New Roman" fo:font-size="11pt" fo:language="it" fo:country="IT" fo:font-weight="normal" officeooo:rsid="0028bd33" style:letter-kerning="true" fo:background-color="#ffffff" loext:char-shading-value="0" style:font-name-asian="Helvetica" style:font-size-asian="11pt" style:language-asian="zh" style:country-asian="CN" style:font-weight-asian="normal" style:font-name-complex="Helvetica" style:font-size-complex="11pt" style:language-complex="ar" style:country-complex="SA" style:font-weight-complex="normal"/>
    </style:style>
    <style:style style:name="T19"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0" style:family="text">
      <style:text-properties fo:color="#000000" style:font-name="Times New Roman" fo:font-size="11pt" fo:language="it" fo:country="IT" fo:font-style="italic" fo:font-weight="normal" style:letter-kerning="true" fo:background-color="#ffffff"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21"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22"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 style:family="text">
      <style:text-properties fo:color="#000000" style:font-name="Times New Roman" fo:font-size="11pt" fo:font-weight="normal" officeooo:rsid="003e0d3d" fo:background-color="transparent" loext:char-shading-value="0" style:font-name-asian="Times New Roman" style:font-size-asian="11pt" style:font-weight-asian="normal" style:font-name-complex="Times New Roman" style:font-size-complex="11pt" style:font-weight-complex="normal"/>
    </style:style>
    <style:style style:name="T24"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25" style:family="text">
      <style:text-properties fo:color="#0000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26" style:family="text">
      <style:text-properties fo:color="#000000" style:font-name="Times New Roman" fo:font-size="11pt" style:font-size-asian="11pt" style:font-size-complex="11pt"/>
    </style:style>
    <style:style style:name="T27" style:family="text">
      <style:text-properties fo:color="#000000" style:font-name="Times New Roman" fo:font-weight="normal" style:font-name-asian="Times New Roman" style:font-weight-asian="normal" style:font-name-complex="Times New Roman" style:font-weight-complex="normal"/>
    </style:style>
    <style:style style:name="T28" style:family="text">
      <style:text-properties fo:color="#000000" style:font-name="Times New Roman" fo:font-weight="normal" style:font-weight-asian="normal" style:font-weight-complex="normal"/>
    </style:style>
    <style:style style:name="T29" style:family="text">
      <style:text-properties fo:color="#000000" style:font-name="Times New Roman" fo:language="it" fo:country="IT" style:text-underline-style="none" fo:font-weight="normal"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30" style:family="text">
      <style:text-properties fo:color="#000000" style:font-name="Times New Roman" fo:language="it" fo:country="IT" style:text-underline-style="none" fo:font-weight="normal" officeooo:rsid="0022e270"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31" style:family="text">
      <style:text-properties fo:color="#000000" style:font-name="Times New Roman" fo:language="it" fo:country="IT" style:text-underline-style="none" fo:font-weight="normal" style:letter-kerning="true" fo:background-color="#ffffff" loext:char-shading-value="0" style:language-asian="zh" style:country-asian="CN" style:font-weight-asian="normal" style:language-complex="ar" style:country-complex="SA" style:font-weight-complex="normal"/>
    </style:style>
    <style:style style:name="T32" style:family="text">
      <style:text-properties fo:color="#000000" style:font-name="Times New Roman" fo:language="it" fo:country="IT" style:text-underline-style="none" fo:font-weight="normal" officeooo:rsid="003a4d18" style:letter-kerning="true" fo:background-color="#ffffff" loext:char-shading-value="0" style:language-asian="zh" style:country-asian="CN" style:font-weight-asian="normal" style:language-complex="ar" style:country-complex="SA" style:font-weight-complex="normal"/>
    </style:style>
    <style:style style:name="T33" style:family="text">
      <style:text-properties fo:color="#000000" style:text-line-through-style="none" style:text-line-through-type="none" style:font-name="Times New Roman" fo:font-size="11pt" fo:letter-spacing="0.004cm" fo:language="it" fo:country="IT" style:text-underline-style="none" fo:font-weight="normal"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4" style:family="text">
      <style:text-properties fo:color="#000000" style:text-line-through-style="none" style:text-line-through-type="none" fo:language="it" fo:country="IT" style:text-underline-style="none" fo:font-weight="bold" style:letter-kerning="true" style:font-name-asian="Times New Roman1" style:language-asian="zh" style:country-asian="CN" style:font-weight-asian="bold" style:font-name-complex="Times New Roman1" style:language-complex="ar" style:country-complex="SA" style:font-weight-complex="bold"/>
    </style:style>
    <style:style style:name="T35" style:family="text">
      <style:text-properties fo:color="#000000" style:text-line-through-style="none" style:text-line-through-type="none" fo:language="it" fo:country="IT" style:text-underline-style="none" fo:font-weight="bold" officeooo:rsid="00395b4a" style:letter-kerning="true" style:font-name-asian="Times New Roman1" style:language-asian="zh" style:country-asian="CN" style:font-weight-asian="bold" style:font-name-complex="Times New Roman1" style:language-complex="ar" style:country-complex="SA" style:font-weight-complex="bold"/>
    </style:style>
    <style:style style:name="T36" style:family="text">
      <style:text-properties fo:color="#000000" style:text-outline="false" style:text-position="0% 100%" fo:letter-spacing="normal" style:text-underline-style="none" fo:font-weight="normal" style:letter-kerning="false" fo:background-color="#ffffff" loext:char-shading-value="0" style:font-name-asian="ArialMT" style:font-weight-asian="normal" style:font-name-complex="ArialMT" style:font-weight-complex="normal"/>
    </style:style>
    <style:style style:name="T37" style:family="text">
      <style:text-properties fo:color="#000000" officeooo:rsid="00378fef"/>
    </style:style>
    <style:style style:name="T38" style:family="text">
      <style:text-properties fo:color="#000000" fo:language="it" fo:country="IT" fo:font-weight="normal"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9" style:family="text">
      <style:text-properties fo:color="#000000" fo:language="it" fo:country="IT" fo:font-weight="normal" officeooo:rsid="002e320e"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40" style:family="text">
      <style:text-properties fo:color="#000000" fo:language="it" fo:country="IT" fo:font-weight="normal" officeooo:rsid="0031d8d0"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41" style:family="text">
      <style:text-properties fo:color="#000000" fo:language="it" fo:country="IT" fo:font-weight="normal" officeooo:rsid="00413735"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42" style:family="text">
      <style:text-properties fo:color="#000000" fo:language="it" fo:country="IT" fo:font-style="normal" style:text-underline-style="none" fo:font-weight="normal" style:letter-kerning="true" fo:background-color="#ffffff" loext:char-shading-value="0"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43" style:family="text">
      <style:text-properties fo:color="#000000" fo:language="it" fo:country="IT" fo:font-style="normal" style:text-underline-style="none" fo:font-weight="normal" officeooo:rsid="0022e270" style:letter-kerning="true" fo:background-color="#ffffff" loext:char-shading-value="0"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44" style:family="text">
      <style:text-properties fo:font-weight="normal" style:font-weight-asian="normal" style:font-weight-complex="normal"/>
    </style:style>
    <style:style style:name="T45" style:family="text">
      <style:text-properties style:font-name-asian="Times New Roman2" style:language-asian="it" style:country-asian="IT" style:font-name-complex="Times New Roman2"/>
    </style:style>
    <style:style style:name="T46" style:family="text">
      <style:text-properties style:font-name-complex="Arial4"/>
    </style:style>
    <style:style style:name="T47" style:family="text">
      <style:text-properties style:font-name-asian="ArialMT" style:font-name-complex="ArialMT" style:font-weight-complex="normal"/>
    </style:style>
    <style:style style:name="T48" style:family="text">
      <style:text-properties fo:font-style="italic" style:font-name-asian="Arial2" style:font-style-asian="italic" style:font-name-complex="Arial2" style:font-style-complex="italic"/>
    </style:style>
    <style:style style:name="T49" style:family="text">
      <style:text-properties fo:font-style="italic" style:font-name-asian="Arial2" style:font-style-asian="italic" style:font-name-complex="Arial2" style:font-style-complex="italic" style:font-weight-complex="normal"/>
    </style:style>
    <style:style style:name="T50" style:family="text">
      <style:text-properties fo:font-style="normal" style:font-name-asian="Arial2" style:font-style-asian="normal" style:font-name-complex="Arial2" style:font-style-complex="normal"/>
    </style:style>
    <style:style style:name="T51" style:family="text">
      <style:text-properties fo:background-color="transparent" loext:char-shading-value="0"/>
    </style:style>
    <style:style style:name="T52" style:family="text">
      <style:text-properties officeooo:rsid="003a4d18" fo:background-color="transparent" loext:char-shading-value="0"/>
    </style:style>
    <style:style style:name="T53" style:family="text">
      <style:text-properties style:text-line-through-style="none" style:text-line-through-type="none" style:font-name="Times New Roman" fo:letter-spacing="0.004cm" fo:language="it" fo:country="IT" style:text-underline-style="none" fo:font-weight="normal"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54" style:family="text">
      <style:text-properties officeooo:rsid="0022e270"/>
    </style:style>
    <style:style style:name="T55" style:family="text">
      <style:text-properties style:use-window-font-color="true" style:font-name="Times New Roman" fo:language="it" fo:country="IT" fo:font-weight="normal" style:letter-kerning="true" style:font-name-asian="Times New Roman1" style:language-asian="zh" style:country-asian="CN" style:font-weight-asian="normal" style:font-name-complex="Times New Roman1" style:language-complex="ar" style:country-complex="SA" style:font-weight-complex="normal"/>
    </style:style>
    <style:style style:name="T56" style:family="text">
      <style:text-properties style:use-window-font-color="true"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57" style:family="text">
      <style:text-properties style:use-window-font-color="true" style:font-name="Times New Roman" fo:font-size="11pt" fo:language="it" fo:country="IT" fo:font-weight="bold" style:letter-kerning="true" fo:background-color="transparent" loext:char-shading-value="0"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58" style:family="text">
      <style:text-properties style:use-window-font-color="true" fo:background-color="transparent" loext:char-shading-value="0" style:language-asian="it" style:country-asian="IT" style:font-name-complex="Times New Roman"/>
    </style:style>
    <style:style style:name="T59" style:family="text">
      <style:text-properties style:use-window-font-color="true" officeooo:rsid="003d5a65"/>
    </style:style>
    <style:style style:name="T60" style:family="text">
      <style:text-properties style:use-window-font-color="true" fo:language="it" fo:country="IT" style:text-underline-style="none" officeooo:rsid="003d1a33" style:letter-kerning="true" fo:background-color="#ffffff" loext:char-shading-value="0" style:font-name-asian="Times New Roman1" style:language-asian="zh" style:country-asian="CN" style:language-complex="ar" style:country-complex="SA"/>
    </style:style>
    <style:style style:name="T61" style:family="text">
      <style:text-properties fo:color="#0f0f0f" style:font-name="Times New Roman" fo:font-size="11pt" fo:language="it" fo:country="IT" fo:font-style="normal" fo:font-weight="normal" style:letter-kerning="true" fo:background-color="#ffffff"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62" style:family="text">
      <style:text-properties fo:color="#0f0f0f" style:font-name="Times New Roman" fo:font-size="11pt" fo:language="it" fo:country="IT" fo:font-style="normal" fo:font-weight="normal" officeooo:rsid="003d1a33" style:letter-kerning="true" fo:background-color="#ffffff"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63" style:family="text">
      <style:text-properties fo:language="it" fo:country="IT" officeooo:rsid="002735b0" style:letter-kerning="true" fo:background-color="#ffffff" loext:char-shading-value="0" style:language-asian="zh" style:country-asian="CN" style:language-complex="ar" style:country-complex="SA"/>
    </style:style>
    <style:style style:name="T64" style:family="text">
      <style:text-properties fo:language="it" fo:country="IT" officeooo:rsid="003d1a33" style:letter-kerning="true" fo:background-color="#ffffff" loext:char-shading-value="0" style:language-asian="zh" style:country-asian="CN" style:language-complex="ar" style:country-complex="SA"/>
    </style:style>
    <style:style style:name="T65" style:family="text">
      <style:text-properties officeooo:rsid="00378fef"/>
    </style:style>
    <style:style style:name="T66" style:family="text">
      <style:text-properties style:text-outline="false" style:text-position="0% 10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T67" style:family="text">
      <style:text-properties style:text-outline="false" style:text-position="0% 100%"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8" style:family="text">
      <style:text-properties style:font-name-asian="Times New Roman" style:font-name-complex="Times New Roman"/>
    </style:style>
    <style:style style:name="T69" style:family="text">
      <style:text-properties style:font-name-complex="Times New Roman"/>
    </style:style>
    <style:style style:name="T70" style:family="text">
      <style:text-properties officeooo:rsid="00395b4a"/>
    </style:style>
    <style:style style:name="T71" style:family="text">
      <style:text-properties officeooo:rsid="003d1a33"/>
    </style:style>
    <style:style style:name="T72" style:family="text">
      <style:text-properties fo:font-weight="bold" style:font-weight-asian="bold" style:font-name-complex="Calibri Light" style:font-weight-complex="bold"/>
    </style:style>
    <style:style style:name="T73" style:family="text">
      <style:text-properties fo:font-weight="bold" fo:background-color="transparent" loext:char-shading-value="0" style:font-weight-asian="bold" style:font-name-complex="Calibri Light" style:font-weight-complex="bold"/>
    </style:style>
    <style:style style:name="T74" style:family="text">
      <style:text-properties officeooo:rsid="003d5a65"/>
    </style:style>
    <style:style style:name="T75" style:family="text">
      <style:text-properties officeooo:rsid="004028a5"/>
    </style:style>
    <style:style style:name="T76" style:family="text">
      <style:text-properties officeooo:rsid="0040a2b4"/>
    </style:style>
    <style:style style:name="T77" style:family="text">
      <style:text-properties style:font-name="Times New Roman" fo:language="it" fo:country="IT" fo:font-weight="normal"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78" style:family="text">
      <style:text-properties style:font-name="Times New Roman" fo:font-weight="normal" style:font-weight-asian="normal" style:font-name-complex="CenturyGothic" style:font-weight-complex="normal"/>
    </style:style>
    <style:style style:name="T79" style:family="text">
      <style:text-properties style:font-name="Times New Roman" fo:font-weight="normal" officeooo:rsid="0022e270" style:font-weight-asian="normal" style:font-name-complex="CenturyGothic" style:font-weight-complex="normal"/>
    </style:style>
    <style:style style:name="T80" style:family="text">
      <style:text-properties style:font-name="Times New Roman" fo:font-size="11pt" fo:language="it" fo:country="IT" fo:font-style="normal" fo:font-weight="normal" style:font-size-asian="11pt" style:language-asian="zh" style:country-asian="CN" style:font-style-asian="normal" style:font-weight-asian="normal" style:font-size-complex="11pt" style:language-complex="ar" style:country-complex="SA" style:font-style-complex="normal" style:font-weight-complex="normal"/>
    </style:style>
    <style:style style:name="T81" style:family="text">
      <style:text-properties style:font-name="Times New Roman" fo:font-size="11pt" fo:language="it" fo:country="IT" style:font-size-asian="11pt" style:language-asian="it" style:country-asian="IT" style:font-name-complex="Calibri Light" style:font-size-complex="11pt" style:language-complex="ar" style:country-complex="SA"/>
    </style:style>
    <style:style style:name="T82" style:family="text">
      <style:text-properties style:font-name="Times New Roman" fo:font-size="11pt" fo:language="it" fo:country="IT" style:font-size-asian="11pt" style:language-asian="it" style:country-asian="IT" style:font-name-complex="Calibri Light" style:font-size-complex="11pt" style:language-complex="ar" style:country-complex="SA" loext:padding="0cm" loext:border="none"/>
    </style:style>
    <style:style style:name="T83" style:family="text">
      <style:text-properties style:font-name="Times New Roman" fo:font-size="11pt" style:font-size-asian="11pt" style:font-name-complex="Calibri Light" style:font-size-complex="11pt"/>
    </style:style>
    <style:style style:name="T84" style:family="text">
      <style:text-properties style:font-name="Times New Roman" fo:font-size="11pt" style:font-size-asian="11pt" style:font-name-complex="Calibri Light" style:font-size-complex="11pt" loext:padding="0cm" loext:border="none"/>
    </style:style>
    <style:style style:name="T85" style:family="text">
      <style:text-properties fo:font-variant="normal" fo:text-transform="none" fo:color="#000000" style:font-name="Times New Roman" fo:font-size="12pt" fo:letter-spacing="normal" fo:language="it" fo:country="IT" fo:font-style="normal" style:text-underline-style="solid" style:text-underline-width="auto" style:text-underline-color="font-color" fo:font-weight="normal" fo:background-color="#ffffff" loext:char-shading-value="0" style:font-name-asian="Tahoma1" style:font-size-asian="12pt" style:language-asian="zxx" style:country-asian="none" style:font-style-asian="normal" style:font-name-complex="Tahoma1" style:font-size-complex="12pt" style:language-complex="ar" style:country-complex="SA"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Strong_20_Emphasis"><text:span text:style-name="T10"/></text:span></text:p>
      <text:p text:style-name="P69"><text:span text:style-name="Strong_20_Emphasis"><text:span text:style-name="T10"/></text:span></text:p>
      <text:p text:style-name="P69"><text:span text:style-name="Strong_20_Emphasis"><text:span text:style-name="T10">Spet.le</text:span></text:span></text:p>
      <text:p text:style-name="P69"><text:span text:style-name="Strong_20_Emphasis"><text:span text:style-name="T10">______</text:span></text:span></text:p>
      <text:p text:style-name="P12"><text:span text:style-name="Strong_20_Emphasis"><text:span text:style-name="T9"/></text:span></text:p>
      <text:p text:style-name="P12"><text:span text:style-name="Strong_20_Emphasis"><text:span text:style-name="T9"/></text:span></text:p>
      <text:p text:style-name="P12"><text:span text:style-name="Strong_20_Emphasis"><text:span text:style-name="T9"/></text:span></text:p>
      <text:p text:style-name="P12"><text:span text:style-name="Strong_20_Emphasis"><text:span text:style-name="T9"/></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101" text:outline-level="1">OGGETTO:</text:h>
          </table:table-cell>
          <table:table-cell table:style-name="Tabella3.B1" table:number-columns-spanned="2" office:value-type="string">
            <text:p text:style-name="P13"><text:span text:style-name="T7">Lettera commerciale per regolamentare </text:span><text:span text:style-name="T37">l’</text:span><text:span text:style-name="T63">affidamento diretto, ai sensi dell'art. 36 comma 2 lett. a) del D.Lgs. 50/2016, dell’incarico per la Variante di aggiornamento e adeguamento del Piano Territoriale di Coordinamento (PTC) della Provincia di Prato alla L.R. 65/2014 e al Piano di Indirizzo Territoriale - Piano Paesaggistico Regionale (PIT-PPR). </text:span><text:span text:style-name="T64">Completamento affidamento di cui alla DD n. 1432/2019.</text:span></text:p>
          </table:table-cell>
          <table:covered-table-cell/>
        </table:table-row>
        <table:table-row table:style-name="Tabella3.2">
          <table:table-cell table:style-name="Tabella3.A2" table:number-columns-spanned="2">
            <text:p text:style-name="P73"/>
          </table:table-cell>
          <table:covered-table-cell/>
          <table:table-cell table:style-name="Tabella3.C2" office:value-type="string">
            <text:p text:style-name="P74"/>
          </table:table-cell>
        </table:table-row>
      </table:table>
      <text:p text:style-name="P72"><text:span text:style-name="Strong_20_Emphasis"><text:span text:style-name="T11"/></text:span></text:p>
      <text:p text:style-name="P72"><text:span text:style-name="Strong_20_Emphasis"><text:span text:style-name="T8">CIG: </text:span></text:span><text:span text:style-name="Strong_20_Emphasis"><text:span text:style-name="T85">Z84349403E</text:span></text:span><text:span text:style-name="Strong_20_Emphasis"><text:span text:style-name="T8"> </text:span></text:span></text:p>
      <text:p text:style-name="P68"><text:span text:style-name="Strong_20_Emphasis"><text:span text:style-name="T9"/></text:span></text:p>
      <text:p text:style-name="P10"/>
      <text:p text:style-name="P14"><text:span text:style-name="T38">Con determinazione n. ___</text:span><text:span text:style-name="T39"> del ___ </text:span><text:span text:style-name="T38">del Direttore dell'Area Tecnica, è stato affidato a codesto Operatore il servizio in oggetto, la cui spesa complessiva trova copertura finanziaria nel <text:s/>Bilancio di Prevision</text:span><text:span text:style-name="T41">e______</text:span><text:span text:style-name="T38"> </text:span><text:span text:style-name="T40">con le seguenti modalità: ____</text:span></text:p>
      <text:p text:style-name="P48"><text:span text:style-name="T45">Le prestazioni di cui all'affidamento in oggetto sono regolate dalla presente lettera che, firmata digitalmente e trasmessa tramite PEC, a norma dell’art. 32, comma 14, D.Lgs 18 aprile 2016, n. 50 ha </text:span><text:span text:style-name="T46">valore negoziale dal momento della ricezione della stessa e contiene </text:span>la <text:span text:style-name="T48">disciplina d'esecuzione del contratto</text:span><text:span text:style-name="T50">, come dettagliata nei punti che seguono</text:span><text:span text:style-name="T46">.</text:span></text:p>
      <text:p text:style-name="P8"><text:span text:style-name="T47">Nel seguito l'operatore economico è denominato </text:span><text:span text:style-name="T49">Affidatario.</text:span></text:p>
      <text:p text:style-name="P9"/>
      <text:p text:style-name="P9">1. Conferimento dell'incarico professionale</text:p>
      <text:p text:style-name="P26"><text:span text:style-name="Strong_20_Emphasis"><text:span text:style-name="T13">L'amministrazione conferisce all’Affidatario, che accetta senza riserva alcuna, l’incarico </text:span></text:span><text:span text:style-name="Strong_20_Emphasis"><text:span text:style-name="T14">per </text:span></text:span><text:span text:style-name="Strong_20_Emphasis"><text:span text:style-name="T15">il completamento delle prestazioni professionali relative al</text:span></text:span><text:span text:style-name="Strong_20_Emphasis"><text:span text:style-name="T14">la predisposizione della </text:span></text:span><text:span text:style-name="Strong_20_Emphasis"><text:span text:style-name="T16">v</text:span></text:span><text:span text:style-name="Strong_20_Emphasis"><text:span text:style-name="T61">ariante di aggiornamento e adeguamento del Piano Territoriale di Coordinamento (PTC) della Provincia di Prato alla L.R. 65/2014 e al Piano di Indirizzo Territoriale - Piano Paesaggistico Regionale (PIT-PPR) </text:span></text:span><text:span text:style-name="Strong_20_Emphasis"><text:span text:style-name="T62">dic ui alla DD n. 1432/2019</text:span></text:span><text:span text:style-name="Strong_20_Emphasis"><text:span text:style-name="T61">.</text:span></text:span></text:p>
      <text:p text:style-name="P81">2. Obblighi legali</text:p>
      <text:p text:style-name="P31"><text:span text:style-name="Strong_20_Emphasis"><text:span text:style-name="T19">L'Affidatario è obbligato all’osservanza delle norme di cui agli articoli 2222 e seguenti del Codice civile e, limitatamente a quanto non diversamente stabilito dalla presente lettera-contratto e dagli atti dalla stessa richiamati, è altresì obbligato all'osservanza della deontologia professionale e di ogni altra normativa vigente in materia correlata all’oggetto dell’affidamento. </text:span></text:span></text:p>
      <text:p text:style-name="P45"><text:span text:style-name="Strong_20_Emphasis"><text:span text:style-name="T19">L'Affidatario è tenuto all’osservanza de</text:span></text:span><text:span text:style-name="Strong_20_Emphasis"><text:span text:style-name="T17">gli obblighi di condotta previsti dal D.P.R. n. 62/2013, art.2 co.3 (</text:span></text:span><text:span text:style-name="Strong_20_Emphasis"><text:span text:style-name="T20">Codice nazionale di comportamento dei dipendenti pubblici</text:span></text:span><text:span text:style-name="Strong_20_Emphasis"><text:span text:style-name="T17">) e dal </text:span></text:span><text:span text:style-name="Strong_20_Emphasis"><text:span text:style-name="T20">Codice di comportamento dei dipendenti della Provincia di Prato</text:span></text:span><text:span text:style-name="Strong_20_Emphasis"><text:span text:style-name="T17">, approvato con deliberazione della Giunta provinciale n. 326 del 30.12.2013 e pubblicato sul sito internet dell’ente, nella Sezione Amministrazione trasparente, alla pagina </text:span></text:span><text:soft-page-break/><text:span text:style-name="Strong_20_Emphasis"><text:span text:style-name="T20">www.trasparenza.provincia.prato.it, </text:span></text:span><text:span text:style-name="Strong_20_Emphasis"><text:span text:style-name="T17">pena, in caso di grave violazione accertata dalla Provincia e ad insindacabile giudizio dell'Amministrazione, l'eventuale risoluzione del rapporto ai sensi dell’art. 2, comma 3 del D.P.R. n. 62/2013.</text:span></text:span></text:p>
      <text:p text:style-name="P32"><text:span text:style-name="Strong_20_Emphasis"><text:span text:style-name="T18">Resta a carico dell'Affidatario ogni onere strumentale e organizzativo necessario per l’espletamento del servizio, rimanendo egli organicamente esterno e indipendente dagli uffici e dagli organi dell’Amministrazion provinciale.</text:span></text:span></text:p>
      <text:p text:style-name="P32"><text:span text:style-name="Strong_20_Emphasis"><text:span text:style-name="T18">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81">3. <text:span text:style-name="T65">Contenuti prestazionali del servizio</text:span></text:p>
      <text:p text:style-name="P79">Premesse</text:p>
      <text:p text:style-name="P11">A seguito di un percorso di concertazione con gli enti provinciali, la Regione Toscana, con la delibera n. 424 del 01.04.2019, ha disposto lo stanziamento di un contributo economico a favore delle Province e della Città Metropolitana finalizzato a sostenere le spese necessarie ad adeguare i rispettivi strumenti di pianificazione territoriale agli strumenti di pianificazione regionale, in ottemperanza alle disposizioni della L.R. 65/2014.</text:p>
      <text:p text:style-name="P49"><text:span text:style-name="Strong_20_Emphasis"><text:span text:style-name="T80">Per formalizzare l'assegnazione di tali contributi economici, la Regione ha promosso, presso gli enti territoriali interessati, la sottoscrizione di uno specifico accordo di programma: la Provincia di Prato ha sottoscritto il citato Accordo di programma con la Regione Toscana in data 07.08.2019 (registrato con il n. rep. 67/2019), con efficacia fino al 31.12.2021.</text:span></text:span></text:p>
      <text:p text:style-name="P15"><text:span text:style-name="T36">I contributi finanziari che l'amministrazione regionale ha assegnato alla Provincia di Prato per dare attuazione alle finalità dell'Accordo ammontano complessivamente a 40.000 euro e sono ripartiti nel</text:span> triennio 2019-2021 nel seguente modo: </text:p>
      <text:list xml:id="list1593845270" text:style-name="L1">
        <text:list-item>
          <text:p text:style-name="P97">Annualità 2019: 12.000 euro (pari al 30%); </text:p>
        </text:list-item>
        <text:list-item>
          <text:p text:style-name="P97">Annualità 2020: 12.000 euro (pari al 30%); </text:p>
        </text:list-item>
        <text:list-item>
          <text:p text:style-name="P97">Annualità 2021: 16.000 euro (pari al 40%). </text:p>
        </text:list-item>
      </text:list>
      <text:p text:style-name="P87"/>
      <text:p text:style-name="P29">La Provincia di Prato risulta dotata di un Piano Territoriale di Coordinamento approvato con la delibera di Consiglio Provinciale n. 7 del 4 febbraio 2009, in vigenza della legge regionale sul governo del territorio 3 gennaio 2005, n. 1 ed è pertanto soggetta all'obbligo di aggiornare il proprio PTC vigente, quale atto di governo del territorio, rispetto alla vigente normativa regionale relativa al governo del territorio, che ha mutato in maniera sostanziale il quadro di riferimento, costituito ora dalla L.R.T. 65/2014, dal Piano di Indirizzo Territoriale (PIT) con valenza di Piano Paesaggistico Regionale (PPR) e dalle altre normative vigenti di settore. </text:p>
      <text:p text:style-name="P23"><text:span text:style-name="T60">Con DCP n. 16 del 29/06/2020 si dava formalmente Avvio al Procedimento </text:span>ai sensi dell’art. 17 della L.R. 65/2014 e <text:span text:style-name="T71">si </text:span>pre<text:span text:style-name="T71">ndeva</text:span> atto del Documento Preliminare di Valutazione Ambientale Strategica (VAS) ai sensi dell’art. 23 della <text:span text:style-name="T60">L.R. 10/2010.</text:span></text:p>
      <text:p text:style-name="P30"/>
      <text:p text:style-name="P28">Gli obiettivi da conseguire <text:span text:style-name="T74">per aggiornare il vigente PTC </text:span><text:span text:style-name="T59"><text:s/>ai sensi dell’art. 17 della L.R.T. 65/2014, implementando il quadro conoscitivo, e rileggendo/aggiornando lo Statuto del territorio e la Strategia del piano</text:span> sono:</text:p>
      <text:list xml:id="list1307505388" text:style-name="L2">
        <text:list-item>
          <text:p text:style-name="P88"><text:soft-page-break/>aggiornare il quadro conoscitivo/interpretativo su cui si basa la strategia del PTC vigente, in rapporto al recente riassetto del quadro istituzionale relativo alle Province ed in particolare alle novità sul ruolo e sulle funzioni delle Province in materia di governo del territorio, nonché al fne di identificare e descrivere, alla scala di maggior dettaglio corrispondente all'ambito territoriale provinciale, le componenti costitutive del patrimonio territoriale e del paesaggio operata dal PIT/PPR; </text:p>
        </text:list-item>
        <text:list-item>
          <text:p text:style-name="P88">rileggere ed aggiornare conseguentemente lo Statuto del territorio e quindi le Invarianti strutturali <text:s/>del PTC, riorganizzandone ed implementandone i contenuti al fne di recepire e conformarsi alla lettura delle componenti costitutive del patrimonio territoriale operata dal PIT/PPR e alle relativa disciplina (nei suoi diversi dispositivi normativi), ovvero operare la revisione delle regole di tutela e disciplina del patrimonio territoriale (invarianti strutturali) conformandosi alla disciplina paesaggistica del PIT/PPR; </text:p>
        </text:list-item>
        <text:list-item>
          <text:p text:style-name="P88">identificare e cartografare <text:s/>il perimetro del territorio urbanizzato, aggiornandolo in conformità alle perimetrazioni operate dai Piani Strutturali dell'ambito provinciale in base alla definizione data dalla L.R. 65/2014 ed alle indicazioni metodologiche declinate dal PIT/PPR nell’abaco dei morfotipi delle urbanizzazioni, anche in funzione degli obiettivi di presidio e tutela del territorio aperto che il PTC deve perseguire; </text:p>
        </text:list-item>
        <text:list-item>
          <text:p text:style-name="P88">rileggere ed aggiornare la strategia dello sviluppo del piano, rivedendo in particolare gli obiettivi generali da perseguire per il governo del territorio alla luce del mutato quadro istituzionale e normativo che ha interessato gli enti provinciali negli ultimi anni.</text:p>
        </text:list-item>
      </text:list>
      <text:p text:style-name="P27"><text:span text:style-name="Strong_20_Emphasis"><text:span text:style-name="T66"/></text:span></text:p>
      <text:p text:style-name="P76">CARATTERISTICHE DELLA PRESTAZIONE</text:p>
      <text:p text:style-name="P22">Le prestazioni oggetto della presente richiesta riguardano la progettazione e redazione del Piano Territoriale di Coordinamento Provinciale della Provincia di Prato per l’aggiornamento e l’adeguamento del piano alla L.R.T. 65/2014 e al Piano di Indirizzo Territoriale - Piano Paesaggistico Regionale (PIT-PPR), nonché la redazione della correlata Valutazione Ambientale Strategica (Classificazione CPV principale 71400000-2 Servizi di urbanistica e architettura paesaggistica). </text:p>
      <text:p text:style-name="P22">Nel dettaglio le attività da svolgere consistono in:</text:p>
      <text:list xml:id="list382002822" text:style-name="L3">
        <text:list-item>
          <text:p text:style-name="P89">Adeguamento dei contenuti del PTCP al PIT-PPR e alle disposizioni del quadro normativo (comunitario, statale e regionale) vigente, relativamente alle funzioni dell’amministrazione provinciale;</text:p>
        </text:list-item>
        <text:list-item>
          <text:p text:style-name="P89">Aggiornamento ed adeguamento delle norme tecniche di attuazione;</text:p>
        </text:list-item>
        <text:list-item>
          <text:p text:style-name="P89">Aggiornamento degli strati informativi del PTCP <text:s/>e della cartografia, contenenti la rappresentazione dello stato fisico e giuridico del territorio, per l’allineamento del piano agli strumenti urbanistici regionali e comunali, con particolare riferimento al perimetro del territorio urbanizzato;</text:p>
        </text:list-item>
        <text:list-item>
          <text:p text:style-name="P89">Redazione della Valutazione Ambientale Strategica del PTC, attraverso l’ausilio del software M.IN.E.R.V.A., predisposto dalla Regione Toscana;</text:p>
        </text:list-item>
        <text:list-item>
          <text:p text:style-name="P89">Organizzazione e assistenza tecnica per lo svolgimento di Tavoli Tecnici per la partecipazione ed il coinvolgimento degli Enti interessati dal Piano;</text:p>
        </text:list-item>
        <text:list-item>
          <text:p text:style-name="P89">Assistenza tecnica per le fasi di adozione e approvazione del PTC, nonché per l’avvio del procedimento. In particolare:</text:p>
        </text:list-item>
      </text:list>
      <text:list xml:id="list520863392" text:style-name="L4">
        <text:list-item>
          <text:list>
            <text:list-item>
              <text:p text:style-name="P93">redazione della documentazione necessaria all’adozione e all’approvazione della Variante al PTC; </text:p>
            </text:list-item>
            <text:list-item>
              <text:p text:style-name="P93">assistenza alla redazione delle controdeduzioni alle eventuali osservazioni pervenute alla proposta di Variante al PTC ai sensi dell’art. 19, comma 5, della L.R.T. 65/2014 e a quelle <text:soft-page-break/>pervenute nell’ambito della contestuale consultazione ai fni della VAS ai sensi dell’art. 25 co. 2 della L.R. 10/2010.</text:p>
            </text:list-item>
          </text:list>
        </text:list-item>
      </text:list>
      <text:p text:style-name="P22">Fatti salvi i contenuti specifci sopra richiamati, le prestazioni oggetto dell’incarico da conferire includono sempre:</text:p>
      <text:list xml:id="list2020501650" text:style-name="L5">
        <text:list-item>
          <text:p text:style-name="P90">redazione di modifiche e rielaborazioni che potranno essere richieste nell’ambito della Conferenza di Copianifcazione ai sensi dell’art. 25 della L.R. 65/2014, in ordine ai diversi contributi e/o prescrizioni che verranno eventualmente presentati nella Conferenza stessa; </text:p>
        </text:list-item>
        <text:list-item>
          <text:p text:style-name="P90">redazione di modifiche e rielaborazioni che potranno essere richieste nell’ambito della Conferenza paesaggistica ai sensi dell’art. 31 della L.R. 65/2014 per la conformazione al PIT con valenza di Piano Paesaggistico Regionale, in ordine ai diversi contributi e/o prescrizioni che verranno eventualmente presentati nella Conferenza stessa;</text:p>
        </text:list-item>
        <text:list-item>
          <text:p text:style-name="P90">redazione di modifiche e rielaborazioni che potranno essere richieste, fnalizzate alla verifca di coerenza o conformazione al PTCP, in ordine ai diversi contributi e/o prescrizioni che verranno eventualmente presentati in sede di verifca stessa; </text:p>
        </text:list-item>
        <text:list-item>
          <text:p text:style-name="P90">partecipazione a tutte le fasi dei procedimenti amministrativi, assicurando la presenza e l’assistenza, ove necessario, nelle sedi istituzionali (Consiglio provinciale, Assemblea dei Sindaci) ed a tutte le fasi di valutazione, comunicazione e partecipazione pubblica previste o comunque ritenute necessarie dall'Amministrazione provinciale; </text:p>
        </text:list-item>
        <text:list-item>
          <text:p text:style-name="P90">produzione di eventuali elaborati specifci (brevi estratti di sintesi, presentazioni, ecc.) mirati a momenti di confronto e partecipazione, quali a titolo non esaustivo: iniziative pubbliche, convegni, ecc.; </text:p>
        </text:list-item>
        <text:list-item>
          <text:p text:style-name="P90">costante e periodica verifica degli stati di avanzamento delle elaborazioni, da concordarsi in tempi e modi con il Responsabile Unico del Procedimento.</text:p>
        </text:list-item>
      </text:list>
      <text:p text:style-name="P22">Quanto sopra descritto deve intendersi non esaustivo ma comprensivo di ogni ulteriore attività collegata alla L.R.T. 65/2014 ed alla L.R. 10/2010, comprensiva di eventuali aggiornamenti normativi ed emanazione di regolamenti attuativi che si potranno verificare nel corso dell’espletamento dell’incarico, senza dare adito a pretese alcune da parte del soggetto aggiudicatario. </text:p>
      <text:p text:style-name="P76">MODALITA' DI ESECUZIONE DELLA PRESTAZIONE</text:p>
      <text:list xml:id="list98245376" text:style-name="L6">
        <text:list-item>
          <text:p text:style-name="P98">Per l'esecuzione della prestazione, l'Affidatario dovrà collaborare con il RUP del procedimento di formazione del piano provinciale al fine di poter acquisire i materiali e le informazioni utili allo svolgimento delle attività affidate e allo scopo di informare lo stesso sullo stato di avanzamento di tali attività. </text:p>
        </text:list-item>
        <text:list-item>
          <text:p text:style-name="P98">Nella presente procedura, il RUP si identifica con il responsabile dell' esecuzione del contratto e, in tale ruolo, si riserva in qualsiasi momento l'insindacabile facoltà di impartire istruzioni e direttive che l'Affidatario è tenuto a rispettare.</text:p>
        </text:list-item>
        <text:list-item>
          <text:p text:style-name="P98">L'Affidatario è tenuto a far presente al RUP evenienze o emergenze che si verifichino nella conduzione delle prestazioni definite dall'affidamento e a partecipare a riunioni presso la sede provinciale, indette dal RUP con preavviso di almeno 7 giorni e con frequenza decisa dal RUP medesimo. </text:p>
        </text:list-item>
        <text:list-item>
          <text:p text:style-name="P99"><text:span text:style-name="Strong_20_Emphasis"><text:span text:style-name="T66">L'Affidatario dovrà predisporre, al termine di ciascun semestre, un </text:span></text:span><text:span text:style-name="Strong_20_Emphasis"><text:span text:style-name="T67">report</text:span></text:span><text:span text:style-name="Strong_20_Emphasis"><text:span text:style-name="T66"> che spieghi lo stato di avanzamento delle attività svolte, al fine di permettere alla stazione appaltante il monitoraggio dell'avanzamento delle attività di cui al punto. L'Affidatario dovrà trasmettere al Responsabile unico del procedimento i report semestrali via PEC. L'Affidatario dovrà inoltre partecipare ad incontri periodici con il RUP dell'amministrazione provinciale per il coordinamento degli aspetti organizzativi e per la verifica dello stato di avanzamento delle attività di cui al punto 1, oggetto della prestazione.</text:span></text:span></text:p>
        </text:list-item>
      </text:list>
      <text:p text:style-name="P81"><text:soft-page-break/>4. Durata dell'incarico</text:p>
      <text:p text:style-name="P47"><text:span text:style-name="Strong_20_Emphasis"><text:span text:style-name="T55">L'avvio del contratto ha inizio a partire dalla data di invio all'Amministrazione del modello di accettazione delle condizioni contenute nella presente lettera-contratto, sottoscritto con firma digitale dall'Affidatario (stipula a mezzo di scambio delle lettere commerciali).</text:span></text:span></text:p>
      <text:p text:style-name="P25">L'Affidatario deve dare avvio all'esecuzione della prestazione a partire dal giorno di stipula del contratto ed è tenuto a seguire le direttive del RUP che verranno fornite nel dettaglio contestualmente alla stipula stessa.</text:p>
      <text:p text:style-name="P25">Il RUP svolge le funzioni di direttore dell'esecuzione del contratto e, al termine delle prestazioni, effettua i necessari accertamenti e rilascia idoneo certificato attestante l'avvenuta ultimazione delle prestazioni.</text:p>
      <text:p text:style-name="P25">Per l'eventuale sospensione dell'esecuzione della prestazione da parte dell'Amministrazione si applica l'art. 107 del D.Lgs. 50/2016.</text:p>
      <text:p text:style-name="P36">L'esecutore che, per cause a lui non imputabili, non sia in grado di ultimare le prestazioni nel termine fissato, può richiedere la proroga ai sensi dell'art. 107, comma 5, del d.Lgs. 50/2016.</text:p>
      <text:p text:style-name="P81">5. Corrispettivo per le prestazioni professionali</text:p>
      <text:p text:style-name="P38"><text:span text:style-name="Strong_20_Emphasis"><text:span text:style-name="T56">L'</text:span></text:span><text:span text:style-name="Strong_20_Emphasis"><text:span text:style-name="T57">articolazione economica</text:span></text:span><text:span text:style-name="Strong_20_Emphasis"><text:span text:style-name="T56"> dell'affidamento è la seguente:</text:span></text:span></text:p>
      <table:table table:name="Tabella1" table:style-name="Tabella1">
        <table:table-column table:style-name="Tabella1.A"/>
        <table:table-column table:style-name="Tabella1.B"/>
        <table:table-row table:style-name="Tabella1.1">
          <table:table-cell table:style-name="Tabella1.A1" office:value-type="string">
            <text:p text:style-name="P60">A:Onorario per prestazioni professionali :<text:tab/></text:p>
          </table:table-cell>
          <table:table-cell table:style-name="Tabella1.A1" office:value-type="string">
            <text:p text:style-name="P59"><text:span text:style-name="Strong_20_Emphasis"><text:span text:style-name="T21">€</text:span></text:span><text:span text:style-name="Strong_20_Emphasis"><text:span text:style-name="T22"> </text:span></text:span><text:span text:style-name="Strong_20_Emphasis"><text:span text:style-name="T23">15.600,</text:span></text:span><text:span text:style-name="Strong_20_Emphasis"><text:span text:style-name="T22">00</text:span></text:span></text:p>
          </table:table-cell>
        </table:table-row>
        <table:table-row table:style-name="Tabella1.1">
          <table:table-cell table:style-name="Tabella1.A1" office:value-type="string">
            <text:p text:style-name="P53"><text:span text:style-name="Strong_20_Emphasis"><text:span text:style-name="T21">B:Contributo integrativo 4% INARCASSA (4% <text:s/>di A):</text:span></text:span></text:p>
          </table:table-cell>
          <table:table-cell table:style-name="Tabella1.A1" office:value-type="string">
            <text:p text:style-name="P57"><text:span text:style-name="Strong_20_Emphasis"><text:span text:style-name="T21">€</text:span></text:span><text:span text:style-name="Strong_20_Emphasis"><text:span text:style-name="T22"> </text:span></text:span><text:span text:style-name="Strong_20_Emphasis"><text:span text:style-name="T23">624</text:span></text:span><text:span text:style-name="Strong_20_Emphasis"><text:span text:style-name="T22">,00</text:span></text:span></text:p>
          </table:table-cell>
        </table:table-row>
        <table:table-row table:style-name="Tabella1.1">
          <table:table-cell table:style-name="Tabella1.A1" office:value-type="string">
            <text:p text:style-name="P56">C: IVA 22%</text:p>
          </table:table-cell>
          <table:table-cell table:style-name="Tabella1.A1" office:value-type="string">
            <text:p text:style-name="P54"><text:span text:style-name="Strong_20_Emphasis"><text:span text:style-name="T27">€ 3.569,28</text:span></text:span></text:p>
          </table:table-cell>
        </table:table-row>
        <table:table-row table:style-name="Tabella1.1">
          <table:table-cell table:style-name="Tabella1.A1" office:value-type="string">
            <text:p text:style-name="P55"><text:span text:style-name="T68"><text:s text:c="75"/></text:span><text:span text:style-name="T69">Totale (A+B+C)</text:span></text:p>
          </table:table-cell>
          <table:table-cell table:style-name="Tabella1.A1" office:value-type="string">
            <text:p text:style-name="P54"><text:span text:style-name="T69">€</text:span><text:span text:style-name="T68"> 19.793,28</text:span></text:p>
          </table:table-cell>
        </table:table-row>
        <table:table-row table:style-name="Tabella1.1">
          <table:table-cell table:style-name="Tabella1.A5" office:value-type="string">
            <text:p text:style-name="P52">Totale da corrispondere: </text:p>
          </table:table-cell>
          <table:table-cell table:style-name="Tabella1.A5" office:value-type="string">
            <text:p text:style-name="P58"><text:span text:style-name="Strong_20_Emphasis"><text:span text:style-name="T24">€</text:span></text:span><text:span text:style-name="Strong_20_Emphasis"><text:span text:style-name="T25"> 19.793,28</text:span></text:span></text:p>
          </table:table-cell>
        </table:table-row>
      </table:table>
      <text:p text:style-name="P51"><text:span text:style-name="Strong_20_Emphasis"><text:span text:style-name="T12"/></text:span></text:p>
      <text:p text:style-name="P24"><text:span text:style-name="T43">L</text:span><text:span text:style-name="T42">’importo sopra indicato è comprensivo di spese, oneri e quant’altro eventualmente necessario all’assolvimento dell’incarico, incluse le spese professionali e amministrative strettamente connesse nonché le spese imprenditoriali derivanti dall'esecuzione delle prove e delle indagini fatte eseguire dall'Affidatario.</text:span></text:p>
      <text:p text:style-name="P21"><text:span text:style-name="Strong_20_Emphasis"><text:span text:style-name="T30">L</text:span></text:span><text:span text:style-name="Strong_20_Emphasis"><text:span text:style-name="T29">a Provincia di Prato corrisponderà un solo compenso, anche se l'affidatario dovesse giovarsi di interventi di altri tecnici specialistici. In tale caso, </text:span></text:span><text:span text:style-name="Strong_20_Emphasis"><text:span text:style-name="T31">l’Amministrazione si dichiara estranea ai rapporti intercorrenti tra l'Affidatario e gli eventuali collaboratori, consulenti o tecnici specialisti delle cui prestazioni </text:span></text:span><text:span text:style-name="Strong_20_Emphasis"><text:span text:style-name="T32">l’Affidatario</text:span></text:span><text:span text:style-name="Strong_20_Emphasis"><text:span text:style-name="T31"> intenda o debba avvalersi, nel rispetto della normativa vigente.</text:span></text:span></text:p>
      <text:p text:style-name="P17"><text:span text:style-name="T54">L</text:span>'Affidatario non potrà esigere dalla Provincia, per la prestazione oggetto del presente contratto, pagamenti superiori al corrispettivo pattuito.</text:p>
      <text:p text:style-name="P19"><text:span text:style-name="Strong_20_Emphasis"><text:span text:style-name="T79">C</text:span></text:span><text:span text:style-name="Strong_20_Emphasis"><text:span text:style-name="T78">on il pagamento del suddetto corrispettivo, l'Affidatario si intenderà soddisfatto di ogni sua pretesa per il servizio di cui trattasi.</text:span></text:span></text:p>
      <text:p text:style-name="P81">6. Impegni reciproci delle Parti</text:p>
      <text:p text:style-name="P34">L'Affidatario svolgerà la propria prestazione d’intesa con il RUP nominato dall'Amministrazione al quale dovrà riferire e consegnare, ogni volta che ne verrà richiesto, i risultati dell'attività svolta.</text:p>
      <text:p text:style-name="P33"><text:span text:style-name="Strong_20_Emphasis"><text:span text:style-name="T28">L'Affidatario si obbliga ad effettuare direttamente la prestazione in oggetto nel rispetto di tutte le clausole e condizioni, nessuna esclusa od eccettuata, contenute nella presente lettera, nonché delle indicazioni impartite dalla Provincia. </text:span></text:span></text:p>
      <text:p text:style-name="P34"><text:soft-page-break/>L'Affidatario dovrà far presente al RUP evenienze o emergenze che possano verificarsi nella conduzione dell’incarico. Si impegna altresì a partecipare alle riunioni concordate con il RUP per illustrare lo stato di avanzamento delle prestazioni oggetto dell'incarico. </text:p>
      <text:p text:style-name="P34">La Provincia avrà cura di fornire all'Affidatario tutti i riferimenti e supporti cartografici, grafici, tecnici ed ogni documentazione pertinente e disponibile in suo possesso, utile per un efficace svolgimento del lavoro affidato.</text:p>
      <text:p text:style-name="P81">7. Pagamento del corrispettivo</text:p>
      <text:p text:style-name="P25">Il corrispettivo contrattuale è determinato dall'offerta economica dell'Affidatario.</text:p>
      <text:p text:style-name="P25">Il corrispettivo convenuto dovrà ritenersi a tutti gli effetti forfettario, indipendentemente quindi dall’impegno lavorativo effettivo, in termini di ore, necessario per l’espletamento dell’incarico. Pertanto non potrà essere richiesto ulteriore compenso per le attività previste, anche in casi di prolungamento dei tempi necessari per portare a compimento l’ approvazione della variante al P.T.C. </text:p>
      <text:p text:style-name="P25">Nell’importo suddetto si intende <text:s/>compresa la partecipazione a riunioni in loco con gli enti locali e assemblee pubbliche, nonché la modifica degli elaborati a seguito di osservazioni, alla valutazione delle stesse. </text:p>
      <text:p text:style-name="P25">La fatturazione del corrispettivo contrattuale dovrà essere effettua<text:span text:style-name="T51">ta dopo il rilascio del certificato di regolare esecuzione di cui al successivo punto 8.</text:span></text:p>
      <text:p text:style-name="P61">I compensi per gli adempimenti connessi alle prestazioni professionali relative al presente incarico, saranno liquidati mediante disposizione dirigenziale.</text:p>
      <text:p text:style-name="P62">Si evidenzia che ai sensi della Legge 244/2007, commi 209-214, in materia di “obbligo di fatturazione elettronica”, l'Affidatario si impegna a trasmettere correttamente le fatture in formato digitale.</text:p>
      <text:p text:style-name="P18">Il corrispettivo contrattuale sarà corrisposto in <text:span text:style-name="T75">un’unica quota</text:span>, <text:span text:style-name="T76">con </text:span>saldo finale entro 30 giorni dalla consegna della documentazione necessaria allo svolgimento della seduta conclusiva della conferenza paesaggistica di cui all’art. 21 del PIT/PPR, propedeutica all'approvazione del piano (annualità 2021).</text:p>
      <text:p text:style-name="P35">Tutti i pagamenti verranno effettuati unicamente tramite bonifico, bancario o postale, per l’obbligo di tracciabilità dei flussi finanziari, ai sensi della legge 136/2010. </text:p>
      <text:p text:style-name="P77">8. <text:span text:style-name="T70">Certificato di regolare esecuzione</text:span></text:p>
      <text:p text:style-name="P75">Ai sensi dell’art. 102, comma 2, del D.Lgs. 50/2016, le prestazioni contrattuali sono soggette a verifica di conformità, per certificare che l’oggetto del contratto in termini di prestazioni, obiettivi e caratteristiche tecniche, economiche e qualitative sia stato realizzato ed eseguito nel rispetto delle previsioni contrattuali e delle pattuizioni concordate in sede di affidamento. </text:p>
      <text:p text:style-name="P25">La verifica di conformità è effettuata dal RUP, che svolge funzioni di direttore dell'esecuzione del contratto, il quale rilascia il Certificato di regolare esecuzione entro trenta giorni dal termine ultimo in cui devono essere completate le prestazioni come indicato nel punto 3. </text:p>
      <text:p text:style-name="P82"><text:span text:style-name="T70">10</text:span>. Cauzioni</text:p>
      <text:p text:style-name="P78"><text:span text:style-name="T65">L’</text:span>A<text:span text:style-name="T65">ffidatario è esonerato dall’obbligo di presentare la c.d. cauzione provvisoria, ai sensi dell’articolo 93, comma 10 del Codice dei contratti, trattandosi di prestazioni di servizi di progettazione urbanistica.</text:span></text:p>
      <text:p text:style-name="P78"><text:span text:style-name="T51">L'Amministrazione si è riservata la facoltà di esonerare </text:span><text:span text:style-name="T52">l’Affidatario</text:span><text:span text:style-name="T51"> dalla costituzione di una garanzia definitiva, in conformità con quanto stabilito all'art. 103, comma 11, del D.Lgs. 50/2016 (trattandosi di affidamento di importo inferiore a 40.0000€)</text:span><text:span text:style-name="T58">.</text:span></text:p>
      <text:p text:style-name="P81"><text:span text:style-name="T70">11</text:span>. Copertura assicurativa</text:p>
      <text:p text:style-name="P44"><text:soft-page-break/><text:span text:style-name="T44">Ai sensi dell’art. 24 comma 4 del D.Lgs. n. 50/2016, alla firma del presente contratto l'Affidatario produce, a pena di decadenza dall’affidamento, copia della propria polizza di responsabilità civile professionale</text:span> per i rischi derivanti dallo svolgimento dell’attività di propria competenza.</text:p>
      <text:p text:style-name="P81">1<text:span text:style-name="T70">2</text:span>. Definizione delle controversie</text:p>
      <text:p text:style-name="P44">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p text:style-name="P81">1<text:span text:style-name="T70">3</text:span>. Recesso - <text:s/>Risoluzione contrattuale</text:p>
      <text:p text:style-name="P40">L’Amministrazione si riserva la più ampia facoltà, liberamente riconosciuta ed accettata<text:span text:style-name="T51"> dai Professionisti, di recedere in qualsiasi tempo dal contratto ove ricorrano obiettive circostanze di interesse pubblico, previa formale comunicazione al</text:span><text:span text:style-name="T52">l’Affidatario </text:span><text:span text:style-name="T51">(via PEC o raccomandata) con preavviso non inferiore a quindici giorni e previo pagamento delle prestazioni già eseguite.</text:span></text:p>
      <text:p text:style-name="P41">Il recesso contrattuale è attuabile nel rispetto di quanto disposto all’art.109 D.Lgs.50/2016.</text:p>
      <text:p text:style-name="P43"><text:span text:style-name="T51">Resta esclusa la facoltà dei Professionisti di richiedere il recesso dal contratto prima dell</text:span>a sua scadenza, se non nei casi previsti dal vigente Codice Civile e dall’art. 302, comma 5, DPR 207/2010.</text:p>
      <text:p text:style-name="P43">Il Committente può risolvere il contratto durante il periodo di sua efficacia secondo quanto previsto dall’art. 108 del D.lgs. 50/2016 e s.m.i. </text:p>
      <text:p text:style-name="P83">1<text:span text:style-name="T70">4</text:span>. Proprietà delle risultanze del servizio </text:p>
      <text:p text:style-name="P41">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83">1<text:span text:style-name="T70">5</text:span>. Spese di contratto e trattamento fiscale </text:p>
      <text:p text:style-name="P63">Tutte le imposte, tasse e spese, comprese quelle fiscali e amministrative, relative al servizio sono a carico dell’Affidatario. </text:p>
      <text:p text:style-name="P80"><text:span text:style-name="T34">1</text:span><text:span text:style-name="T35">6</text:span><text:span text:style-name="T34">. </text:span><text:span text:style-name="T72"><text:s/>Informativa ai sensi dell'art. </text:span><text:span text:style-name="T73">13</text:span><text:span text:style-name="T72"> e ss. del Regolamento UE 679/2016</text:span></text:p>
      <text:p text:style-name="P67"><text:span text:style-name="T83">Il trattamento dei dati inviati dai soggetti interessati si svolgerà conformemente alle disposizioni contenute nel Regolamento UE 679/2016 in materia di protezione dei dati personali per finalità unicamente connesse alla procedura in argomento, ai sensi delle lett. b), c) ed e) del regolamento, garantendo la sicurezza e la riservatezza degli stessi. Il Titolare del trattamento dei dati è la Provincia di Prato, con sede a Prato in via Bettino Ricasoli 25, sito web </text:span><text:span text:style-name="Internet_20_link"><text:span text:style-name="T81">www.provincia.prato.it</text:span></text:span><text:span text:style-name="T83">, i cui dati di contatto sono: pec </text:span><text:span text:style-name="Internet_20_link"><text:span text:style-name="T82">provinciadiprato@postacert.toscana.it</text:span></text:span><text:span text:style-name="T84"> o tel 05745341. Il Responsabile della protezione dei dati è contattabile tramite i seguenti recapiti: email consulenza@entionline; pec </text:span><text:span text:style-name="Internet_20_link"><text:span text:style-name="T82">professionisti@pec.ncpg.it</text:span></text:span><text:span text:style-name="T84">; tel 0376803074.</text:span></text:p>
      <text:p text:style-name="P84">1<text:span text:style-name="T70">7</text:span>. Norme in materia di anticorruzione e trasparenza</text:p>
      <text:p text:style-name="P41">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text:soft-page-break/>hanno esercitato poteri autoritativi o negoziali per conto della Provincia di Prato nei confronti della Società dallo stesso <text:s/>rappresentato, per il triennio successivo alla cessazione del rapporto di lavoro, nel rispetto del</text:p>
      <text:p text:style-name="P46">divieto posto dall’art. 53, comma 16-ter del D.Lgs. n. 165/2001 (comma aggiunto dall'art. 1, comma 42, lett. l), L. n. 190/2012).</text:p>
      <text:p text:style-name="P41">Le violazioni delle suddette norme potranno comportare la risoluzione in danno ex art.1456 c.c.</text:p>
      <text:p text:style-name="P41">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64">1<text:span text:style-name="T70">8</text:span>. Clausola risolutiva espressa</text:p>
      <text:p text:style-name="P42">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42">In tal caso la Provincia pagherà il corrispettivo pattuito solo con riferimento alle prestazioni già eseguite e nei limiti dell’utilità ricevuta, provvedendo ad applicare una penale in misura pari al 10 per cento del valore del contratto. </text:p>
      <text:p text:style-name="P66">1<text:span text:style-name="T70">9</text:span>. Disposizioni finali</text:p>
      <text:p text:style-name="P41">L'Affidatario è ritenuto responsabile per eventuali danni subiti dall’Amministrazione provinciale nell’espletamento dell’incarico affidatogli, anche causati da suoi eventuali collaboratori.</text:p>
      <text:p text:style-name="P41">Agli effetti fiscali le parti dichiarano che i corrispettivi delle prestazioni sono soggetti ad IVA a carico dell’Amministrazione provinciale.</text:p>
      <text:p text:style-name="P41">Ai sensi della L. 136/2010, art. 3 comma 8, come modificata con D.L. n. 187/2010, l'Affidatario si assume gli obblighi di tracciabilità dei flussi finanziari previsti dalla citata legge. </text:p>
      <text:p text:style-name="P37"><text:span text:style-name="T33">La presente lettera, rappresentando un contratto di valore inferiore a 40.000€ stipulato con scambio delle lettere secondo gli usi del commercio, </text:span><text:span text:style-name="Strong_20_Emphasis"><text:span text:style-name="T33">non sconta l’imposta di bollo (se non in caso di registrazione), come chiarito dall'Agenzia delle Entrate con l’interpello 954-15/2017 riguardante le modalità applicative del D.P.R. n. 642/1972 ai rapporti formalizzati in base alle modalità previste dal Codice dei contratti pubblici per gli affidamenti discendenti da procedure negoziate di modico valore. </text:span></text:span></text:p>
      <text:p text:style-name="P65"><text:span text:style-name="T70">20</text:span>. Clausola di chiusura </text:p>
      <text:p text:style-name="P39"><text:span text:style-name="Strong_20_Emphasis"><text:span text:style-name="T77">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span></text:span></text:p>
      <text:p text:style-name="P7"><text:span text:style-name="Strong_20_Emphasis"><text:span text:style-name="T53">Le prestazioni di cui all'affidamento in oggetto sono regolate dalle presente lettera che, firmata digitalmente e trasmessa tramite PEC ha valore negoziale dal momento della ricezione della stessa.</text:span></text:span></text:p>
      <text:p text:style-name="P16"><text:span text:style-name="Strong_20_Emphasis"><text:span text:style-name="T53">Restano acquisiti al fascicolo, conservato agli atti del Servizio Assetto e gestione del territorio della Provincia:</text:span></text:span></text:p>
      <text:list xml:id="list3786950818" text:style-name="L7">
        <text:list-item>
          <text:p text:style-name="P94"><text:span text:style-name="Strong_20_Emphasis"><text:span text:style-name="T53">il file sottoscritto con firma digitale da parte del dirigente del Servizio della Provincia;</text:span></text:span></text:p>
        </text:list-item>
        <text:list-item>
          <text:p text:style-name="P94"><text:span text:style-name="Strong_20_Emphasis"><text:span text:style-name="T53">la prova della trasmissione del file, protocollato in forma elettronica, all'Affidatario;</text:span></text:span></text:p>
        </text:list-item>
        <text:list-item>
          <text:p text:style-name="P95"><text:span text:style-name="Strong_20_Emphasis"><text:span text:style-name="T33">la prova della ricezione della PEC dell'Affidatario;</text:span></text:span></text:p>
        </text:list-item>
        <text:list-item>
          <text:p text:style-name="P92"><text:span text:style-name="Strong_20_Emphasis"><text:span text:style-name="T53">il modello di accettazione sottoscritto con firma digitale dall'Affidatario e trasmesso all'indirizzo PEC della Provincia.</text:span></text:span></text:p>
        </text:list-item>
      </text:list>
      <text:p text:style-name="P71"><text:soft-page-break/><text:span text:style-name="Strong_20_Emphasis"><text:span text:style-name="T33"/></text:span></text:p>
      <text:p text:style-name="P20"><text:span text:style-name="Strong_20_Emphasis"><text:span text:style-name="T19">La PROVINCIA DI PRATO, C.F. 92035800488, in persona della Dirigente del Servizio Assetto e gestione del territorio, Dott.ssa Rossella Bonciolini, domiciliata ai fini del presente atto presso la sede della Provincia in via Ricasoli n. 25 a Prato, la quale agisce in quest'atto in nome e per conto della suddetta Amministrazione provinciale,</text:span></text:span><text:span text:style-name="T26"> sottoscrive la presente lettera, ai sensi dell’articolo 1326 del codice civile.</text:span></text:p>
      <text:p text:style-name="P91"/>
      <text:p text:style-name="P86"><text:span text:style-name="T76">la</text:span> Dirigente</text:p>
      <text:p text:style-name="P85">Dott.ssa Rossella Bonciolini</text:p>
      <text:p text:style-name="P85"/>
      <text:p text:style-name="P85"/>
      <text:p text:style-name="P70">Documento informatico firmato digitalmente </text:p>
      <text:p text:style-name="P70">ai sensi del testo unico D.P.R. 28 dicembre 2000, n. 445, </text:p>
      <text:p text:style-name="P50">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Titillium Web" svg:font-family="'Titillium Web', Geneva, Tahoma, sans-serif"/>
    <style:font-face style:name="Courier New" svg:font-family="'Courier New', 'Courier New PSMT'" style:font-family-generic="modern"/>
    <style:font-face style:name="Palatino Linotype" svg:font-family="'Palatino Linotype'"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 Light1" style:font-family-asian="'Calibri Light'"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line-height-at-least="1cm" fo:text-align="justify" style:justify-single-word="false" fo:orphans="2" fo:widows="2" style:vertical-align="auto"/>
      <style:text-properties fo:color="#000000"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default-outline-level="">
      <style:paragraph-properties fo:margin-top="0.176cm" fo:margin-bottom="0.176cm" loext:contextual-spacing="false" fo:text-align="justify" style:justify-single-word="false" fo:orphans="2" fo:widows="2" style:vertical-align="auto"/>
      <style:text-properties fo:color="#000000" style:font-name="Arial1" fo:font-family="Arial" style:font-family-generic="roman" style:font-pitch="variable" fo:font-size="10pt" fo:language="it" fo:country="IT" style:font-size-asian="10pt" style:language-asian="it" style:country-asian="IT" style:font-name-complex="Arial1" style:font-family-complex="Arial" style:font-family-generic-complex="roman" style:font-pitch-complex="variable" style:font-size-complex="10pt" style:language-complex="ar" style:country-complex="SA"/>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language-asian="it" style:country-asian="IT" style:font-size-complex="9pt"/>
    </style:style>
    <style:style style:name="MT2" style:family="text">
      <style:text-properties style:font-name="Garamond" fo:font-size="9pt" style:font-size-asian="9pt" style:language-asian="it" style:country-asian="IT" style:font-name-complex="Garamond" style:font-size-complex="9pt"/>
    </style:style>
    <style:style style:name="MT3" style:family="text">
      <style:text-properties fo:font-size="8pt" style:font-size-asian="8pt" style:font-name-complex="Cambria" style:font-size-complex="8pt"/>
    </style:style>
    <style:style style:name="MT4" style:family="text">
      <style:text-properties style:font-name="Cambria" fo:font-size="8pt" style:font-name-asian="Cambria" style:font-size-asian="8pt" style:font-name-complex="Cambria" style:font-size-complex="8pt"/>
    </style:style>
    <style:style style:name="MT5" style:family="text">
      <style:text-properties style:font-name="Cambria" fo:font-size="8pt" style:font-size-asian="8pt" style:font-name-complex="Cambria" style:font-size-complex="8pt"/>
    </style:style>
    <style:style style:name="MT6"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8"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717451BACF913895.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text:span text:style-name="MT1">PEC: provinciadiprato@postacert.toscana.it</text:span><text:span text:style-name="MT2"> </text:span></text:p>
        <text:p text:style-name="Text_20_body"/>
      </style:header>
      <style:footer>
        <text:p text:style-name="MP7"><text:span text:style-name="MT3"><text:file-name text:display="name-and-extension">lettera commerciale_BOZZA.odt</text:file-name></text:span><text:span text:style-name="MT4"><text:s/></text:span><text:span text:style-name="MT5"><text:tab/><text:tab/>pag.</text:span><text:span text:style-name="MT6"><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initial-creator>Bettarini PierLuigi</meta:initial-creator>
    <meta:creation-date>2017-10-12T08:56:00</meta:creation-date>
    <dc:date>2021-12-29T09:49:43.480000000</dc:date>
    <meta:print-date>2019-12-11T13:05:12.972000000</meta:print-date>
    <meta:editing-cycles>83</meta:editing-cycles>
    <meta:editing-duration>P1DT4H22M30S</meta:editing-duration>
    <meta:generator>LibreOffice/6.2.0.3$Windows_X86_64 LibreOffice_project/98c6a8a1c6c7b144ce3cc729e34964b47ce25d62</meta:generator>
    <meta:document-statistic meta:table-count="2" meta:image-count="0" meta:object-count="0" meta:page-count="9" meta:paragraph-count="145" meta:word-count="3705" meta:character-count="26879" meta:non-whitespace-character-count="23215"/>
  </office:meta>
</office:document-meta>
</file>