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1A5F0202236AC664A84.png" manifest:media-type="image/png"/>
  <manifest:file-entry manifest:full-path="Pictures/1000020C000069D50000013E1ACD74F12DC0EE64.wmf" manifest:media-type="image/x-wmf"/>
  <manifest:file-entry manifest:full-path="Pictures/10000201000004000000000CFB2C0F831195E7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alliard BT" svg:font-family="'Galliard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ntestazione1">
      <style:paragraph-properties fo:text-align="end" style:justify-single-word="false"/>
      <style:text-properties fo:color="#808080" style:font-name="Galliard BT" fo:font-size="14pt" fo:font-style="italic" fo:font-weight="bold" officeooo:paragraph-rsid="00007aed" style:font-size-asian="14pt" style:font-style-asian="italic" style:font-weight-asian="bold" style:font-name-complex="Galliard BT" style:font-style-complex="italic"/>
    </style:style>
    <style:style style:name="P2" style:family="paragraph" style:parent-style-name="Intestazione1">
      <style:paragraph-properties fo:text-align="end" style:justify-single-word="false"/>
      <style:text-properties fo:color="#808080" style:font-name="Galliard BT" fo:font-size="10pt" fo:font-style="italic" fo:font-weight="bold" officeooo:paragraph-rsid="00007aed" style:font-size-asian="10pt" style:font-style-asian="italic" style:font-weight-asian="bold" style:font-name-complex="Galliard BT" style:font-style-complex="italic"/>
    </style:style>
    <style:style style:name="P3" style:family="paragraph" style:parent-style-name="Intestazione1">
      <style:paragraph-properties fo:text-align="end" style:justify-single-word="false"/>
      <style:text-properties fo:color="#666666" fo:font-size="9pt" fo:font-style="italic" officeooo:paragraph-rsid="00007aed" style:font-size-asian="9pt" style:font-style-asian="italic" style:font-size-complex="9pt" style:font-style-complex="italic"/>
    </style:style>
    <style:style style:name="P4" style:family="paragraph" style:parent-style-name="Intestazione1">
      <style:paragraph-properties fo:text-align="end" style:justify-single-word="false"/>
      <style:text-properties fo:color="#666666" fo:font-size="9pt" fo:font-style="italic" officeooo:paragraph-rsid="00007aed" style:font-size-asian="9pt" style:language-asian="it" style:country-asian="IT" style:font-style-asian="italic" style:font-size-complex="9pt" style:font-style-complex="italic"/>
    </style:style>
    <style:style style:name="P5" style:family="paragraph" style:parent-style-name="Standard" style:list-style-name="L1">
      <style:paragraph-properties fo:line-height="150%"/>
      <style:text-properties style:font-name="Times New Roman" officeooo:rsid="0000564d" officeooo:paragraph-rsid="00007aed"/>
    </style:style>
    <style:style style:name="P6" style:family="paragraph" style:parent-style-name="Standard" style:list-style-name="L1">
      <style:paragraph-properties fo:line-height="150%"/>
      <style:text-properties style:font-name="Times New Roman" officeooo:rsid="0000564d" officeooo:paragraph-rsid="0000564d"/>
    </style:style>
    <style:style style:name="P7" style:family="paragraph" style:parent-style-name="Standard" style:list-style-name="L1">
      <style:paragraph-properties fo:line-height="150%"/>
      <style:text-properties style:font-name="Times New Roman" officeooo:rsid="00007aed" officeooo:paragraph-rsid="00007aed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Standard" style:list-style-name="L1">
      <style:paragraph-properties fo:line-height="150%"/>
      <style:text-properties style:font-name="Times New Roman" officeooo:paragraph-rsid="0000564d"/>
    </style:style>
    <style:style style:name="P10" style:family="paragraph" style:parent-style-name="Standard" style:list-style-name="L1">
      <style:paragraph-properties fo:line-height="150%"/>
      <style:text-properties style:font-name="Times New Roman" officeooo:paragraph-rsid="00007ae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4pt" fo:font-weight="bold" officeooo:rsid="00007aed" officeooo:paragraph-rsid="00007aed" style:font-size-asian="14pt" style:font-weight-asian="bold" style:font-size-complex="14pt" style:font-weight-complex="bold"/>
    </style:style>
    <style:style style:name="P13" style:family="paragraph" style:parent-style-name="Text_20_body">
      <style:text-properties officeooo:paragraph-rsid="00007aed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0564d"/>
    </style:style>
    <style:style style:name="T2" style:family="text">
      <style:text-properties officeooo:rsid="00007ae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avori di rifacimento dei parapetti e dei muri andatori del ponte sul torrente Ombrone, al Km 0+400 della S.P. n. 8 nei comuni di Poggio a Caiano e Prato_ CUP I57H18001840001. <text:s/><text:span text:style-name="T2">VARIANTE </text:span>Art. 106, D.Lgs. n. 50/2016 e s.m.i.</text:p>
      <text:p text:style-name="P8"/>
      <text:p text:style-name="P12">ELENCO ELABORATI PROGETTO DI VARIANTE</text:p>
      <text:list xml:id="list256662035" text:style-name="L1">
        <text:list-item>
          <text:p text:style-name="P10"><text:span text:style-name="T1">Relazione variante n.1</text:span></text:p>
        </text:list-item>
        <text:list-item>
          <text:p text:style-name="P6">AP variante n.1</text:p>
        </text:list-item>
        <text:list-item>
          <text:p text:style-name="P6">CM variante n°1</text:p>
        </text:list-item>
        <text:list-item>
          <text:p text:style-name="P9"><text:span text:style-name="T1">QE variante n.1</text:span></text:p>
        </text:list-item>
        <text:list-item>
          <text:p text:style-name="P6">A1_planimetria</text:p>
        </text:list-item>
        <text:list-item>
          <text:p text:style-name="P6">A2_tav A01</text:p>
        </text:list-item>
        <text:list-item>
          <text:p text:style-name="P6">A2_tav A02</text:p>
        </text:list-item>
        <text:list-item>
          <text:p text:style-name="P6">A2_tav A03</text:p>
        </text:list-item>
        <text:list-item>
          <text:p text:style-name="P6">A2_tav A04</text:p>
        </text:list-item>
        <text:list-item>
          <text:p text:style-name="P6">A2_tav A05</text:p>
        </text:list-item>
        <text:list-item>
          <text:p text:style-name="P6">A3_relazione generale</text:p>
        </text:list-item>
        <text:list-item>
          <text:p text:style-name="P6">A4_relazione materiali</text:p>
        </text:list-item>
        <text:list-item>
          <text:p text:style-name="P6">A8_relazione di calcolo</text:p>
        </text:list-item>
        <text:list-item>
          <text:p text:style-name="P6">A9_fascicolo di calcolo_verifica ante-post operam</text:p>
        </text:list-item>
        <text:list-item>
          <text:p text:style-name="P6">A10_tav S01</text:p>
        </text:list-item>
        <text:list-item>
          <text:p text:style-name="P6">A10_tav S02</text:p>
        </text:list-item>
        <text:list-item>
          <text:p text:style-name="P6">A10_tav S03</text:p>
        </text:list-item>
        <text:list-item>
          <text:p text:style-name="P6">A10_tav S04</text:p>
        </text:list-item>
        <text:list-item>
          <text:p text:style-name="P6">A10_tav S05</text:p>
        </text:list-item>
        <text:list-item>
          <text:p text:style-name="P5">A10_tav S0<text:span text:style-name="T2">6</text:span></text:p>
        </text:list-item>
        <text:list-item>
          <text:p text:style-name="P7">A13_Pdm manuale di manutenzione</text:p>
        </text:list-item>
        <text:list-item>
          <text:p text:style-name="P7">A13_Pdm manuale d’uso</text:p>
        </text:list-item>
        <text:list-item>
          <text:p text:style-name="P10"><text:span text:style-name="T2">A13_Pdm programma di manutenzione</text:span></text:p>
        </text:list-item>
        <text:list-item>
          <text:p text:style-name="P5">Integrazione PSC</text:p>
        </text:list-item>
        <text:list-item>
          <text:p text:style-name="P5">Integrazione PSC_all B</text:p>
        </text:list-item>
        <text:list-item>
          <text:p text:style-name="P10"><text:span text:style-name="T1">Integrazione PSC_TAV unic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alliard BT" svg:font-family="'Galliard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1">
      <style:paragraph-properties fo:text-align="end" style:justify-single-word="false"/>
      <style:text-properties fo:color="#808080" style:font-name="Galliard BT" fo:font-size="14pt" fo:font-style="italic" fo:font-weight="bold" officeooo:paragraph-rsid="00007aed" style:font-size-asian="14pt" style:font-style-asian="italic" style:font-weight-asian="bold" style:font-name-complex="Galliard BT" style:font-style-complex="italic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Intestazione1">
      <style:paragraph-properties fo:text-align="end" style:justify-single-word="false"/>
      <style:text-properties fo:color="#808080" style:font-name="Galliard BT" fo:font-size="10pt" fo:font-style="italic" fo:font-weight="bold" officeooo:paragraph-rsid="00007aed" style:font-size-asian="10pt" style:font-style-asian="italic" style:font-weight-asian="bold" style:font-name-complex="Galliard BT" style:font-style-complex="italic"/>
    </style:style>
    <style:style style:name="MP4" style:family="paragraph" style:parent-style-name="Intestazione1">
      <style:paragraph-properties fo:text-align="end" style:justify-single-word="false"/>
      <style:text-properties fo:color="#666666" fo:font-size="9pt" fo:font-style="italic" officeooo:paragraph-rsid="00007aed" style:font-size-asian="9pt" style:font-style-asian="italic" style:font-size-complex="9pt" style:font-style-complex="italic"/>
    </style:style>
    <style:style style:name="MP5" style:family="paragraph" style:parent-style-name="Intestazione1">
      <style:paragraph-properties fo:text-align="end" style:justify-single-word="false"/>
      <style:text-properties fo:color="#666666" fo:font-size="9pt" fo:font-style="italic" officeooo:paragraph-rsid="00007aed" style:font-size-asian="9pt" style:language-asian="it" style:country-asian="IT" style:font-style-asian="italic" style:font-size-complex="9pt" style:font-style-complex="italic"/>
    </style:style>
    <style:style style:name="MP6" style:family="paragraph" style:parent-style-name="Text_20_body">
      <style:text-properties officeooo:paragraph-rsid="00007ae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4.458cm" svg:height="2.655cm" svg:x="0cm" svg:y="0.034cm"><draw:image xlink:href="Pictures/10000000000002C1000001A5F0202236AC664A84.png" xlink:type="simple" xlink:show="embed" xlink:actuate="onLoad" loext:mime-type="image/png"><text:p/></draw:image></draw:frame><draw:frame draw:style-name="Mgr2" draw:text-style-name="MP2" svg:width="16.934cm" svg:height="0.172cm" svg:x="0cm" svg:y="2.519cm"><draw:image xlink:href="Pictures/1000020C000069D50000013E1ACD74F12DC0EE64.wmf" xlink:type="simple" xlink:show="embed" xlink:actuate="onLoad" loext:mime-type="image/x-wmf"><text:p/></draw:image><draw:image xlink:href="Pictures/10000201000004000000000CFB2C0F831195E764.png" xlink:type="simple" xlink:show="embed" xlink:actuate="onLoad" loext:mime-type="image/png"/></draw:frame></draw:g>PROVINCIA DI PRATO</text:p>
        <text:p text:style-name="MP3">Area Tecnica</text:p>
        <text:p text:style-name="MP3">Servizio Assetto e Gestione del Territorio</text:p>
        <text:p text:style-name="MP4">Via Ricasoli, 25 <text:s/>- <text:s/>59100 Prato</text:p>
        <text:p text:style-name="MP4">Tel. 0574 5341 Fax 0574 534281</text:p>
        <text:p text:style-name="MP5">PEC: provinciadiprato@postacert.toscana.it</text:p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5T10:34:55.402000000</meta:creation-date>
    <dc:date>2021-05-05T10:53:09.008000000</dc:date>
    <meta:editing-duration>PT8M3S</meta:editing-duration>
    <meta:editing-cycles>1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34" meta:word-count="161" meta:character-count="965" meta:non-whitespace-character-count="861"/>
  </office:meta>
</office:document-meta>
</file>