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Courier, 'Courier New'1" svg:font-family="'Courier, 'Courier New''" style:font-family-generic="system" style:font-pitch="variable"/>
    <style:font-face style:name="Liberation Serif1" svg:font-family="'Liberation Serif'" style:font-family-generic="system" style:font-pitch="variable"/>
    <style:font-face style:name="LiberationSerif" svg:font-family="LiberationSerif"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Arial" svg:font-family="'TimesNewRomanPSMT, Arial'"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rame_20_contents">
      <style:paragraph-properties fo:text-align="center" style:justify-single-word="false"/>
      <style:text-properties officeooo:paragraph-rsid="000e3d0f"/>
    </style:style>
    <style:style style:name="P2" style:family="paragraph" style:parent-style-name="Footer">
      <style:paragraph-properties fo:text-align="center" style:justify-single-word="false"/>
    </style:style>
    <style:style style:name="P3" style:family="paragraph" style:parent-style-name="Heading_20_1">
      <style:paragraph-properties fo:line-height="0.847cm" fo:text-align="center" style:justify-single-word="false"/>
    </style:style>
    <style:style style:name="P4" style:family="paragraph" style:parent-style-name="Standard_20__28_user_29_">
      <style:paragraph-properties fo:text-align="start" style:justify-single-word="false"/>
    </style:style>
    <style:style style:name="P5" style:family="paragraph" style:parent-style-name="Standard_20__28_user_29_">
      <style:paragraph-properties fo:text-align="center" style:justify-single-word="false"/>
      <style:text-properties fo:font-size="11pt" fo:font-weight="bold" style:font-size-asian="11pt" style:font-weight-asian="bold" style:font-name-complex="Verdana1" style:font-size-complex="11pt" style:font-weight-complex="bold"/>
    </style:style>
    <style:style style:name="P6" style:family="paragraph" style:parent-style-name="Standard_20__28_user_29_">
      <style:paragraph-properties fo:text-align="center" style:justify-single-word="false"/>
    </style:style>
    <style:style style:name="P7" style:family="paragraph" style:parent-style-name="Text_20_body_20__28_user_29_">
      <style:paragraph-properties fo:text-align="start" style:justify-single-word="false"/>
    </style:style>
    <style:style style:name="P8" style:family="paragraph" style:parent-style-name="Frame_20_contents">
      <style:paragraph-properties fo:text-align="center" style:justify-single-word="false"/>
    </style:style>
    <style:style style:name="P9" style:family="paragraph" style:parent-style-name="Text_20_body_20__28_user_29_">
      <style:text-properties fo:color="#000000" fo:font-size="11pt" style:font-size-asian="11pt" style:font-name-complex="Verdana1" style:font-size-complex="11pt"/>
    </style:style>
    <style:style style:name="P10" style:family="paragraph" style:parent-style-name="Text_20_body_20__28_user_29_" style:list-style-name="WWNum5">
      <style:paragraph-properties fo:margin-left="-0.101cm" fo:margin-right="0cm" fo:text-indent="0cm" style:auto-text-indent="false"/>
      <style:text-properties fo:color="#000000" fo:font-size="11pt" style:font-size-asian="11pt" style:font-name-complex="Verdana1" style:font-size-complex="11pt"/>
    </style:style>
    <style:style style:name="P11" style:family="paragraph" style:parent-style-name="Text_20_body_20__28_user_29_" style:list-style-name="WWNum7">
      <style:paragraph-properties fo:margin-left="0.101cm" fo:margin-right="0cm" fo:text-indent="0cm" style:auto-text-indent="false"/>
    </style:style>
    <style:style style:name="P12" style:family="paragraph" style:parent-style-name="Text_20_body_20__28_user_29_" style:list-style-name="WWNum8">
      <style:paragraph-properties fo:margin-left="0cm" fo:margin-right="0cm" fo:text-indent="0cm" style:auto-text-indent="false"/>
    </style:style>
    <style:style style:name="P13" style:family="paragraph" style:parent-style-name="Standard_20__28_user_29_">
      <style:paragraph-properties fo:text-align="center" style:justify-single-word="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_20__28_user_29_">
      <style:text-properties fo:color="#000000" fo:font-size="11pt" style:font-size-asian="11pt" style:font-size-complex="11pt"/>
    </style:style>
    <style:style style:name="P15" style:family="paragraph" style:parent-style-name="Standard_20__28_user_29_">
      <style:text-properties fo:color="#000000" fo:font-size="11pt" style:font-size-asian="11pt" style:font-name-complex="Verdana1" style:font-size-complex="11pt"/>
    </style:style>
    <style:style style:name="P16" style:family="paragraph" style:parent-style-name="Standard_20__28_user_29_">
      <style:paragraph-properties fo:text-align="start" style:justify-single-word="false"/>
      <style:text-properties fo:color="#000000" fo:font-size="11pt" style:font-size-asian="11pt" style:font-name-complex="Verdana1" style:font-size-complex="11pt"/>
    </style:style>
    <style:style style:name="P17" style:family="paragraph" style:parent-style-name="Standard_20__28_user_29_">
      <style:text-properties fo:color="#000000" fo:font-size="11pt" fo:letter-spacing="-0.004cm" fo:font-weight="bold" style:font-size-asian="11pt" style:font-weight-asian="bold" style:font-name-complex="Verdana1" style:font-size-complex="11pt"/>
    </style:style>
    <style:style style:name="P18" style:family="paragraph" style:parent-style-name="Standard_20__28_user_29_">
      <style:paragraph-properties fo:text-align="center" style:justify-single-word="false"/>
      <style:text-properties fo:color="#000000" fo:font-size="11pt" fo:font-weight="bold" style:font-size-asian="11pt" style:font-weight-asian="bold" style:font-size-complex="11pt" style:font-weight-complex="bold"/>
    </style:style>
    <style:style style:name="P19" style:family="paragraph" style:parent-style-name="Standard_20__28_user_29_">
      <style:text-properties fo:color="#000000" fo:font-size="11pt" fo:font-weight="bold" style:font-size-asian="11pt" style:font-weight-asian="bold" style:font-name-complex="Verdana1" style:font-size-complex="11pt" style:font-weight-complex="bold"/>
    </style:style>
    <style:style style:name="P20" style:family="paragraph" style:parent-style-name="Standard_20__28_user_29_">
      <style:paragraph-properties fo:text-align="center" style:justify-single-word="false"/>
      <style:text-properties fo:color="#000000" fo:font-size="11pt" fo:font-weight="bold" style:font-size-asian="11pt" style:font-weight-asian="bold" style:font-name-complex="Verdana1" style:font-size-complex="11pt" style:font-weight-complex="bold"/>
    </style:style>
    <style:style style:name="P21" style:family="paragraph" style:parent-style-name="Standard_20__28_user_29_">
      <style:paragraph-properties fo:text-align="start" style:justify-single-word="false"/>
      <style:text-properties fo:color="#000000" fo:font-size="11pt" fo:font-weight="bold" style:font-size-asian="11pt" style:font-weight-asian="bold" style:font-name-complex="Verdana1" style:font-size-complex="11pt" style:font-weight-complex="bold"/>
    </style:style>
    <style:style style:name="P22" style:family="paragraph" style:parent-style-name="Standard_20__28_user_29_">
      <style:paragraph-properties fo:text-align="start" style:justify-single-word="false"/>
      <style:text-properties fo:color="#000000" fo:font-size="11pt" fo:font-style="italic" fo:font-weight="bold" style:font-size-asian="11pt" style:font-style-asian="italic" style:font-weight-asian="bold" style:font-name-complex="Verdana1" style:font-size-complex="11pt" style:font-style-complex="italic" style:font-weight-complex="bold"/>
    </style:style>
    <style:style style:name="P23" style:family="paragraph" style:parent-style-name="Standard_20__28_user_29_">
      <style:text-properties fo:font-size="11pt" style:font-size-asian="11pt" style:font-size-complex="11pt"/>
    </style:style>
    <style:style style:name="P24" style:family="paragraph" style:parent-style-name="Standard_20__28_user_29_" style:list-style-name="WWNum6">
      <style:paragraph-properties fo:margin-left="0cm" fo:margin-right="0cm" fo:orphans="0" fo:widows="0" fo:text-indent="0cm" style:auto-text-indent="false"/>
      <style:text-properties fo:font-size="11pt" style:font-size-asian="11pt" style:font-size-complex="11pt"/>
    </style:style>
    <style:style style:name="P25" style:family="paragraph" style:parent-style-name="Standard_20__28_user_29_" style:list-style-name="WWNum5">
      <style:paragraph-properties fo:margin-left="0cm" fo:margin-right="0cm" fo:text-indent="0cm" style:auto-text-indent="false"/>
    </style:style>
    <style:style style:name="P26" style:family="paragraph" style:parent-style-name="Standard_20__28_user_29_" style:list-style-name="WWNum5">
      <style:paragraph-properties fo:margin-left="0cm" fo:margin-right="0cm" fo:text-indent="0cm" style:auto-text-indent="false"/>
      <style:text-properties fo:color="#000000" fo:font-size="11pt" style:font-size-asian="11pt" style:font-name-complex="Verdana1" style:font-size-complex="11pt"/>
    </style:style>
    <style:style style:name="P27" style:family="paragraph" style:parent-style-name="Standard_20__28_user_29_" style:list-style-name="WWNum8">
      <style:paragraph-properties fo:margin-left="0cm" fo:margin-right="0cm" fo:text-indent="0cm" style:auto-text-indent="false"/>
      <style:text-properties fo:color="#000000" fo:font-size="11pt" style:font-name-asian="TimesNewRomanPSMT, Arial" style:font-size-asian="11pt" style:language-asian="ar" style:country-asian="SA" style:font-name-complex="TimesNewRomanPSMT, Arial" style:font-size-complex="11pt"/>
    </style:style>
    <style:style style:name="P28" style:family="paragraph" style:parent-style-name="Standard_20__28_user_29_" style:list-style-name="WWNum5">
      <style:paragraph-properties fo:margin-left="0.101cm" fo:margin-right="0cm" fo:orphans="0" fo:widows="0" fo:text-indent="0cm" style:auto-text-indent="false"/>
      <style:text-properties fo:font-size="11pt" style:font-size-asian="11pt" style:font-size-complex="11pt"/>
    </style:style>
    <style:style style:name="P29" style:family="paragraph" style:parent-style-name="Standard_20__28_user_29_" style:list-style-name="WWNum5">
      <style:paragraph-properties fo:margin-left="-0.101cm" fo:margin-right="0cm" fo:text-indent="0cm" style:auto-text-indent="false"/>
    </style:style>
    <style:style style:name="P30" style:family="paragraph" style:parent-style-name="Heading_20_1" style:master-page-name="Standard">
      <style:paragraph-properties fo:line-height="0.847cm" fo:orphans="0" fo:widows="0" style:page-number="auto"/>
    </style:style>
    <style:style style:name="P31" style:family="paragraph">
      <loext:graphic-properties draw:fill="none"/>
      <style:paragraph-properties fo:text-align="start"/>
      <style:text-properties fo:font-size="18pt"/>
    </style:style>
    <style:style style:name="P32" style:family="paragraph">
      <loext:graphic-properties draw:fill="none" draw:fill-color="#ffffff"/>
      <style:paragraph-properties fo:text-align="center" style:writing-mode="lr-tb"/>
    </style:style>
    <style:style style:name="P33" style:family="paragraph">
      <loext:graphic-properties draw:fill="solid" draw:fill-color="#ffffff"/>
      <style:paragraph-properties fo:text-align="start"/>
      <style:text-properties fo:font-size="18pt"/>
    </style:style>
    <style:style style:name="T1" style:family="text">
      <style:text-properties fo:color="#808080" style:font-name="Verdana" fo:font-size="20pt" fo:font-weight="bold" style:font-size-asian="20pt" style:font-weight-asian="bold" style:font-size-complex="20pt" style:font-weight-complex="bold"/>
    </style:style>
    <style:style style:name="T2" style:family="text">
      <style:text-properties fo:font-size="10.5pt" style:font-size-asian="10.5pt" style:font-size-complex="10.5pt"/>
    </style:style>
    <style:style style:name="T3" style:family="text">
      <style:text-properties fo:color="#000000"/>
    </style:style>
    <style:style style:name="T4" style:family="text">
      <style:text-properties fo:color="#000000" fo:font-size="11pt" fo:font-weight="bold" style:font-size-asian="11pt" style:font-weight-asian="bold" style:font-name-complex="Verdana1" style:font-size-complex="11pt"/>
    </style:style>
    <style:style style:name="T5" style:family="text">
      <style:text-properties fo:color="#000000" fo:font-size="11pt" fo:font-weight="bold" style:font-size-asian="11pt" style:font-weight-asian="bold" style:font-name-complex="Verdana1" style:font-size-complex="11pt" style:font-weight-complex="bold"/>
    </style:style>
    <style:style style:name="T6" style:family="text">
      <style:text-properties fo:color="#000000" fo:font-size="11pt" fo:font-weight="bold" style:font-size-asian="11pt" style:language-asian="ar" style:country-asian="SA" style:font-weight-asian="bold"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font-size-asian="11pt" style:font-name-complex="Verdana1" style:font-size-complex="11pt"/>
    </style:style>
    <style:style style:name="T9" style:family="text">
      <style:text-properties fo:color="#000000" fo:font-size="11pt" style:font-size-asian="11pt" style:language-asian="ar" style:country-asian="SA" style:font-size-complex="11pt"/>
    </style:style>
    <style:style style:name="T10" style:family="text">
      <style:text-properties fo:color="#000000" fo:font-size="11pt" style:font-size-asian="11pt" style:language-asian="ar" style:country-asian="SA" style:font-name-complex="Verdana1" style:font-size-complex="11pt"/>
    </style:style>
    <style:style style:name="T11" style:family="text">
      <style:text-properties fo:color="#000000" fo:font-size="11pt" style:font-name-asian="LiberationSerif" style:font-size-asian="11pt" style:font-name-complex="LiberationSerif" style:font-size-complex="11pt"/>
    </style:style>
    <style:style style:name="T12" style:family="text">
      <style:text-properties fo:color="#000000" fo:font-size="11pt" style:font-name-asian="LiberationSerif" style:font-size-asian="11pt" style:font-size-complex="11pt"/>
    </style:style>
    <style:style style:name="T13" style:family="text">
      <style:text-properties fo:color="#000000" fo:font-size="11pt" fo:font-style="italic" fo:font-weight="bold" style:font-size-asian="11pt" style:font-style-asian="italic" style:font-weight-asian="bold" style:font-name-complex="Verdana1" style:font-size-complex="11pt" style:font-style-complex="italic" style:font-weight-complex="bold"/>
    </style:style>
    <style:style style:name="T14" style:family="text">
      <style:text-properties fo:color="#000000" fo:font-size="11pt" fo:font-style="normal" fo:font-weight="bold" style:font-size-asian="11pt" style:font-style-asian="normal" style:font-weight-asian="bold" style:font-name-complex="Verdana1" style:font-size-complex="11pt" style:font-style-complex="normal" style:font-weight-complex="bold"/>
    </style:style>
    <style:style style:name="T15" style:family="text">
      <style:text-properties fo:color="#000000" fo:font-weight="bold" style:font-weight-asian="bold" style:font-name-complex="Verdana1"/>
    </style:style>
    <style:style style:name="T16" style:family="text">
      <style:text-properties fo:color="#000000" fo:font-weight="bold" style:font-weight-asian="bold" style:font-name-complex="Verdana1" style:font-weight-complex="bold"/>
    </style:style>
    <style:style style:name="T17" style:family="text">
      <style:text-properties fo:color="#000000" fo:font-weight="bold" style:font-weight-asian="bold" style:font-weight-complex="bold"/>
    </style:style>
    <style:style style:name="T18" style:family="text">
      <style:text-properties fo:color="#000000" fo:font-style="normal" fo:font-weight="bold" style:font-style-asian="normal" style:font-weight-asian="bold" style:font-style-complex="normal" style:font-weight-complex="bold"/>
    </style:style>
    <style:style style:name="T19" style:family="text">
      <style:text-properties fo:color="#000000" fo:font-style="normal" style:font-style-asian="normal" style:font-style-complex="normal"/>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style:font-name-asian="LiberationSerif" style:font-size-asian="11pt" style:font-size-complex="11pt"/>
    </style:style>
    <style:style style:name="T24" style:family="text">
      <style:text-properties fo:font-weight="bold" style:font-weight-asian="bold" style:font-weight-complex="bold"/>
    </style:style>
    <style:style style:name="T25" style:family="text">
      <style:text-properties officeooo:rsid="00107fe7"/>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057cm" fo:min-width="3.794cm" fo:padding-top="0cm" fo:padding-bottom="0cm" fo:padding-left="0cm" fo:padding-right="0cm" fo:wrap-option="wrap" fo:margin-left="0cm" fo:margin-right="0.0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parent-style-name="Frame">
      <style:graphic-properties draw:stroke="none" svg:stroke-width="0cm" draw:fill="solid" draw:fill-color="#ffffff" draw:textarea-vertical-align="top" draw:auto-grow-height="false" fo:min-height="0.847cm" fo:min-width="2.962cm" fo:padding-top="0cm" fo:padding-bottom="0cm" fo:padding-left="0cm" fo:padding-right="0cm" fo:wrap-option="wrap" fo:margin-left="0.318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text:span text:style-name="T4">APPALTO </text:span><text:span text:style-name="T15">PER I LAVORI DI RIFACIMENTO DEI </text:span><text:span text:style-name="T16">PARAPETTI E DEI MURI ANDATORI DEL PONTE SUL TORRENTEOMBRONE, AL KM 2+100 DELLA S.P. N. 8 NEI COMUNI DI POGGIO ACAIANO e PRATO - MODIFICA DEL CONTRATTO</text:span></text:h>
      <text:h text:style-name="P3" text:outline-level="1"><text:span text:style-name="T7">CUP:</text:span><text:span text:style-name="T16"> I57H18001840001</text:span><text:span text:style-name="T11"> <text:s text:c="3"/></text:span><text:span text:style-name="T7">CIG: </text:span><text:span text:style-name="T16">8453980CFB</text:span></text:h>
      <text:p text:style-name="P13">ATTO AGGIUNTIVO E VERBALE CONCORDAMENTO NUOVI PREZZI</text:p>
      <text:p text:style-name="P14">(art.106 c. 1 lett. b) D.lgs. n. 50/2016 art. 8, c. 4, del D. M. 7 marzo 2018 n. 49)</text:p>
      <text:p text:style-name="P17">L’anno duemilaventuno il giorno _____ (______) del mese di________in Prato nella sede della Provincia posta in Via Ricasoli, n. 25,</text:p>
      <text:p text:style-name="P18">TRA</text:p>
      <text:p text:style-name="Standard_20__28_user_29_"><text:span text:style-name="T8">La</text:span><text:span text:style-name="T4"> Dott.ssa Rossella Bonciolini</text:span><text:span text:style-name="T8"> nata a Pistoia il <text:s text:c="15"/>domiciliata per la carica presso la sede dell’ente, in Prato (PO) via Bettino Ricasoli25 (C.F. 92035800488), la quale interviene nel presente atto non in proprio ma nella sua qualità di Dirigente della direzione dell'Area Assetto e Gestione del territorio , giusta decreto del Presidente della Provincia di Prato n. 29 del 15/11/2018</text:span></text:p>
      <text:p text:style-name="P20">E</text:p>
      <text:p text:style-name="Standard_20__28_user_29_">Il <text:span text:style-name="T24">Sig. Marco Palandri</text:span> nato a <text:s text:c="12"/><text:span text:style-name="T25">il</text:span> <text:s text:c="10"/>, residente in: <text:s text:c="13"/>, codice fiscale: <text:s text:c="9"/>, nella sua qualità di Procuratore (giusta procura nr. rep. 45359 del 26/02/2014) autorizzato a rappresentare legalmente ROSI LEOPOLDO S.P.A il quale stipula il presente atto in nome e per conto del raggruppamento Temporaneo di Imprese (RTI)“ <text:span text:style-name="T24">ROSI LEOPOLDO S.P.A. - CMB ENGINEERING”</text:span> di seguito rispettivamente identificati: ROSI LEOPOLDO S.P.A. Partita IVA e C.F. 00820700474 con sede legale in Pescia (PT), 51017 Via Giuseppe Giusti 67, CMB ENGINEERING Partita IVA e C.F. 02385520974 con sede legale in Prato (PO), 59100 Viale <text:soft-page-break/>Montegrappa 276. Il Raggruppamento Temporaneo di Imprese è stato costituito con atto notarile (prot. prov. n° 13474 del 29/11/2020) ai rogiti della dott. Claudia Coppola Bottazzi, notaio in Pescia (PT), registrato a Pescia (PT) in data 21/12/2020 al n. 3226 serie 1T. L’impresa designata quale mandataria è la ROSI LEOPOLDO S.P.A</text:p>
      <text:p text:style-name="P20">PREMESSO:</text:p>
      <text:list xml:id="list2521232698" text:style-name="WWNum6">
        <text:list-item>
          <text:p text:style-name="P24">con determinazione dirigenziale n° 689 del 15/06/2020 veniva approvato il progetto esecutivo dell’intervento in oggetto redatto dall’Ing. Carlo Savelli, e con determinazione dirigenziale 1214 del 24/09/2020 veniva adottata determinazione a contrarre ai sensi del combinato disposto di cui all'art. 192 del D.Lgs. 267/2000 ed all'art. 32 del D.Lgs. 50/2016</text:p>
        </text:list-item>
      </text:list>
      <text:list xml:id="list2447438737" text:style-name="WWNum5">
        <text:list-item>
          <text:p text:style-name="P28">con determina n. 1632 del 30/11/2020 la Provincia di Prato affidava, viste le risultanze dell’esperimento della gara d’appalto effettuata dalla SUA della Provincia di Pistoia, i lavori in oggetto alla RTI ROSI LEOPOLDO S.P.A. - CMB ENGINEERING,</text:p>
        </text:list-item>
        <text:list-item>
          <text:p text:style-name="P25"><text:span text:style-name="T21">che in data 30/12/2020 veniva siglato dalle parti il contratto d’appalto registrato al n°. 102/2021 di Rep. dell’importo di </text:span><text:bookmark-start text:name="_Hlk69296119"/><text:span text:style-name="T22">€ 386.578,31# </text:span><text:span text:style-name="T21">(iva inclusa)</text:span><text:bookmark-end text:name="_Hlk69296119"/></text:p>
        </text:list-item>
        <text:list-item>
          <text:p text:style-name="P29"><text:span text:style-name="T8">che in merito al PARERE con prescrizioni rilasciato dalla Soprintendenza per i Beni Architettonici, Paesaggistici, Storici, Artistici ed Etnoantropologici (di cui al prot. prov. n° 2118/2020) e dopo aver prodotto le campionature richieste, l’Amministrazione Provinciale, su prescrizione della stessa Soprintendenza, </text:span><text:span text:style-name="T7">ha deciso di modificare il materiale costituente la struttura portante dei parapetti</text:span></text:p>
        </text:list-item>
        <text:list-item>
          <text:p text:style-name="P29"><text:span text:style-name="T7">Con nota prot. 3192 del 17/03/2021 l’ATI affidataria ha presentato richiesta all’Amministrazione Provinciale di una modifica migliorativa di natura operativa </text:span><text:soft-page-break/><text:span text:style-name="T7">relativa alle lavorazioni da eseguirsi in alveo, che non comporta alcuna spesa aggiuntiva per la stazione appaltante</text:span></text:p>
        </text:list-item>
        <text:list-item>
          <text:p text:style-name="P10">che è stata rilevata dal RUP l’opportunità di eseguire le modifiche in premessa che rappresentano una variante in corso d’opera, così come previsto dall’art. 106 c. 1 lett. “c” e c. 7 del D.Lgs: n. 50/2016 in quanto contenuti entro il limite del 50% dell’importo contrattuale originale.</text:p>
        </text:list-item>
        <text:list-item>
          <text:p text:style-name="P26">che gli elaborati che compongono la modifica del contratto sono stati redatti dall’Ing. Carlo Savelli nella sua qualifica di Direttore di Lavori e sono quelli riportati nell’ ALL-1, depositati in atti presso il Servizio Assetto e Gestione del Territorio della Provincia di Prato e considerati parte integrante e sostanziale del presente contratto aggiuntivo, anche se a questo materialmente non allegati:</text:p>
        </text:list-item>
      </text:list>
      <text:list xml:id="list2230081956" text:style-name="WWNum7">
        <text:list-item>
          <text:p text:style-name="P11"><text:span text:style-name="T8">che la perizia per la realizzazione dei lavori supplementari aggiuntivi di cui il presente atto è parte integrante, ha un importo complessivo di </text:span><text:span text:style-name="T5">Є 14.896,10# </text:span><text:span text:style-name="T8">di cui Є 12.209,92# per lavori e Є 2.686,18# per IVA</text:span></text:p>
        </text:list-item>
      </text:list>
      <text:list xml:id="list3791654390" text:style-name="WWNum8">
        <text:list-item>
          <text:p text:style-name="P12"><text:span text:style-name="T8">che tali lavori supplementari trovano copertura finanziaria nella somma stanziata per l'esecuzione dell'opera in appalto e impegnati con la </text:span><text:span text:style-name="T9">determina del Direttore dell'Area Tecnica della Provincia di Prato n. 1632 del 30/11/2020 quale somma a disposizione per eventuali modifiche del contratto durante la sua efficacia</text:span></text:p>
        </text:list-item>
        <text:list-item>
          <text:p text:style-name="P27">l’ATI appaltatrice si è resa disponibile alla modifica contrattuale sottoscrivendo per accettazione (prot. prov. n° ____ del ______) la richiesta di variante dei lavori così come ha sottoscritto per accettazione gli elaborati di perizia, approvandone il contenuto ed i correlati lavori supplementari aggiuntivi agli stessi patti e condizioni di cui all’atto aggiuntivo per i lavori supplementari ed al contratto principale di appalto;</text:p>
        </text:list-item>
        <text:list-item>
          <text:p text:style-name="P12"><text:soft-page-break/><text:span text:style-name="T9">che</text:span><text:span text:style-name="T6"> </text:span><text:span text:style-name="T9">quindi l’impresa esecutrice accetta l’applicazione dei uno (1) nuovi prezzi contenuti nell’ALL 2 per lavorazioni non previste nel contratto principale Rep. n. 02/2021, ai quale è stato applicato il ribasso del 7,30% offerto in sede di gara.</text:span></text:p>
        </text:list-item>
        <text:list-item>
          <text:p text:style-name="P12"><text:span text:style-name="T9">che</text:span><text:span text:style-name="T6"> </text:span><text:span text:style-name="T9">quindi a seguito della presente modifica contrattuale l’importo complessivo del contratto diventa pari a </text:span><text:span text:style-name="T6">€ 401.474,42#</text:span><text:span text:style-name="T9">, di cui € 329.077,39# per lavori e € 72.397,03# per IVA</text:span></text:p>
        </text:list-item>
      </text:list>
      <text:p text:style-name="P21">Tutto ciò premesso e formante parte integrante del presente contratto le parti come sopra costituite</text:p>
      <text:p text:style-name="P6"><text:span text:style-name="INS"><text:span text:style-name="T8">CONVENGONO E STIPULANO QUANTO SEGUE</text:span></text:span></text:p>
      <text:p text:style-name="P19">Art. 1</text:p>
      <text:p text:style-name="Standard_20__28_user_29_"><text:span text:style-name="T8">Il </text:span><text:span text:style-name="T5">Sig Marco Palandri</text:span><text:span text:style-name="T8"> in qualità di procuratore dell’impresa capogruppo dell’ATI “ROSI LEOPOLDO S.P.A. - CMB ENGINEERING”</text:span><text:span text:style-name="T7">, si </text:span><text:span text:style-name="T12">assume l’impegno di eseguire senza eccezione alcuna, i lavori riportati nel progetto di perizia variante </text:span><text:span text:style-name="T7">sottoscritta per accettazione dall’Impresa affidataria medesima, nella figura del Legale rappresentante, </text:span><text:span text:style-name="T12">rappresentata dagli elaborati elencati nell’ALL.1 alla presente</text:span><text:span text:style-name="T7">, che le parti dichiarano di conoscere ed accettare integralmente:</text:span></text:p>
      <text:p text:style-name="P9">I suddetti documenti rimangono depositati in atti presso il Servizio Assetto e Gestione del Territorio della Provincia di Prato e sono parte integrante e sostanziale del presente atto aggiuntivo, anche se a questo materialmente non allegati.</text:p>
      <text:p text:style-name="P15">L’esecuzione dei maggiori lavori avverrà secondo gli stessi patti e condizioni del contratto principale indicato ed agli stessi prezzi in esso allegati, oltre ai nuovi prezzi che si concordano con il presente atto.</text:p>
      <text:p text:style-name="P19">Art. 2</text:p>
      <text:p text:style-name="Standard_20__28_user_29_"><text:soft-page-break/><text:span text:style-name="T21">L’ importo totale complessivo della presente perizia ammonta a </text:span><text:span text:style-name="T22">Є 14.586,10#</text:span><text:span text:style-name="T21">, di cui Є 12.209,92# per lavori al netto del ribasso d’asta del 7,30% e oneri della sicurezza non soggetti a ribasso e Є 2.686,18# per IVA, il tutto come riportato nei computi</text:span><text:span text:style-name="T23"> metrici allegati alla modifica del contratto;</text:span></text:p>
      <text:p text:style-name="P19">Art. 3<text:bookmark text:name="_GoBack"/></text:p>
      <text:p text:style-name="Standard_20__28_user_29_"><text:span text:style-name="T10">Ai sensi e per gli effetti dell’art. 8 comma 5 del D.M. 49/2018, Il Sig Marco Palandri in qualità di procuratore dell’impresa capogruppo dell’ATI “ROSI LEOPOLDO S.P.A. - CMB ENGINEERING”</text:span><text:span text:style-name="T6">,</text:span><text:span text:style-name="T9"> dichiara di accettare l’applicazione di uno (01) nuovi prezzi come da ALL2 alla presente, concordati per le lavorazioni non previste nel suddetto contratto di appalto, considerando l’applicazione del ribasso di asta offerto dalla Impresa in fase di gara pari al 7,30%</text:span></text:p>
      <text:p text:style-name="P19">Art. 4</text:p>
      <text:p text:style-name="P9">I lavori oggetto del presente atto aggiuntivo saranno pagati secondo le modalità previste nel Capitolato Speciale d'Appalto del contratto principale.</text:p>
      <text:p text:style-name="P19">Art.5</text:p>
      <text:p text:style-name="P15">La presente perizia di variante non modifica la durata complessiva delle lavorazioni come previsto all’interno del contratto REP 02/2021</text:p>
      <text:p text:style-name="P19">Art.6</text:p>
      <text:p text:style-name="P15">Resta inteso che il presente atto è immediatamente impegnativo per l’impresa appaltatrice dei lavori, mentre per l’amministrazione appaltante lo diverrà dopo l’intervenuta approvazione da parte degli organi competenti.</text:p>
      <text:p text:style-name="P23">Le eventuali spese relative al presente atto sono a carico dell’ATI Affidataria</text:p>
      <text:p text:style-name="P20">******</text:p>
      <text:p text:style-name="P21">ALLEGATI:</text:p>
      <text:p text:style-name="P16">ALL1- Elenco elaborati</text:p>
      <text:p text:style-name="P16"><text:soft-page-break/>ALL2- Documento nuovi prezzi</text:p>
      <text:p text:style-name="P20">* * *</text:p>
      <text:p text:style-name="Standard_20__28_user_29_"><text:span text:style-name="Emphasis"><text:span text:style-name="T18">LETTO, CONFERMATO E SOTTOSCRITTO:</text:span></text:span></text:p>
      <text:p text:style-name="P16">Per l'ATI Affidataria</text:p>
      <text:p text:style-name="P22">F.to Sig. Marco Palandri</text:p>
      <text:p text:style-name="P4"/>
      <text:p text:style-name="P16">Per la Provincia di Prato:</text:p>
      <text:p text:style-name="P22">F.to Dott.ssa Rossella Bonciolini</text:p>
      <text:p text:style-name="P20">* * *</text:p>
      <text:p text:style-name="Text_20_body_20__28_user_29_"><text:span text:style-name="Emphasis"><text:span text:style-name="T18">VISTO:</text:span></text:span></text:p>
      <text:p text:style-name="Text_20_body_20__28_user_29_"><text:span text:style-name="Emphasis"><text:span text:style-name="T19">Il Responsabile Unico del Procedimento</text:span></text:span></text:p>
      <text:p text:style-name="P4"><text:span text:style-name="T20">F.to Ing </text:span><text:span text:style-name="Emphasis"><text:span text:style-name="T17">Luca Pagni</text:span></text:span></text:p>
      <text:p text:style-name="P7"><text:span text:style-name="Emphasis"><text:span text:style-name="T19">Il DL</text:span></text:span></text:p>
      <text:p text:style-name="Text_20_body_20__28_user_29_"><text:span text:style-name="Emphasis"><text:span text:style-name="T14">F.to. </text:span></text:span><text:span text:style-name="T13">Ing </text:span><text:span text:style-name="Emphasis"><text:span text:style-name="T5">Carlo Savelli</text:span></text:span></text:p>
      <text:p text:style-name="P6"><text:span text:style-name="Emphasis"><text:span text:style-name="T19">* * *</text:span></text:span></text:p>
      <text:p text:style-name="P5"/>
      <text:p text:style-name="Standard_20__28_user_29_"><text:span text:style-name="Emphasis"><text:span text:style-name="T3">Il presente atto viene regolarizzato ai fini dell'imposta di bollo attraverso l'apposizione di n. _______ marche da bollo da € 16,00 che vengono apposte sulla copia analogica dell'atto conservata agli atti della Provincia.</text:span></text:span></text:p>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Courier, 'Courier New'1" svg:font-family="'Courier, 'Courier New''" style:font-family-generic="system" style:font-pitch="variable"/>
    <style:font-face style:name="Liberation Serif1" svg:font-family="'Liberation Serif'" style:font-family-generic="system" style:font-pitch="variable"/>
    <style:font-face style:name="LiberationSerif" svg:font-family="LiberationSerif"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Arial" svg:font-family="'TimesNewRomanPSMT, Arial'"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_20__28_user_29_"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keep-with-next="always"/>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_20__28_user_29_" style:next-style-name="Standard_20__28_user_29_" style:default-outline-level="4" style:list-style-name=""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_20__28_user_29_" style:next-style-name="Standard_20__28_user_29_" style:default-outline-level="5" style:list-style-name=""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_20__28_user_29_" style:next-style-name="Standard_20__28_user_29_" style:default-outline-level="7" style:list-style-name=""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_20__28_user_29_" style:next-style-name="Standard_20__28_user_29_" style:default-outline-level="8" style:list-style-name=""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_20__28_user_29_" style:next-style-name="Standard_20__28_user_29_" style:default-outline-level="9" style:list-style-name="" style:class="text">
      <style:paragraph-properties fo:orphans="0" fo:widows="0" fo:keep-with-next="always" style:punctuation-wrap="hanging"/>
      <style:text-properties fo:font-size="10pt" fo:font-weight="bold" style:font-size-asian="10pt" style:font-weight-asian="bold"/>
    </style:style>
    <style:style style:name="Standard_20__28_user_29_" style:display-name="Standard (user)" style:family="paragraph" style:default-outline-level="">
      <style:paragraph-properties fo:line-height="0.85cm"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itle" style:family="paragraph" style:parent-style-name="Standard_20__28_user_29_"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_20__28_user_29_" style:next-style-name="Text_20_body_20__28_user_29_" style:default-outline-level="" style:class="chapter">
      <style:paragraph-properties fo:text-align="center" style:justify-single-word="false"/>
      <style:text-properties fo:font-style="italic" style:font-style-asian="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List_20_Bullet" style:display-name="List Bullet" style:family="paragraph" style:parent-style-name="Standard_20__28_user_29_" style:default-outline-level="">
      <style:paragraph-properties fo:orphans="0" fo:widows="0"/>
    </style:style>
    <style:style style:name="Body_20_Text_20_Indent_20_2" style:display-name="Body Text Indent 2" style:family="paragraph" style:parent-style-name="Standard_20__28_user_29_" style:default-outline-level="">
      <style:paragraph-properties fo:margin-left="0.501cm" fo:margin-right="0cm" fo:line-height="100%" fo:text-indent="-0.501cm" style:auto-text-indent="false" style:punctuation-wrap="hanging"/>
    </style:style>
    <style:style style:name="Body_20_Text_20_2" style:display-name="Body Text 2" style:family="paragraph" style:parent-style-name="Standard_20__28_user_29_" style:default-outline-level="">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name-asian="Bookman Old Style1" style:font-family-asian="'Bookman Old Style'" style:font-family-generic-asian="system" style:font-pitch-asian="variable" style:font-size-asian="10pt" style:font-name-complex="Bookman Old Style1" style:font-family-complex="'Bookman Old Style'" style:font-family-generic-complex="system" style:font-pitch-complex="variable"/>
    </style:style>
    <style:style style:name="Body_20_Text_20_3" style:display-name="Body Text 3" style:family="paragraph" style:parent-style-name="Standard_20__28_user_29_" style:default-outline-level="">
      <style:paragraph-properties fo:margin-left="0cm" fo:margin-right="0.254cm" style:line-height-at-least="0.847cm" fo:text-indent="0cm" style:auto-text-indent="false">
        <style:tab-stops>
          <style:tab-stop style:position="0.508cm"/>
        </style:tab-stops>
      </style:paragraph-properties>
      <style:text-properties style:font-name="Courier, 'Courier New'" fo:font-family="'Courier, 'Courier New''" style:font-family-generic="roman" style:font-pitch="variable" fo:font-size="10pt" style:font-name-asian="Courier, 'Courier New'1" style:font-family-asian="'Courier, 'Courier New''" style:font-family-generic-asian="system" style:font-pitch-asian="variable" style:font-size-asian="10pt" style:font-name-complex="Courier, 'Courier New'1" style:font-family-complex="'Courier, 'Courier New''" style:font-family-generic-complex="system" style:font-pitch-complex="variable"/>
    </style:style>
    <style:style style:name="Plain_20_Text" style:display-name="Plain Text" style:family="paragraph" style:parent-style-name="Standard_20__28_user_29_" style:default-outline-level="">
      <style:paragraph-properties fo:line-height="100%" fo:text-align="start" style:justify-single-word="false"/>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llo" style:family="paragraph" style:parent-style-name="Standard_20__28_user_29_" style:default-outline-level="">
      <style:paragraph-properties style:line-height-at-least="0.847cm"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Frame_20_contents" style:display-name="Frame contents" style:family="paragraph" style:parent-style-name="Standard_20__28_user_29_" style:default-outline-level="" style:class="extra"/>
    <style:style style:name="Quotations_20__28_user_29_" style:display-name="Quotations (user)" style:family="paragraph" style:parent-style-name="Standard_20__28_user_29_" style:default-outline-level="">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_20__28_user_29_" style:default-outline-level="">
      <style:paragraph-properties fo:margin-top="0.494cm" fo:margin-bottom="0.25cm" loext:contextual-spacing="false" fo:line-height="120%"/>
      <style:text-properties fo:language="de" fo:country="DE"/>
    </style:style>
    <style:style style:name="usobollo" style:family="paragraph" style:parent-style-name="Standard_20__28_user_29_" style:default-outline-level="">
      <style:paragraph-properties fo:line-height="1cm" fo:orphans="0" fo:widows="0"/>
      <style:text-properties style:font-name="Arial" fo:font-family="Arial" style:font-family-generic="roman" style:font-pitch="variable" fo:language="de" fo:country="DE" style:font-name-asian="Arial1" style:font-family-asian="Arial" style:font-family-generic-asian="system" style:font-pitch-asian="variable" style:font-name-complex="Arial1" style:font-family-complex="Arial" style:font-family-generic-complex="system" style:font-pitch-complex="variable"/>
    </style:style>
    <style:style style:name="Testo_20_italiano" style:display-name="Testo italiano" style:family="paragraph" style:parent-style-name="Standard_20__28_user_29_" style:default-outline-level="">
      <style:paragraph-properties fo:line-height="0.423cm"/>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Textkörper_20_2" style:display-name="Textkörper 2" style:family="paragraph" style:parent-style-name="Standard_20__28_user_29_" style:default-outline-level="">
      <style:paragraph-properties>
        <style:tab-stops>
          <style:tab-stop style:position="2.501cm"/>
          <style:tab-stop style:position="9.003cm"/>
        </style:tab-stops>
      </style:paragraph-properties>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style>
    <style:style style:name="Normal_20__28_Web_29_" style:display-name="Normal (Web)" style:family="paragraph" style:parent-style-name="Standard_20__28_user_29_" style:default-outline-level="">
      <style:paragraph-properties fo:margin-top="0.494cm" fo:margin-bottom="0.21cm" loext:contextual-spacing="false"/>
      <style:text-properties fo:color="#000000"/>
    </style:style>
    <style:style style:name="List_20_Paragraph" style:display-name="List Paragraph" style:family="paragraph" style:parent-style-name="Standard_20__28_user_29_" style:default-outline-level="">
      <style:paragraph-properties fo:margin-left="1.27cm" fo:margin-right="0cm" fo:text-indent="1.251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asian="Bookman Old Style1" style:font-family-asian="'Bookman Old Style'" style:font-family-generic-asian="system" style:font-pitch-asian="variable" style:font-name-complex="Times New Roman1" style:font-family-complex="'Times New Roman'" style:font-family-generic-complex="system" style:font-pitch-complex="variable"/>
    </style:style>
    <style:style style:name="Absatz-Standardschriftart" style:family="text"/>
    <style:style style:name="WW8Num3z0" style:family="text">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Car._20_predefinito_20_paragrafo1" style:display-name="Car. predefinito paragrafo1" style:family="text"/>
    <style:style style:name="ListLabel_20_18" style:display-name="ListLabel 18" style:family="text">
      <style:text-properties fo:color="#ff0000"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Liberation Serif1" style:font-family-complex="'Liberation Serif'"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0" style:num-suffix="•" text:bullet-char="•">
        <style:list-level-properties text:list-level-position-and-space-mode="label-alignment">
          <style:list-level-label-alignment text:label-followed-by="listtab" fo:text-indent="-0.635cm" fo:margin-left="2.521cm"/>
        </style:list-level-properties>
        <style:text-properties style:font-name="OpenSymbol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9" style:num-suffix="•" text:bullet-char="•">
        <style:list-level-properties text:list-level-position-and-space-mode="label-alignment">
          <style:list-level-label-alignment text:label-followed-by="listtab" fo:text-indent="-0.635cm" fo:margin-left="2.521cm"/>
        </style:list-level-properties>
        <style:text-properties style:font-name="OpenSymbol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text-properties officeooo:paragraph-rsid="000e3d0f"/>
    </style:style>
    <style:style style:name="MP2" style:family="paragraph" style:parent-style-name="Frame_20_contents">
      <style:paragraph-properties fo:text-align="center" style:justify-single-word="false"/>
    </style:style>
    <style:style style:name="MP3" style:family="paragraph">
      <loext:graphic-properties draw:fill="none"/>
      <style:paragraph-properties fo:text-align="start"/>
      <style:text-properties fo:font-size="18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style>
    <style:style style:name="MP6" style:family="paragraph">
      <loext:graphic-properties draw:fill="solid" draw:fill-color="#ffffff"/>
      <style:paragraph-properties fo:text-align="start"/>
      <style:text-properties fo:font-size="18pt"/>
    </style:style>
    <style:style style:name="MT1" style:family="text">
      <style:text-properties fo:color="#808080" style:font-name="Verdana" fo:font-size="20pt" fo:font-weight="bold" style:font-size-asian="20pt" style:font-weight-asian="bold" style:font-size-complex="20pt" style:font-weight-complex="bold"/>
    </style:style>
    <style:style style:name="MT2" style:family="text">
      <style:text-properties fo:font-size="10.5pt" style:font-size-asian="10.5pt" style:font-size-complex="10.5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057cm" fo:min-width="3.794cm" fo:padding-top="0cm" fo:padding-bottom="0cm" fo:padding-left="0cm" fo:padding-right="0cm" fo:wrap-option="wrap" fo:margin-left="0cm" fo:margin-right="0.0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tyle:run-through="background"/>
    </style:style>
    <style:style style:name="Mgr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parent-style-name="Frame">
      <style:graphic-properties draw:stroke="none" svg:stroke-width="0cm" draw:fill="solid" draw:fill-color="#ffffff" draw:textarea-vertical-align="top" draw:auto-grow-height="false" fo:min-height="0.847cm" fo:min-width="2.962cm" fo:padding-top="0cm" fo:padding-bottom="0cm" fo:padding-left="0cm" fo:padding-right="0cm" fo:wrap-option="wrap" fo:margin-left="0.318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4.9cm" style:writing-mode="lr-tb" style:layout-grid-color="#c0c0c0" style:layout-grid-lines="213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1cm" fo:margin-left="0cm" fo:margin-right="0cm" fo:margin-bottom="3.009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custom-shape text:anchor-type="paragraph" draw:z-index="5" draw:name="Casella di testo 3" draw:style-name="Mgr1" draw:text-style-name="MP3" svg:width="3.793cm" svg:height="1.056cm" svg:x="13.834cm" svg:y="-0.826cm"><text:p text:style-name="MP2"><text:span text:style-name="MT1">SCHE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 draw:name="Connettore diritto 9" draw:style-name="Mgr2" draw:text-style-name="MP3" svg:x1="2.794cm" svg:y1="0cm" svg:x2="2.794cm" svg:y2="29.7cm"><text:p/></draw:line><draw:line text:anchor-type="paragraph" draw:z-index="11" draw:name="Connettore diritto 10" draw:style-name="Mgr2" draw:text-style-name="MP3" svg:x1="16.256cm" svg:y1="0cm" svg:x2="16.256cm" svg:y2="29.7cm"><text:p/></draw:line><draw:frame draw:style-name="Mfr1" draw:name="immagini1" text:anchor-type="char" svg:x="5.838cm" svg:y="0.847cm" svg:width="1.249cm" svg:height="1.965cm" draw:z-index="18"><draw:image xlink:href="Pictures/100000000000024F0000039DCFCAF1E6FB0310BE.png" xlink:type="simple" xlink:show="embed" xlink:actuate="onLoad" loext:mime-type="image/png"/><draw:contour-polygon svg:width="4.861cm" svg:height="7.614cm" svg:viewBox="0 0 4861 7614" draw:points="14,0 14,7614 4875,7614 4875,0" draw:recreate-on-edit="false"/></draw:frame><draw:line text:anchor-type="char" draw:z-index="23" draw:style-name="Mgr3" draw:text-style-name="MP4" svg:x1="2.794cm" svg:y1="0cm" svg:x2="2.794cm" svg:y2="29.7cm"><text:p/></draw:line><draw:g text:anchor-type="char" draw:z-index="35" draw:style-name="Mgr4"><draw:g draw:style-name="Mgr5"><draw:g draw:style-name="Mgr5"><draw:g draw:style-name="Mgr5"><draw:line draw:style-name="Mgr6" draw:text-style-name="MP4" svg:x1="-2.999cm" svg:y1="3.949cm" svg:x2="17.997cm" svg:y2="3.949cm"><text:p/></draw:line><draw:line draw:style-name="Mgr6" draw:text-style-name="MP4" svg:x1="-2.999cm" svg:y1="4.789cm" svg:x2="17.997cm" svg:y2="4.789cm"><text:p/></draw:line></draw:g><draw:g draw:style-name="Mgr5"><draw:line draw:style-name="Mgr6" draw:text-style-name="MP4" svg:x1="-2.999cm" svg:y1="5.646cm" svg:x2="17.997cm" svg:y2="5.646cm"><text:p/></draw:line><draw:line draw:style-name="Mgr6" draw:text-style-name="MP4" svg:x1="-2.999cm" svg:y1="6.484cm" svg:x2="17.997cm" svg:y2="6.484cm"><text:p/></draw:line></draw:g></draw:g><draw:g draw:style-name="Mgr5"><draw:g draw:style-name="Mgr5"><draw:line draw:style-name="Mgr6" draw:text-style-name="MP4" svg:x1="-2.999cm" svg:y1="7.348cm" svg:x2="17.997cm" svg:y2="7.348cm"><text:p/></draw:line><draw:line draw:style-name="Mgr6" draw:text-style-name="MP4" svg:x1="-2.999cm" svg:y1="8.188cm" svg:x2="17.997cm" svg:y2="8.188cm"><text:p/></draw:line></draw:g><draw:g draw:style-name="Mgr5"><draw:line draw:style-name="Mgr6" draw:text-style-name="MP4" svg:x1="-2.999cm" svg:y1="9.045cm" svg:x2="17.997cm" svg:y2="9.045cm"><text:p/></draw:line><draw:line draw:style-name="Mgr6" draw:text-style-name="MP4" svg:x1="-2.999cm" svg:y1="9.883cm" svg:x2="17.997cm" svg:y2="9.883cm"><text:p/></draw:line></draw:g></draw:g></draw:g><draw:g draw:style-name="Mgr5"><draw:g draw:style-name="Mgr5"><draw:g draw:style-name="Mgr5"><draw:line draw:style-name="Mgr6" draw:text-style-name="MP4" svg:x1="-2.999cm" svg:y1="10.751cm" svg:x2="17.997cm" svg:y2="10.751cm"><text:p/></draw:line><draw:line draw:style-name="Mgr6" draw:text-style-name="MP4" svg:x1="-2.999cm" svg:y1="11.592cm" svg:x2="17.997cm" svg:y2="11.592cm"><text:p/></draw:line></draw:g><draw:g draw:style-name="Mgr5"><draw:line draw:style-name="Mgr6" draw:text-style-name="MP4" svg:x1="-2.999cm" svg:y1="12.446cm" svg:x2="17.997cm" svg:y2="12.446cm"><text:p/></draw:line><draw:line draw:style-name="Mgr6" draw:text-style-name="MP4" svg:x1="-2.999cm" svg:y1="13.291cm" svg:x2="17.997cm" svg:y2="13.291cm"><text:p/></draw:line></draw:g></draw:g><draw:g draw:style-name="Mgr5"><draw:g draw:style-name="Mgr5"><draw:line draw:style-name="Mgr6" draw:text-style-name="MP4" svg:x1="-2.999cm" svg:y1="14.15cm" svg:x2="17.997cm" svg:y2="14.15cm"><text:p/></draw:line><draw:line draw:style-name="Mgr6" draw:text-style-name="MP4" svg:x1="-2.999cm" svg:y1="14.993cm" svg:x2="17.997cm" svg:y2="14.993cm"><text:p/></draw:line></draw:g><draw:g draw:style-name="Mgr5"><draw:line draw:style-name="Mgr6" draw:text-style-name="MP4" svg:x1="-2.999cm" svg:y1="15.85cm" svg:x2="17.997cm" svg:y2="15.85cm"><text:p/></draw:line><draw:line draw:style-name="Mgr6" draw:text-style-name="MP4" svg:x1="-2.999cm" svg:y1="16.693cm" svg:x2="17.997cm" svg:y2="16.693cm"><text:p/></draw:line></draw:g></draw:g></draw:g><draw:g draw:style-name="Mgr5"><draw:g draw:style-name="Mgr5"><draw:line draw:style-name="Mgr6" draw:text-style-name="MP4" svg:x1="-2.999cm" svg:y1="17.552cm" svg:x2="17.997cm" svg:y2="17.552cm"><text:p/></draw:line><draw:line draw:style-name="Mgr6" draw:text-style-name="MP4" svg:x1="-2.999cm" svg:y1="18.392cm" svg:x2="17.997cm" svg:y2="18.392cm"><text:p/></draw:line></draw:g><draw:g draw:style-name="Mgr5"><draw:line draw:style-name="Mgr6" draw:text-style-name="MP4" svg:x1="-2.999cm" svg:y1="19.253cm" svg:x2="17.997cm" svg:y2="19.253cm"><text:p/></draw:line><draw:line draw:style-name="Mgr6" draw:text-style-name="MP4" svg:x1="-2.999cm" svg:y1="20.096cm" svg:x2="17.997cm" svg:y2="20.096cm"><text:p/></draw:line></draw:g></draw:g><draw:g draw:style-name="Mgr5"><draw:line draw:style-name="Mgr6" draw:text-style-name="MP4" svg:x1="-2.999cm" svg:y1="20.953cm" svg:x2="17.997cm" svg:y2="20.953cm"><text:p/></draw:line><draw:line draw:style-name="Mgr6" draw:text-style-name="MP4" svg:x1="-2.999cm" svg:y1="21.796cm" svg:x2="17.997cm" svg:y2="21.796cm"><text:p/></draw:line></draw:g><draw:line draw:style-name="Mgr6" draw:text-style-name="MP4" svg:x1="-2.999cm" svg:y1="22.652cm" svg:x2="17.997cm" svg:y2="22.652cm"><text:p/></draw:line><draw:line draw:style-name="Mgr6" draw:text-style-name="MP4" svg:x1="-2.999cm" svg:y1="23.502cm" svg:x2="17.997cm" svg:y2="23.502cm"><text:p/></draw:line><draw:line draw:style-name="Mgr6" draw:text-style-name="MP4" svg:x1="-2.999cm" svg:y1="24.352cm" svg:x2="17.997cm" svg:y2="24.352cm"><text:p/></draw:line></draw:g>Provincia di Prato</text:p>
      </style:header>
      <style:footer>
        <text:p text:style-name="Footer"><draw:custom-shape text:anchor-type="paragraph" draw:z-index="41" draw:name="Cornice1" draw:style-name="Mgr7" draw:text-style-name="MP6" svg:width="2.961cm" svg:height="0.846cm" svg:x="5.121cm" svg:y="0.002cm"><text:p text:style-name="MP5"><text:span text:style-name="page_20_number"><text:span text:style-name="MT2"><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e Toscana</meta:initial-creator>
    <meta:editing-cycles>5</meta:editing-cycles>
    <meta:print-date>2020-05-22T09:55:00</meta:print-date>
    <meta:creation-date>2021-08-06T14:09:00</meta:creation-date>
    <dc:date>2021-09-02T15:06:14.854000000</dc:date>
    <meta:editing-duration>PT13M58S</meta:editing-duration>
    <meta:generator>LibreOffice/6.2.0.3$Windows_X86_64 LibreOffice_project/98c6a8a1c6c7b144ce3cc729e34964b47ce25d62</meta:generator>
    <meta:document-statistic meta:table-count="0" meta:image-count="1" meta:object-count="0" meta:page-count="6" meta:paragraph-count="60" meta:word-count="1269" meta:character-count="8364" meta:non-whitespace-character-count="7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