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Tahoma2" svg:font-family="Tahoma" style:font-family-generic="swiss"/>
    <style:font-face style:name="OpenSymbol2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3.242cm" table:align="center" style:writing-mode="lr-tb"/>
    </style:style>
    <style:style style:name="Tabella1.A" style:family="table-column">
      <style:table-column-properties style:column-width="7.073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418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833cm" table:align="center" style:writing-mode="lr-tb"/>
    </style:style>
    <style:style style:name="Tabella2.A" style:family="table-column">
      <style:table-column-properties style:column-width="11.94cm"/>
    </style:style>
    <style:style style:name="Tabella2.B" style:family="table-column">
      <style:table-column-properties style:column-width="3.8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92cm" fo:keep-together="auto"/>
    </style:style>
    <style:style style:name="Tabella2.3" style:family="table-row">
      <style:table-row-properties style:min-row-height="0.794cm" fo:keep-together="auto"/>
    </style:style>
    <style:style style:name="Tabella2.4" style:family="table-row">
      <style:table-row-properties style:min-row-height="1.614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style:min-row-height="0.489cm" fo:keep-together="auto"/>
    </style:style>
    <style:style style:name="Tabella3" style:family="table">
      <style:table-properties style:width="15.833cm" table:align="center" style:writing-mode="lr-tb"/>
    </style:style>
    <style:style style:name="Tabella3.A" style:family="table-column">
      <style:table-column-properties style:column-width="11.94cm"/>
    </style:style>
    <style:style style:name="Tabella3.B" style:family="table-column">
      <style:table-column-properties style:column-width="3.8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489cm"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5.833cm" table:align="center" style:writing-mode="lr-tb"/>
    </style:style>
    <style:style style:name="Tabella4.A" style:family="table-column">
      <style:table-column-properties style:column-width="11.94cm"/>
    </style:style>
    <style:style style:name="Tabella4.B" style:family="table-column">
      <style:table-column-properties style:column-width="3.89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686cm"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7" style:family="table-row">
      <style:table-row-properties style:min-row-height="0.61cm" fo:keep-together="auto"/>
    </style:style>
    <style:style style:name="Tabella4.8" style:family="table-row">
      <style:table-row-properties style:min-row-height="0.688cm" fo:keep-together="auto"/>
    </style:style>
    <style:style style:name="Tabella4.9" style:family="table-row">
      <style:table-row-properties style:min-row-height="0.794cm" fo:keep-together="auto"/>
    </style:style>
    <style:style style:name="Tabella4.11" style:family="table-row">
      <style:table-row-properties style:min-row-height="0.714cm" fo:keep-together="auto"/>
    </style:style>
    <style:style style:name="Tabella5" style:family="table">
      <style:table-properties style:width="15.833cm" table:align="center" style:writing-mode="lr-tb"/>
    </style:style>
    <style:style style:name="Tabella5.A" style:family="table-column">
      <style:table-column-properties style:column-width="11.94cm"/>
    </style:style>
    <style:style style:name="Tabella5.B" style:family="table-column">
      <style:table-column-properties style:column-width="3.89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607cm" fo:keep-together="auto"/>
    </style:style>
    <style:style style:name="Tabella5.3" style:family="table-row">
      <style:table-row-properties style:min-row-height="0.489cm" fo:keep-together="auto"/>
    </style:style>
    <style:style style:name="Tabella6" style:family="table">
      <style:table-properties style:width="15.833cm" table:align="center" style:writing-mode="lr-tb"/>
    </style:style>
    <style:style style:name="Tabella6.A" style:family="table-column">
      <style:table-column-properties style:column-width="11.94cm"/>
    </style:style>
    <style:style style:name="Tabella6.B" style:family="table-column">
      <style:table-column-properties style:column-width="3.89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787cm"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5" style:family="table-row">
      <style:table-row-properties style:min-row-height="0.489cm" fo:keep-together="auto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6c7a8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10317d" officeooo:paragraph-rsid="0010317d" style:font-name-asian="TimesNewRomanPSMT-OneByteIdenti" style:font-size-asian="11pt" style:font-weight-asian="bold" style:font-name-complex="Arial" style:font-size-complex="11pt" style:font-weight-complex="bold"/>
    </style:style>
    <style:style style:name="P20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Times New Roman" fo:font-size="12pt" officeooo:paragraph-rsid="001b660a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color="#000000" style:font-name="Times New Roman" fo:font-size="12pt" officeooo:paragraph-rsid="001b660a" style:font-size-asian="12pt" style:font-name-complex="Times New Roman" style:font-size-complex="12pt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language="en" fo:country="US" officeooo:paragraph-rsid="001b66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en" fo:country="US" officeooo:paragraph-rsid="001b66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1b660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660a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660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660a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/>
      <style:text-properties style:font-name="Arial" fo:font-size="12pt" fo:font-weight="bold" officeooo:paragraph-rsid="001b660a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fo:font-weight="bold" officeooo:paragraph-rsid="001b660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660a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Arial" fo:font-size="12pt" officeooo:paragraph-rsid="001b660a" style:font-size-asian="12pt" style:font-size-complex="12pt"/>
    </style:style>
    <style:style style:name="P34" style:family="paragraph" style:parent-style-name="Standard">
      <style:text-properties style:font-name="Arial" fo:font-size="12pt" officeooo:paragraph-rsid="001b660a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660a" style:font-size-asian="12pt" style:font-name-complex="Liberation Serif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660a" style:font-size-asian="12pt" style:font-name-complex="Times New Roman" style:font-size-complex="12pt"/>
    </style:style>
    <style:style style:name="P37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38" style:family="paragraph" style:parent-style-name="Standard">
      <style:paragraph-properties fo:text-align="end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1b660a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b660a" style:font-size-asian="12pt" style:font-size-complex="12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b660a" style:font-size-asian="12pt" style:font-weight-asian="bold" style:font-size-complex="12pt"/>
    </style:style>
    <style:style style:name="P44" style:family="paragraph" style:parent-style-name="Standard">
      <style:paragraph-properties fo:text-align="end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end" style:justify-single-word="false" style:snap-to-layout-grid="false">
        <style:tab-stops>
          <style:tab-stop style:position="0.501cm"/>
        </style:tab-stops>
      </style:paragraph-properties>
      <style:text-properties style:text-line-through-style="none" style:text-line-through-type="none"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paragraph-rsid="001b660a" style:font-size-asian="12pt" style:font-style-asian="normal" style:font-weight-asian="normal" style:font-name-complex="Times New Roman" style:font-size-complex="12pt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660a" style:font-size-asian="12pt" style:font-style-asian="normal" style:font-weight-asian="normal" style:font-name-complex="Times New Roman" style:font-size-complex="12pt" style:text-emphasize="none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-4.75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1b660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1b660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b660a" style:font-size-asian="12pt" style:font-name-complex="Times New Roman" style:font-size-complex="12pt"/>
    </style:style>
    <style:style style:name="P51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-4.75cm"/>
        </style:tab-stops>
      </style:paragraph-properties>
      <style:text-properties style:use-window-font-color="true" style:font-name="Times New Roman" fo:font-size="12pt" fo:language="en" fo:country="US" officeooo:paragraph-rsid="001b66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en" fo:country="US" officeooo:paragraph-rsid="001b66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3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54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b660a" style:font-name-asian="TimesNewRomanPSMT-OneByteIdenti" style:font-size-asian="12pt" style:font-name-complex="Arial" style:font-size-complex="12pt"/>
    </style:style>
    <style:style style:name="P55" style:family="paragraph" style:parent-style-name="Standard">
      <style:paragraph-properties fo:margin-left="0.042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paragraph-rsid="001b660a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paragraph-rsid="001b660a" style:font-name-asian="TimesNewRomanPSMT-OneByteIdenti" style:font-size-asian="12pt" style:font-name-complex="Arial" style:font-size-complex="12pt"/>
    </style:style>
    <style:style style:name="P57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paragraph-rsid="001b660a" style:font-name-asian="TimesNewRomanPSMT-OneByteIdenti" style:font-size-asian="12pt" style:font-name-complex="Arial" style:font-size-complex="12pt"/>
    </style:style>
    <style:style style:name="P58" style:family="paragraph" style:parent-style-name="Standard" style:list-style-name="WW8Num4"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/>
      <style:text-properties officeooo:paragraph-rsid="001b660a" fo:hyphenate="false" fo:hyphenation-remain-char-count="2" fo:hyphenation-push-char-count="2"/>
    </style:style>
    <style:style style:name="P59" style:family="paragraph" style:parent-style-name="Standard">
      <loext:graphic-properties draw:fill="solid" draw:fill-color="#ffffff" draw:opacity="100%"/>
      <style:paragraph-properties fo:margin-left="0.693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use-window-font-color="true" style:font-name="Arial" fo:font-size="12pt" fo:language="it" fo:country="IT" officeooo:paragraph-rsid="001b660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2pt" officeooo:paragraph-rsid="001b660a" style:font-size-asian="12pt" style:font-size-complex="12pt"/>
    </style:style>
    <style:style style:name="P61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62" style:family="paragraph" style:parent-style-name="Standard">
      <style:paragraph-properties fo:margin-left="0.501cm" fo:margin-right="0cm" fo:margin-top="0cm" fo:margin-bottom="0cm" loext:contextual-spacing="true" fo:line-height="150%" fo:text-align="justify" style:justify-single-word="false" fo:orphans="0" fo:widows="0" fo:text-indent="0cm" style:auto-text-indent="false" style:text-autospace="none"/>
      <style:text-properties style:font-name="Arial" fo:font-size="12pt" officeooo:paragraph-rsid="001b660a" style:font-size-asian="12pt" style:font-size-complex="12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1b660a" style:font-size-asian="12pt" style:font-size-complex="12pt" fo:hyphenate="false" fo:hyphenation-remain-char-count="2" fo:hyphenation-push-char-count="2"/>
    </style:style>
    <style:style style:name="P6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b660a" style:font-size-asian="12pt" style:font-size-complex="12pt"/>
    </style:style>
    <style:style style:name="P65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1b660a" style:font-size-asian="12pt" style:font-weight-asian="normal" style:font-name-complex="Times New Roman" style:font-size-complex="12pt" style:font-weight-complex="normal"/>
    </style:style>
    <style:style style:name="P6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b660a" style:font-size-asian="12pt" style:font-size-complex="12pt"/>
    </style:style>
    <style:style style:name="P67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2pt" officeooo:paragraph-rsid="001b660a" style:font-size-asian="12pt" style:font-size-complex="12pt"/>
    </style:style>
    <style:style style:name="P68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2pt" fo:font-weight="bold" officeooo:paragraph-rsid="001b660a" style:font-size-asian="12pt" style:font-weight-asian="bold" style:font-size-complex="12pt" style:font-weight-complex="bold"/>
    </style:style>
    <style:style style:name="P69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font-variant="normal" fo:text-transform="none" style:use-window-font-color="true" style:font-name="Arial" fo:font-size="12pt" fo:letter-spacing="normal" fo:language="it" fo:country="IT" fo:font-style="normal" fo:font-weight="normal" officeooo:paragraph-rsid="001b660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P70" style:family="paragraph" style:parent-style-name="Normale_20__28_Web_29_" style:list-style-name="WW8Num4"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writing-mode="lr-tb"/>
      <style:text-properties style:font-name="Arial" fo:font-size="12pt" officeooo:paragraph-rsid="001b660a" style:letter-kerning="true" style:font-size-asian="12pt" style:font-name-complex="Times New Roman" style:font-size-complex="12pt" fo:hyphenate="false" fo:hyphenation-remain-char-count="2" fo:hyphenation-push-char-count="2"/>
    </style:style>
    <style:style style:name="P71" style:family="paragraph" style:parent-style-name="Corpo_20_del_20_testo_20_21">
      <style:paragraph-properties fo:line-height="150%"/>
      <style:text-properties style:font-name="Arial" fo:font-size="12pt" officeooo:paragraph-rsid="001b660a" style:font-size-asian="12pt" style:font-size-complex="12pt"/>
    </style:style>
    <style:style style:name="P72" style:family="paragraph" style:parent-style-name="Corpo_20_del_20_testo_20_21">
      <style:text-properties style:font-name="Times New Roman" fo:font-size="12pt" officeooo:paragraph-rsid="001b660a" style:font-size-asian="12pt" style:font-size-complex="12pt"/>
    </style:style>
    <style:style style:name="P73" style:family="paragraph" style:parent-style-name="Corpo_20_del_20_testo_20_21">
      <style:paragraph-properties fo:line-height="150%"/>
      <style:text-properties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74" style:family="paragraph" style:parent-style-name="Testo_20_predefinito">
      <style:paragraph-properties fo:line-height="150%" fo:text-align="justify" style:justify-single-word="false">
        <style:tab-stops>
          <style:tab-stop style:position="-4.75cm"/>
        </style:tab-stops>
      </style:paragraph-properties>
      <style:text-properties style:font-name="Arial" fo:font-size="12pt" officeooo:paragraph-rsid="001b660a" style:font-size-asian="12pt" style:font-size-complex="12pt"/>
    </style:style>
    <style:style style:name="P75" style:family="paragraph" style:parent-style-name="Testo_20_predefinito">
      <style:paragraph-properties fo:line-height="150%" fo:text-align="justify" style:justify-single-word="false"/>
      <style:text-properties style:font-name="Arial" fo:font-size="12pt" officeooo:paragraph-rsid="001b660a" style:font-size-asian="12pt" style:font-size-complex="12pt"/>
    </style:style>
    <style:style style:name="P76" style:family="paragraph" style:parent-style-name="Testo_20_predefinito">
      <style:paragraph-properties style:line-height-at-least="0.423cm" fo:text-align="justify" style:justify-single-word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77" style:family="paragraph" style:parent-style-name="Testo_20_predefinito">
      <style:paragraph-properties style:line-height-at-least="0.423cm" fo:text-align="end" style:justify-single-word="false" style:snap-to-layout-grid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78" style:family="paragraph" style:parent-style-name="Testo_20_predefinito">
      <style:paragraph-properties fo:line-height="150%" fo:text-align="justify" style:justify-single-word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79" style:family="paragraph" style:parent-style-name="Testo_20_predefinito">
      <style:paragraph-properties fo:text-align="justify" style:justify-single-word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80" style:family="paragraph" style:parent-style-name="Testo_20_predefinito">
      <style:paragraph-properties style:line-height-at-least="0.423cm" fo:text-align="justify" style:justify-single-word="false" style:snap-to-layout-grid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name-complex="Times New Roman" style:font-size-complex="12pt"/>
    </style:style>
    <style:style style:name="P81" style:family="paragraph" style:parent-style-name="Testo_20_predefinito">
      <style:paragraph-properties style:line-height-at-least="0.423cm" fo:text-align="end" style:justify-single-word="false" style:snap-to-layout-grid="false">
        <style:tab-stops>
          <style:tab-stop style:position="-4.75cm"/>
        </style:tab-stops>
      </style:paragraph-properties>
      <style:text-properties style:font-name="Times New Roman" fo:font-size="12pt" fo:language="it" fo:country="IT" officeooo:paragraph-rsid="001b660a" style:font-size-asian="12pt" style:font-size-complex="12pt"/>
    </style:style>
    <style:style style:name="P82" style:family="paragraph" style:parent-style-name="Testo_20_predefinito">
      <style:paragraph-properties style:line-height-at-least="0.423cm" fo:text-align="justify" style:justify-single-word="false">
        <style:tab-stops>
          <style:tab-stop style:position="-4.75cm"/>
        </style:tab-stops>
      </style:paragraph-properties>
      <style:text-properties style:font-name="Times New Roman" fo:font-size="12pt" fo:language="it" fo:country="IT" fo:font-weight="bold" officeooo:paragraph-rsid="001b660a" style:font-size-asian="12pt" style:font-weight-asian="bold" style:font-size-complex="12pt" style:font-weight-complex="bold"/>
    </style:style>
    <style:style style:name="P83" style:family="paragraph" style:parent-style-name="Testo_20_predefinito">
      <style:paragraph-properties style:line-height-at-least="0.423cm" fo:text-align="end" style:justify-single-word="false" style:snap-to-layout-grid="false">
        <style:tab-stops>
          <style:tab-stop style:position="-4.75cm"/>
        </style:tab-stops>
      </style:paragraph-properties>
      <style:text-properties style:font-name="Times New Roman" fo:font-size="12pt" fo:language="it" fo:country="IT" fo:font-weight="bold" officeooo:paragraph-rsid="001b660a" style:font-size-asian="12pt" style:font-weight-asian="bold" style:font-size-complex="12pt" style:font-weight-complex="bold"/>
    </style:style>
    <style:style style:name="P84" style:family="paragraph" style:parent-style-name="Testo_20_predefinito">
      <style:paragraph-properties style:line-height-at-least="0.423cm" fo:text-align="justify" style:justify-single-word="false">
        <style:tab-stops>
          <style:tab-stop style:position="-4.75cm"/>
        </style:tab-stops>
      </style:paragraph-properties>
      <style:text-properties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85" style:family="paragraph" style:parent-style-name="Testo_20_predefinito">
      <style:paragraph-properties style:line-height-at-least="0.423cm" fo:text-align="end" style:justify-single-word="false" style:snap-to-layout-grid="false">
        <style:tab-stops>
          <style:tab-stop style:position="-4.75cm"/>
        </style:tab-stops>
      </style:paragraph-properties>
      <style:text-properties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86" style:family="paragraph" style:parent-style-name="Testo_20_predefinito">
      <style:paragraph-properties style:line-height-at-least="0.423cm" fo:text-align="justify" style:justify-single-word="false">
        <style:tab-stops>
          <style:tab-stop style:position="-4.75cm"/>
        </style:tab-stops>
      </style:paragraph-properties>
      <style:text-properties fo:color="#000000"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87" style:family="paragraph" style:parent-style-name="Testo_20_predefinito">
      <style:paragraph-properties style:line-height-at-least="0.423cm" fo:text-align="justify" style:justify-single-word="false" style:snap-to-layout-grid="false">
        <style:tab-stops>
          <style:tab-stop style:position="-4.75cm"/>
        </style:tab-stops>
      </style:paragraph-properties>
      <style:text-properties fo:color="#000000" style:font-name="Times New Roman" fo:font-size="12pt" fo:language="it" fo:country="IT" officeooo:paragraph-rsid="001b66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8" style:family="paragraph" style:parent-style-name="Testo_20_predefinito">
      <style:paragraph-properties style:line-height-at-least="0.423cm" fo:text-align="end" style:justify-single-word="false" style:snap-to-layout-grid="false">
        <style:tab-stops>
          <style:tab-stop style:position="-4.75cm"/>
        </style:tab-stops>
      </style:paragraph-properties>
      <style:text-properties fo:color="#000000" style:font-name="Times New Roman" fo:font-size="12pt" fo:language="it" fo:country="IT" officeooo:paragraph-rsid="001b66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9" style:family="paragraph" style:parent-style-name="Testo_20_predefinito">
      <style:paragraph-properties style:line-height-at-least="0.423cm" fo:text-align="end" style:justify-single-word="false" style:snap-to-layout-grid="false">
        <style:tab-stops>
          <style:tab-stop style:position="-4.75cm"/>
        </style:tab-stops>
      </style:paragraph-properties>
      <style:text-properties style:use-window-font-color="true" style:font-name="Times New Roman" fo:font-size="12pt" fo:language="en" fo:country="US" fo:font-weight="bold" officeooo:paragraph-rsid="001b660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Testo_20_predefinito">
      <style:paragraph-properties style:line-height-at-least="0.423cm" fo:text-align="justify" style:justify-single-word="false">
        <style:tab-stops>
          <style:tab-stop style:position="-4.75cm"/>
        </style:tab-stops>
      </style:paragraph-properties>
      <style:text-properties style:use-window-font-color="true" style:font-name="Times New Roman" fo:font-size="12pt" fo:language="it" fo:country="IT" fo:font-weight="bold" officeooo:paragraph-rsid="001b660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Testo_20_predefinito">
      <style:paragraph-properties fo:margin-left="0.058cm" fo:margin-right="0cm" style:line-height-at-least="0.423cm" fo:text-align="justify" style:justify-single-word="false" fo:text-indent="0cm" style:auto-text-indent="false">
        <style:tab-stops>
          <style:tab-stop style:position="-4.75cm"/>
        </style:tab-stops>
      </style:paragraph-properties>
      <style:text-properties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92" style:family="paragraph" style:parent-style-name="Testo_20_predefinito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-4.75cm"/>
        </style:tab-stops>
      </style:paragraph-properties>
      <style:text-properties style:font-name="Times New Roman" fo:font-size="12pt" fo:font-weight="bold" officeooo:paragraph-rsid="001b660a" style:font-size-asian="12pt" style:font-weight-asian="bold" style:font-size-complex="12pt" style:font-weight-complex="bold"/>
    </style:style>
    <style:style style:name="P93" style:family="paragraph" style:parent-style-name="Testo_20_predefinito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94" style:family="paragraph" style:parent-style-name="Testo_20_predefinito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-4.75cm"/>
        </style:tab-stops>
      </style:paragraph-properties>
      <style:text-properties style:font-name="Times New Roman" fo:font-size="12pt" officeooo:paragraph-rsid="001b660a" style:font-size-asian="12pt" style:font-size-complex="12pt"/>
    </style:style>
    <style:style style:name="P95" style:family="paragraph" style:parent-style-name="Testo_20_predefinito" style:list-style-name="WW8Num3">
      <style:paragraph-properties fo:margin-left="1.3cm" fo:margin-right="0cm" fo:line-height="150%" fo:text-align="justify" style:justify-single-word="false" fo:text-indent="-0.101cm" style:auto-text-indent="false"/>
      <style:text-properties style:font-name="Arial" fo:font-size="12pt" officeooo:paragraph-rsid="001b660a" style:font-size-asian="12pt" style:font-size-complex="12pt"/>
    </style:style>
    <style:style style:name="P96" style:family="paragraph" style:parent-style-name="Testo_20_predefinito" style:list-style-name="WW8Num3">
      <style:paragraph-properties fo:margin-left="1.3cm" fo:margin-right="0cm" fo:line-height="150%" fo:text-align="justify" style:justify-single-word="false" fo:text-indent="-0.101cm" style:auto-text-indent="false"/>
      <style:text-properties style:font-name="Arial" fo:font-size="12pt" fo:language="it" fo:country="IT" officeooo:paragraph-rsid="001b660a" style:font-size-asian="12pt" style:font-size-complex="12pt"/>
    </style:style>
    <style:style style:name="P97" style:family="paragraph" style:parent-style-name="Testo_20_predefinito">
      <style:paragraph-properties fo:margin-left="2.469cm" fo:margin-right="0cm" fo:line-height="150%" fo:text-align="justify" style:justify-single-word="false" fo:text-indent="0cm" style:auto-text-indent="false"/>
      <style:text-properties style:font-name="Arial" fo:font-size="12pt" fo:language="it" fo:country="IT" officeooo:paragraph-rsid="001b660a" style:font-size-asian="12pt" style:font-size-complex="12pt"/>
    </style:style>
    <style:style style:name="P98" style:family="paragraph" style:parent-style-name="Heading_20_6">
      <style:paragraph-properties style:snap-to-layout-grid="false"/>
      <style:text-properties style:font-name="Times New Roman" fo:font-size="12pt" fo:font-weight="normal" officeooo:paragraph-rsid="001b660a" style:font-size-asian="12pt" style:font-weight-asian="normal" style:font-name-complex="Times New Roman" style:font-size-complex="12pt" style:font-weight-complex="normal"/>
    </style:style>
    <style:style style:name="P99" style:family="paragraph" style:parent-style-name="Heading_20_6">
      <style:paragraph-properties style:snap-to-layout-grid="false"/>
      <style:text-properties style:font-name="Times New Roman" fo:font-size="12pt" officeooo:paragraph-rsid="001b660a" style:font-size-asian="12pt" style:font-name-complex="Times New Roman" style:font-size-complex="12pt"/>
    </style:style>
    <style:style style:name="P100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b660a" style:font-size-asian="12pt" style:font-size-complex="12pt"/>
    </style:style>
    <style:style style:name="P101" style:family="paragraph" style:parent-style-name="Paragrafo_20_elenco">
      <style:paragraph-properties fo:margin-left="1cm" fo:margin-right="0cm" fo:line-height="150%" fo:text-align="justify" style:justify-single-word="false" fo:text-indent="0cm" style:auto-text-indent="false"/>
      <style:text-properties style:font-name="Arial" fo:font-size="12pt" fo:font-style="italic" officeooo:paragraph-rsid="001b660a" style:font-size-asian="12pt" style:font-style-asian="italic" style:font-size-complex="12pt" style:font-style-complex="italic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officeooo:rsid="001226d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8705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style:font-name-complex="Times New Roman" style:font-style-complex="italic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text-emphasize="none"/>
    </style:style>
    <style:style style:name="T19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font-style-asian="normal" style:font-weight-asian="normal" style:font-name-complex="Times New Roman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21" style:family="text">
      <style:text-properties fo:color="#000000" fo:language="it" fo:country="IT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language="it" fo:country="IT"/>
    </style:style>
    <style:style style:name="T25" style:family="text">
      <style:text-properties style:font-weight-complex="bold"/>
    </style:style>
    <style:style style:name="T26" style:family="text">
      <style:text-properties fo:font-style="italic" style:font-style-asian="italic" style:font-style-complex="italic" style:font-weight-complex="bold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style:font-style-asian="italic" style:font-name-complex="Times New Roman" style:font-style-complex="italic" style:font-weight-complex="bold"/>
    </style:style>
    <style:style style:name="T29" style:family="text">
      <style:text-properties fo:language="it" fo:country="IT"/>
    </style:style>
    <style:style style:name="T30" style:family="text">
      <style:text-properties fo:language="it" fo:country="IT" fo:font-weight="bold" style:font-weight-asian="bold"/>
    </style:style>
    <style:style style:name="T31" style:family="text">
      <style:text-properties fo:language="it" fo:country="IT"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53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8">PROVINCIA DI PRATO</text:p>
        <text:p text:style-name="P20"/>
        <text:p text:style-name="P17">ALLEGATO <text:span text:style-name="T8">alla delibera di Consiglio</text:span></text:p>
        <text:p text:style-name="P13"/>
        <text:p text:style-name="P18">avente ad oggetto: II variazione al bilancio di previsione 2021/2023 – Approvazione.</text:p>
        <text:p text:style-name="P14"/>
        <text:p text:style-name="P19">Area Amministrativa BONCIOLINI ROSSELLA</text:p>
        <text:p text:style-name="P14"/>
        <text:p text:style-name="P12"><text:span text:style-name="testo"><text:span text:style-name="T5"/></text:span></text:p>
        <text:p text:style-name="P14"/>
        <text:p text:style-name="P15"/>
      </text:section>
      <text:section text:style-name="Sect2" text:name="NUMBOZZA">
        <text:p text:style-name="P55"/>
        <text:p text:style-name="P27">Il Direttore dell'Area Amministrativa</text:p>
        <text:p text:style-name="P28"/>
        <text:p text:style-name="P31"/>
        <text:p text:style-name="P71">A ciò autorizzato dall'art. 107 del D.lgs. 267/2000, dall'art. 7 del vigente Regolamento provinciale sull'ordinamento degli uffici e dei servizi e dal Decreto Presidenziale n. 28/2018;</text:p>
        <text:p text:style-name="P30"/>
        <text:p text:style-name="P66"><text:span text:style-name="T12">Premesso che </text:span><text:span text:style-name="T14">il Consiglio Provinciale ha approvato le seguenti deliberazioni:</text:span></text:p>
        <text:list xml:id="list3647581636" text:style-name="WW8Num2">
          <text:list-item>
            <text:p text:style-name="P64"><text:span text:style-name="T14">n. 21 del 12/10/2020 <text:s/>“</text:span><text:span text:style-name="T17">Artt. 151 e 170 del D.Lgs. 18 agosto 2000 n. 267 - Documento Unico di Programmazione (DUP) 2021-2023 – Approvazione”;</text:span></text:p>
          </text:list-item>
          <text:list-item>
            <text:p text:style-name="P64"><text:span text:style-name="T14">n. 6 del 29/03/2021 “</text:span><text:span text:style-name="T17">Artt. 151 e 170 del D.Lgs. 18 agosto 2000 n. 267 - <text:s text:c="2"/>Nota di aggiornamento al Documento unico di Programmazione (DUP) 2021 – 2023. Approvazione”;</text:span></text:p>
          </text:list-item>
          <text:list-item>
            <text:p text:style-name="P65">n. 7 del 29/03/2021 “AREA AMMINISTRATIVA – SERVIZIO BILANCIO E ENTRATE - Bilancio di Previsione 2021/2023 e relativi allegati - <text:s/>Approvazione”;</text:p>
          </text:list-item>
        </text:list>
        <text:p text:style-name="P69"/>
        <text:p text:style-name="P66"><text:span text:style-name="T12">Premesso che</text:span><text:span text:style-name="T14"> sono stati approvati i seguenti atti del Presidente:</text:span></text:p>
        <text:list xml:id="list2138695429" text:style-name="WW8Num4">
          <text:list-item>
            <text:p text:style-name="P70">n. 38 del 30/03/2021 “Piano Esecutivo di Gestione 2021/2023 per la Provincia di Prato – Parte contabile – Approvazione”;</text:p>
          </text:list-item>
          <text:list-item>
            <text:p text:style-name="P58"><text:soft-page-break/><text:span text:style-name="T23">n. 48 del 19/04/2021 “Rendiconto esercizio 2020 -</text:span><text:span text:style-name="Strong_20_Emphasis"><text:span text:style-name="T23">Riaccertamento ordinario dei residui attivi e passivi ai sensi dell’art. 3, comma 4, del <text:s/>d.lgs. 118/2011 e I variazione al Bilancio di previsione 2021/2023”;</text:span></text:span></text:p>
          </text:list-item>
          <text:list-item>
            <text:p text:style-name="P58"><text:span text:style-name="Strong_20_Emphasis"><text:span text:style-name="T23">n. 50 del 26/04/2021 “I variazione al Piano Esecutivo di Gestione <text:s/>2021/2023 <text:s/>– parte contabile – Approvazione”;</text:span></text:span></text:p>
          </text:list-item>
          <text:list-item>
            <text:p text:style-name="P58"><text:span text:style-name="Strong_20_Emphasis"><text:span text:style-name="T23">n. 51 del 26/04/2021 “II variazione al bilancio di previsione 2021/2023 – Approvazione proposta al Consiglio Provinciale”;</text:span></text:span></text:p>
          </text:list-item>
        </text:list>
        <text:p text:style-name="P59"/>
        <text:p text:style-name="P67"><text:span text:style-name="T11">Richiamato </text:span><text:span text:style-name="T25">il D.Lgs. 23/06/2011 n. 118 recante “</text:span><text:span text:style-name="T26">Disposizioni in materia di armonizzazione dei sistemi contabili e degli schemi di bilancio delle Regioni, degli enti locali e dei loro organismi, a norma degli articoli 1 e 2 della legge 5 maggio 2009, n. 42”;</text:span></text:p>
        <text:p text:style-name="P68"/>
        <text:p text:style-name="P100"><text:span text:style-name="T11">Richiamato</text:span><text:span text:style-name="T25"> il principio contabile applicato concernente la contabilità finanziaria di cui all’allegato 4/2 del D.Lgs. 118/2011;</text:span></text:p>
        <text:p text:style-name="P101"/>
        <text:p text:style-name="P32"><text:span text:style-name="T13">Visto </text:span>il D.Lgs. 267/2000, in particolare l’art. 175 “<text:span text:style-name="T27">Variazioni al bilancio di previsione ed al piano esecutivo di gestione</text:span><text:span text:style-name="T25">”;</text:span></text:p>
        <text:p text:style-name="P60"/>
        <text:p text:style-name="P32"><text:span text:style-name="T13">Considerato </text:span>che sulla base delle richieste di variazione pervenute dai settori (conservate in atti) ai sensi dell’art. 177 del D.Lgs. n.267/2000 e delle valutazioni complessive operate dal Direttore dell’Area Amministrativa, ai sensi dell’art.153 del D.Lgs. 267/2000, viene rilevata la necessità di apportare al Bilancio di previsione 2021/2023 le variazioni di cui all’allegat<text:span text:style-name="T22">o A);</text:span></text:p>
        <text:p text:style-name="P72"/>
        <text:p text:style-name="P7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37"/>
            </table:table-cell>
            <table:table-cell table:style-name="Tabella1.A1" office:value-type="string">
              <text:p text:style-name="P43">2021</text:p>
            </table:table-cell>
            <table:table-cell table:style-name="Tabella1.C1" office:value-type="string">
              <text:p text:style-name="P43">2022</text:p>
            </table:table-cell>
          </table:table-row>
          <table:table-row table:style-name="Tabella1.1">
            <table:table-cell table:style-name="Tabella1.A1" office:value-type="string">
              <text:p text:style-name="P37">Tit. II- Trasferimenti correnti</text:p>
            </table:table-cell>
            <table:table-cell table:style-name="Tabella1.A1" office:value-type="string">
              <text:p text:style-name="P38">131.813,29</text:p>
            </table:table-cell>
            <table:table-cell table:style-name="Tabella1.C1" office:value-type="string">
              <text:p text:style-name="P38"/>
            </table:table-cell>
          </table:table-row>
          <table:table-row table:style-name="Tabella1.1">
            <table:table-cell table:style-name="Tabella1.A1" office:value-type="string">
              <text:p text:style-name="P37">Tit. III- Entrate Extratributarie</text:p>
            </table:table-cell>
            <table:table-cell table:style-name="Tabella1.A1" office:value-type="string">
              <text:p text:style-name="P38">1.059.089,58</text:p>
            </table:table-cell>
            <table:table-cell table:style-name="Tabella1.C1" office:value-type="string">
              <text:p text:style-name="P38"/>
            </table:table-cell>
          </table:table-row>
          <table:table-row table:style-name="Tabella1.1">
            <table:table-cell table:style-name="Tabella1.A1" office:value-type="string">
              <text:h text:style-name="P98" text:outline-level="6">FPV</text:h>
            </table:table-cell>
            <table:table-cell table:style-name="Tabella1.A1" office:value-type="string">
              <text:p text:style-name="P38"/>
            </table:table-cell>
            <table:table-cell table:style-name="Tabella1.C1" office:value-type="string">
              <text:p text:style-name="P38">-12.850,00</text:p>
            </table:table-cell>
          </table:table-row>
          <table:table-row table:style-name="Tabella1.1">
            <table:table-cell table:style-name="Tabella1.A1" office:value-type="string">
              <text:h text:style-name="P99" text:outline-level="6">TOTALE GENERALE ENTRATE </text:h>
            </table:table-cell>
            <table:table-cell table:style-name="Tabella1.A1" office:value-type="string">
              <text:p text:style-name="P44">1.190.902,87</text:p>
            </table:table-cell>
            <table:table-cell table:style-name="Tabella1.C1" office:value-type="string">
              <text:p text:style-name="P45">-12.850,00</text:p>
            </table:table-cell>
          </table:table-row>
          <table:table-row table:style-name="Tabella1.1">
            <table:table-cell table:style-name="Tabella1.A1" office:value-type="string">
              <text:p text:style-name="P37">Tit. I -Spese correnti</text:p>
            </table:table-cell>
            <table:table-cell table:style-name="Tabella1.A1" office:value-type="string">
              <text:p text:style-name="P38">1.190.902,87</text:p>
            </table:table-cell>
            <table:table-cell table:style-name="Tabella1.C1" office:value-type="string">
              <text:p text:style-name="P38">-12.850,00</text:p>
            </table:table-cell>
          </table:table-row>
          <table:table-row table:style-name="Tabella1.1">
            <table:table-cell table:style-name="Tabella1.A1" office:value-type="string">
              <text:h text:style-name="P99" text:outline-level="6">TOTALE GENERALE SPESE </text:h>
            </table:table-cell>
            <table:table-cell table:style-name="Tabella1.A1" office:value-type="string">
              <text:p text:style-name="P44">1.190.902,87</text:p>
            </table:table-cell>
            <table:table-cell table:style-name="Tabella1.C1" office:value-type="string">
              <text:p text:style-name="P44">-12.850,00</text:p>
            </table:table-cell>
          </table:table-row>
        </table:table>
        <text:p text:style-name="P72"/>
        <text:p text:style-name="P73"/>
        <text:p text:style-name="P71"><text:span text:style-name="T13">Ritenuto</text:span> di dover procedere ad una variazione al fine di adeguare gli stanziamenti del bilancio di previsione 2021/2023, di seguito indicata;</text:p>
        <text:p text:style-name="P71"/>
        <text:p text:style-name="P74"><text:soft-page-break/><text:span text:style-name="T31">Dato atto che </text:span><text:span text:style-name="T29">le variazioni di bilancio relative al </text:span><text:span text:style-name="T31">2021</text:span><text:span text:style-name="T29"> si possono sinteticamente descrivere come segue:</text:span></text:p>
        <text:p text:style-name="P91"/>
        <text:p text:style-name="P91"/>
        <text:p text:style-name="P92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76"><text:span text:style-name="T31">ENTRATE DA TRASFERIMENTI</text:span><text:span text:style-name="T29"> </text:span><text:span text:style-name="T31">CORRENTI</text:span></text:p>
            </table:table-cell>
            <table:table-cell table:style-name="Tabella2.B1" office:value-type="string">
              <text:p text:style-name="P81"/>
            </table:table-cell>
          </table:table-row>
          <table:table-row table:style-name="Tabella2.2">
            <table:table-cell table:style-name="Tabella2.A1" office:value-type="string">
              <text:p text:style-name="P46">Trasferimenti regionali per progetto <text:s/>“Ti accompagno”</text:p>
            </table:table-cell>
            <table:table-cell table:style-name="Tabella2.B1" office:value-type="string">
              <text:p text:style-name="P21">-23,28</text:p>
            </table:table-cell>
          </table:table-row>
          <table:table-row table:style-name="Tabella2.3">
            <table:table-cell table:style-name="Tabella2.A1" office:value-type="string">
              <text:p text:style-name="P47">Trasferimenti dallo Stato per finanziamento straordinario polizia locale</text:p>
            </table:table-cell>
            <table:table-cell table:style-name="Tabella2.B1" office:value-type="string">
              <text:p text:style-name="P21">2.062,50</text:p>
            </table:table-cell>
          </table:table-row>
          <table:table-row table:style-name="Tabella2.4">
            <table:table-cell table:style-name="Tabella2.A4" office:value-type="string">
              <text:p text:style-name="P39"><text:span text:style-name="T18">Trasferimenti diversi dallo Stato- <text:s/>riparto a</text:span><text:span text:style-name="T21">c</text:span><text:span text:style-name="T16">conto anno 2021 fondo per l’esercizio di funzioni fondamentali a seguito emergenza Covid-19 ex art. 1, comma 822, L. 178/2020</text:span></text:p>
            </table:table-cell>
            <table:table-cell table:style-name="Tabella2.B4" office:value-type="string">
              <text:p text:style-name="P21">129.774,07</text:p>
            </table:table-cell>
          </table:table-row>
          <table:table-row table:style-name="Tabella2.5">
            <table:table-cell table:style-name="Tabella2.A1" office:value-type="string">
              <text:p text:style-name="P84">TOTALE</text:p>
            </table:table-cell>
            <table:table-cell table:style-name="Tabella2.B1" office:value-type="string">
              <text:p text:style-name="P85">131.813,29</text:p>
            </table:table-cell>
          </table:table-row>
        </table:table>
        <text:p text:style-name="P93"/>
        <text:p text:style-name="P93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82">ENTRATE EXTRATRIBUTARIE</text:p>
            </table:table-cell>
            <table:table-cell table:style-name="Tabella3.B1" office:value-type="string">
              <text:p text:style-name="P83"/>
            </table:table-cell>
          </table:table-row>
          <table:table-row table:style-name="Tabella3.1">
            <table:table-cell table:style-name="Tabella3.A1" office:value-type="string">
              <text:p text:style-name="P41"><text:span text:style-name="T19">Sanzioni amministrative per violazioni limiti di velocità codice della strada </text:span><text:span text:style-name="T20">D. LGS.N.285/1992 art. 142 comma 12bis – Incassate da altri Enti</text:span></text:p>
              <text:p text:style-name="P50"/>
            </table:table-cell>
            <table:table-cell table:style-name="Tabella3.B1" office:value-type="string">
              <text:p text:style-name="P22">1.059.089,58</text:p>
            </table:table-cell>
          </table:table-row>
          <table:table-row table:style-name="Tabella3.3">
            <table:table-cell table:style-name="Tabella3.A3" office:value-type="string">
              <text:p text:style-name="P86">TOTALE</text:p>
            </table:table-cell>
            <table:table-cell table:style-name="Tabella3.B3" office:value-type="string">
              <text:p text:style-name="P23">1.059.089,58</text:p>
            </table:table-cell>
          </table:table-row>
        </table:table>
        <text:p text:style-name="P93"/>
        <text:p text:style-name="P93"/>
        <text:p text:style-name="P93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76"><text:span text:style-name="T31">SPESE</text:span><text:span text:style-name="T29"> </text:span><text:span text:style-name="T31">CORRENTI</text:span></text:p>
            </table:table-cell>
            <table:table-cell table:style-name="Tabella4.B1" office:value-type="string">
              <text:p text:style-name="P81"/>
            </table:table-cell>
          </table:table-row>
          <table:table-row table:style-name="Tabella4.2">
            <table:table-cell table:style-name="Tabella4.A1" office:value-type="string">
              <text:p text:style-name="P80">Rimodulazione fondi regionali progetto “Ti accompagno”</text:p>
            </table:table-cell>
            <table:table-cell table:style-name="Tabella4.B1" office:value-type="string">
              <text:p text:style-name="P77">-23,28</text:p>
            </table:table-cell>
          </table:table-row>
          <table:table-row table:style-name="Tabella4.1">
            <table:table-cell table:style-name="Tabella4.A3" office:value-type="string">
              <text:p text:style-name="P48">Prestazioni di servizi corpo Polizia Provinciale (finanziate con sanzioni CDS)</text:p>
              <text:p text:style-name="P42"/>
            </table:table-cell>
            <table:table-cell table:style-name="Tabella4.B3" office:value-type="string">
              <text:p text:style-name="P51">529.544,79</text:p>
            </table:table-cell>
          </table:table-row>
          <table:table-row table:style-name="Tabella4.1">
            <table:table-cell table:style-name="Tabella4.A3" office:value-type="string">
              <text:p text:style-name="P48">Manutenzione ordinaria strade provinciali (finanziata con sanzioni CDS)</text:p>
              <text:p text:style-name="P42"/>
            </table:table-cell>
            <table:table-cell table:style-name="Tabella4.B3" office:value-type="string">
              <text:p text:style-name="P51">529.544,79</text:p>
            </table:table-cell>
          </table:table-row>
          <table:table-row table:style-name="Tabella4.1">
            <table:table-cell table:style-name="Tabella4.A1" office:value-type="string">
              <text:p text:style-name="P49">Procedimenti valorizzazione immobili (spese notarili)</text:p>
              <text:p text:style-name="P52"/>
            </table:table-cell>
            <table:table-cell table:style-name="Tabella4.B1" office:value-type="string">
              <text:p text:style-name="P24">40.000,00</text:p>
            </table:table-cell>
          </table:table-row>
          <table:table-row table:style-name="Tabella4.1">
            <table:table-cell table:style-name="Tabella4.A1" office:value-type="string">
              <text:p text:style-name="P49">Ufficio Segreteria Generale e Programmazione -Prestazioni di servizi (gestione archivi)</text:p>
              <text:p text:style-name="P52"/>
            </table:table-cell>
            <table:table-cell table:style-name="Tabella4.B1" office:value-type="string">
              <text:p text:style-name="P24">69.336,57</text:p>
            </table:table-cell>
          </table:table-row>
          <table:table-row table:style-name="Tabella4.7">
            <table:table-cell table:style-name="Tabella4.A1" office:value-type="string">
              <text:p text:style-name="P25">Vestiario</text:p>
            </table:table-cell>
            <table:table-cell table:style-name="Tabella4.B1" office:value-type="string">
              <text:p text:style-name="P24">6.000,00</text:p>
            </table:table-cell>
          </table:table-row>
          <table:table-row table:style-name="Tabella4.8">
            <table:table-cell table:style-name="Tabella4.A1" office:value-type="string">
              <text:p text:style-name="P25">Altri beni di consumo ufficio provveditorato</text:p>
            </table:table-cell>
            <table:table-cell table:style-name="Tabella4.B1" office:value-type="string">
              <text:p text:style-name="P24">5.000,00</text:p>
            </table:table-cell>
          </table:table-row>
          <table:table-row table:style-name="Tabella4.9">
            <table:table-cell table:style-name="Tabella4.A3" office:value-type="string">
              <text:p text:style-name="P25">Trasferimenti al Comune di Prato per servizi in coonvenzione (CED)</text:p>
            </table:table-cell>
            <table:table-cell table:style-name="Tabella4.B3" office:value-type="string">
              <text:p text:style-name="P24">11.500,00</text:p>
            </table:table-cell>
          </table:table-row>
          <table:table-row table:style-name="Tabella4.9">
            <table:table-cell table:style-name="Tabella4.A3" office:value-type="string">
              <text:p text:style-name="P87">Prestazioni di servizi - agenzia lavoro interinale</text:p>
            </table:table-cell>
            <table:table-cell table:style-name="Tabella4.B3" office:value-type="string">
              <text:p text:style-name="P24">39.000,00</text:p>
            </table:table-cell>
          </table:table-row>
          <table:table-row table:style-name="Tabella4.11">
            <table:table-cell table:style-name="Tabella4.A3" office:value-type="string">
              <text:p text:style-name="P26">Minori spese personale <text:s/>per produttività da reimputare</text:p>
            </table:table-cell>
            <table:table-cell table:style-name="Tabella4.B3" office:value-type="string">
              <text:p text:style-name="P24">-12.850,00</text:p>
            </table:table-cell>
          </table:table-row>
          <table:table-row table:style-name="Tabella4.8">
            <table:table-cell table:style-name="Tabella4.A3" office:value-type="string">
              <text:p text:style-name="P26">Prestazioni di servizi ufficio personale</text:p>
            </table:table-cell>
            <table:table-cell table:style-name="Tabella4.B3" office:value-type="string">
              <text:p text:style-name="P24">20.000,00</text:p>
            </table:table-cell>
          </table:table-row>
          <table:table-row table:style-name="Tabella4.11">
            <table:table-cell table:style-name="Tabella4.A3" office:value-type="string">
              <text:p text:style-name="P26">Straordinario polizia locale finanziato con trasferimenti statali</text:p>
            </table:table-cell>
            <table:table-cell table:style-name="Tabella4.B3" office:value-type="string">
              <text:p text:style-name="P24">2.062,50</text:p>
            </table:table-cell>
          </table:table-row>
          <table:table-row table:style-name="Tabella4.8">
            <table:table-cell table:style-name="Tabella4.A3" office:value-type="string">
              <text:p text:style-name="P26">Minori spese personale straordinario e nuove assunzioni</text:p>
            </table:table-cell>
            <table:table-cell table:style-name="Tabella4.B3" office:value-type="string">
              <text:p text:style-name="P24">-48.212,50</text:p>
            </table:table-cell>
          </table:table-row>
          <text:soft-page-break/>
          <table:table-row table:style-name="Tabella4.11">
            <table:table-cell table:style-name="Tabella4.A1" office:value-type="string">
              <text:p text:style-name="P84">TOTALE</text:p>
            </table:table-cell>
            <table:table-cell table:style-name="Tabella4.B1" office:value-type="string">
              <text:p text:style-name="P89">1.190.902,87</text:p>
            </table:table-cell>
          </table:table-row>
        </table:table>
        <text:p text:style-name="P94"/>
        <text:p text:style-name="P93"/>
        <text:p text:style-name="P78"><text:span text:style-name="T31">Dato atto che </text:span><text:span text:style-name="T29">le variazioni di bilancio relative al </text:span><text:span text:style-name="T31">2022 </text:span><text:span text:style-name="T29">si possono sinteticamente descrivere come segue:</text:span></text:p>
        <text:p text:style-name="P79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90">FPV</text:p>
            </table:table-cell>
            <table:table-cell table:style-name="Tabella5.B1" office:value-type="string">
              <text:p text:style-name="P81"/>
            </table:table-cell>
          </table:table-row>
          <table:table-row table:style-name="Tabella5.2">
            <table:table-cell table:style-name="Tabella5.A1" office:value-type="string">
              <text:p text:style-name="P76">fpv</text:p>
            </table:table-cell>
            <table:table-cell table:style-name="Tabella5.B1" office:value-type="string">
              <text:p text:style-name="P77">-12.850,00</text:p>
            </table:table-cell>
          </table:table-row>
          <table:table-row table:style-name="Tabella5.3">
            <table:table-cell table:style-name="Tabella5.A1" office:value-type="string">
              <text:p text:style-name="P84">TOTALE</text:p>
            </table:table-cell>
            <table:table-cell table:style-name="Tabella5.B1" office:value-type="string">
              <text:p text:style-name="P85">-12.850,00</text:p>
            </table:table-cell>
          </table:table-row>
        </table:table>
        <text:p text:style-name="P40"/>
        <text:p text:style-name="P61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76"><text:span text:style-name="T31">SPESE</text:span><text:span text:style-name="T29"> </text:span><text:span text:style-name="T31">CORRENTI</text:span></text:p>
            </table:table-cell>
            <table:table-cell table:style-name="Tabella6.B1" office:value-type="string">
              <text:p text:style-name="P81"/>
            </table:table-cell>
          </table:table-row>
          <table:table-row table:style-name="Tabella6.2">
            <table:table-cell table:style-name="Tabella6.A1" office:value-type="string">
              <text:p text:style-name="P87">Minori spese di personale reimputate</text:p>
            </table:table-cell>
            <table:table-cell table:style-name="Tabella6.B1" office:value-type="string">
              <text:p text:style-name="P88">-12.850,00</text:p>
            </table:table-cell>
          </table:table-row>
          <table:table-row table:style-name="Tabella6.2">
            <table:table-cell table:style-name="Tabella6.A3" office:value-type="string">
              <text:p text:style-name="P87">Prestazioni di servizi - agenzia lavoro interinale</text:p>
            </table:table-cell>
            <table:table-cell table:style-name="Tabella6.B3" office:value-type="string">
              <text:p text:style-name="P88">27.700,00</text:p>
            </table:table-cell>
          </table:table-row>
          <table:table-row table:style-name="Tabella6.2">
            <table:table-cell table:style-name="Tabella6.A3" office:value-type="string">
              <text:p text:style-name="P87">Minori spese personale straordinario e nuove assunzioni</text:p>
            </table:table-cell>
            <table:table-cell table:style-name="Tabella6.B3" office:value-type="string">
              <text:p text:style-name="P88">-27.700,00</text:p>
            </table:table-cell>
          </table:table-row>
          <table:table-row table:style-name="Tabella6.5">
            <table:table-cell table:style-name="Tabella6.A1" office:value-type="string">
              <text:p text:style-name="P84">TOTALE</text:p>
            </table:table-cell>
            <table:table-cell table:style-name="Tabella6.B1" office:value-type="string">
              <text:p text:style-name="P85">-12.850,00</text:p>
            </table:table-cell>
          </table:table-row>
        </table:table>
        <text:p text:style-name="P93"/>
        <text:p text:style-name="P75"><text:span text:style-name="T30">Dato atto che, </text:span><text:span text:style-name="T29">con l’approvazione del presente atto, sono garantiti gli equilibri generali di bilancio 2021/2023 ex art. 193 del TUEL;</text:span></text:p>
        <text:p text:style-name="P75"/>
        <text:p text:style-name="P66"><text:span text:style-name="T11">Ritenuto </text:span><text:span text:style-name="T25">attribuire al presente atto carattere di </text:span><text:span text:style-name="T11">immediata eseguibilità</text:span><text:span text:style-name="T25">, ai sensi dell’art.134 comma 4 del D.Lgs. n.267/2000;</text:span></text:p>
        <text:p text:style-name="P68"/>
        <text:p text:style-name="P67"><text:span text:style-name="T13">Visto </text:span><text:span text:style-name="T32">il parere positivo del</text:span> Collegio dei Revisori rilasciato ai sensi ai sensi dell’art. 239 del Tuel;</text:p>
        <text:p text:style-name="P67"/>
        <text:p text:style-name="P29">PROPONE</text:p>
        <text:p text:style-name="P29"/>
        <text:p text:style-name="P32"><text:span text:style-name="T13">- di prendere atto ed approvare</text:span> la presente relazione tecnica contenente proposta di adozione di delibera consiliare, della quale costituirà parte<text:span text:style-name="T13"> integrante e sostanziale insieme ai suoi allegati</text:span>;</text:p>
        <text:p text:style-name="P32"/>
        <text:p text:style-name="P32">- <text:span text:style-name="T13">di approvare</text:span> la II variazione al Bilancio di Previsione 2021/2023, riepilogata nei prospetti finanziari allegati al presente atto<text:span text:style-name="T22"> (all. A);</text:span></text:p>
        <text:p text:style-name="P32"/>
        <text:p text:style-name="P32">- <text:span text:style-name="T13">di dare atto </text:span><text:span text:style-name="T32">che,</text:span> con l’approvazione del presente atto, sono garantiti gli equilibri generali di bilancio 2021/2023 ex art. 193 del TUEL;</text:p>
        <text:p text:style-name="P62"/>
        <text:p text:style-name="P63"><text:soft-page-break/>-<text:span text:style-name="T13"> di <text:s/>prendere atto</text:span><text:span text:style-name="T32"> del parere favorevole del</text:span> Collegio dei Revisori dei Conti <text:s/>rilasciato ai sensi dell’art. 239 del Tuel;</text:p>
        <text:p text:style-name="P32"/>
        <text:p text:style-name="P63"><text:span text:style-name="T13">- di allegare</text:span> al presente atto i seguenti documenti:</text:p>
        <text:list xml:id="list3174862197" text:style-name="WW8Num3">
          <text:list-item>
            <text:p text:style-name="P95"><text:span text:style-name="T29">Allegat</text:span><text:span text:style-name="T24">o “A”: Prospetti finanziari;</text:span></text:p>
          </text:list-item>
          <text:list-item>
            <text:p text:style-name="P95"><text:span text:style-name="T24">Allegato “B”: </text:span><text:span text:style-name="T29">Equilibri;</text:span></text:p>
          </text:list-item>
          <text:list-item>
            <text:p text:style-name="P96">Allegato “C”: Parere Collegio Revisori;</text:p>
          </text:list-item>
        </text:list>
        <text:p text:style-name="P97"/>
        <text:p text:style-name="P32">- <text:span text:style-name="T13">di dichiarare</text:span> il presente atto immediatamente eseguibile ai sensi dell’art.134, comma 4, del medesimo D.Lgs. n.267/2000.</text:p>
        <text:p text:style-name="P35"/>
        <text:p text:style-name="P36">Letto, firmato e sottoscritto</text:p>
        <text:p text:style-name="P33"><text:span text:style-name="T15"><text:tab/><text:tab/><text:tab/><text:tab/><text:tab/><text:tab/><text:tab/></text:span><text:span text:style-name="T33">La Dirigente dell’Area Amministrativa</text:span></text:p>
        <text:p text:style-name="P33"><text:span text:style-name="T15"><text:tab/><text:tab/><text:tab/><text:tab/><text:tab/><text:tab/><text:tab/> <text:s text:c="7"/></text:span><text:span text:style-name="T28">Dott.ssa Rossella Bonciolini</text:span></text:p>
        <text:p text:style-name="P34"/>
        <text:p text:style-name="P56"><text:s/></text:p>
        <text:p text:style-name="P57"/>
        <text:p text:style-name="P57"/>
        <text:p text:style-name="P54"/>
      </text:section>
      <text:section text:style-name="Sect1" text:name="Sezione2" text:protected="true" text:protection-key="gGSGFcYnYXcG1f44u0iUwpefJOA=">
        <text:p text:style-name="P6"><text:s text:c="49"/></text:p>
        <text:p text:style-name="P4"><text:span text:style-name="T6"><text:tab/></text:span> <text:s text:c="21"/></text:p>
      </text:section>
      <text:p text:style-name="P6"><text:s text:c="58"/></text:p>
      <text:p text:style-name="P6"><text:s text:c="95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Tahoma2" svg:font-family="Tahoma" style:font-family-generic="swiss"/>
    <style:font-face style:name="OpenSymbol2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2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2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2" style:font-family-complex="OpenSymbol, 'Arial Unicode MS'" style:font-pitch-complex="variable" style:font-size-complex="12pt" style:language-complex="ar" style:country-complex="SA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5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5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1-04-30T09:44:36.082497436</dc:date>
    <meta:editing-cycles>33</meta:editing-cycles>
    <meta:editing-duration>PT1H15M56S</meta:editing-duration>
    <dc:subject>II variazione al bilancio di previsione 2021/2023 – Approvazione.</dc:subject>
    <dc:title>Relazione tecnica e  Proposta di delibera di Consiglio n.  286  del 29/04/2021</dc:title>
    <meta:document-statistic meta:table-count="6" meta:image-count="1" meta:object-count="0" meta:page-count="5" meta:paragraph-count="120" meta:word-count="913" meta:character-count="6698" meta:non-whitespace-character-count="5637"/>
    <meta:user-defined meta:name="Proprietario">Provincia di Prato</meta:user-defined>
    <meta:user-defined meta:name="Redattore">Provincia di Prato - Area Amministrativa</meta:user-defined>
  </office:meta>
</office:document-meta>
</file>