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WW-Intestazione">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5870b" fo:hyphenate="false" fo:hyphenation-remain-char-count="2" fo:hyphenation-push-char-count="2"/>
    </style:style>
    <style:style style:name="P3"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weight="bold" officeooo:paragraph-rsid="0005870b" style:font-weight-asian="bold" fo:hyphenate="false" fo:hyphenation-remain-char-count="2" fo:hyphenation-push-char-count="2"/>
    </style:style>
    <style:style style:name="P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5870b" fo:hyphenate="false" fo:hyphenation-remain-char-count="2" fo:hyphenation-push-char-count="2"/>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Standard">
      <style:paragraph-properties fo:margin-left="0cm" fo:margin-right="0cm" fo:text-align="justify" style:justify-single-word="false" fo:text-indent="0cm" style:auto-text-indent="false">
        <style:tab-stops>
          <style:tab-stop style:position="0.926cm"/>
          <style:tab-stop style:position="1.27cm"/>
          <style:tab-stop style:position="2.99cm"/>
        </style:tab-stops>
      </style:paragraph-properties>
      <style:text-properties officeooo:paragraph-rsid="000eb138"/>
    </style:style>
    <style:style style:name="P7"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it" fo:country="IT" fo:background-color="#ffff00" style:font-name-asian="Times New Roman" style:font-size-asian="12pt" style:language-asian="zh" style:country-asian="CN" style:font-name-complex="Times New Roman" style:font-size-complex="12pt" style:language-complex="ar" style:country-complex="SA"/>
    </style:style>
    <style:style style:name="P8" style:family="paragraph" style:parent-style-name="Corpo_20_del_20_testo_20_21">
      <style:text-properties style:font-name="Verdana" style:font-name-complex="Verdana"/>
    </style:style>
    <style:style style:name="P9" style:family="paragraph" style:parent-style-name="Corpo_20_del_20_testo_20_21">
      <style:text-properties style:font-name="Verdana" style:font-name-asian="Verdana" style:font-name-complex="Verdana"/>
    </style:style>
    <style:style style:name="P10" style:family="paragraph" style:parent-style-name="Corpo_20_del_20_testo_20_21">
      <style:paragraph-properties fo:text-align="justify" style:justify-single-word="false"/>
      <style:text-properties fo:background-color="#ffff00"/>
    </style:style>
    <style:style style:name="P11" style:family="paragraph" style:parent-style-name="Corpo_20_del_20_testo_20_21">
      <style:paragraph-properties fo:text-align="justify" style:justify-single-word="false"/>
    </style:style>
    <style:style style:name="P12" style:family="paragraph" style:parent-style-name="Corpo_20_del_20_testo_20_21">
      <style:paragraph-properties fo:text-align="justify" style:justify-single-word="false"/>
      <style:text-properties fo:language="en" fo:country="GB"/>
    </style:style>
    <style:style style:name="P13" style:family="paragraph" style:parent-style-name="Corpo_20_del_20_testo_20_22">
      <style:paragraph-properties style:line-height-at-least="0.353cm" fo:orphans="0" fo:widows="0" style:text-autospace="none"/>
      <style:text-properties fo:font-size="11pt" officeooo:paragraph-rsid="00174bec" style:font-size-asian="11pt"/>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center" style:justify-single-word="false"/>
      <style:text-properties fo:font-weight="bold" fo:background-color="#ffff00" style:font-weight-asian="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0eb138"/>
    </style:style>
    <style:style style:name="P21" style:family="paragraph" style:parent-style-name="Standard">
      <style:paragraph-properties style:line-height-at-least="0.353cm" fo:text-align="justify" style:justify-single-word="false" fo:orphans="0" fo:widows="0" style:text-autospace="none"/>
    </style:style>
    <style:style style:name="P22" style:family="paragraph" style:parent-style-name="Standard">
      <style:paragraph-properties fo:text-align="justify" style:justify-single-word="false"/>
      <style:text-properties fo:background-color="#ffff00"/>
    </style:style>
    <style:style style:name="P23" style:family="paragraph" style:parent-style-name="Standard">
      <style:paragraph-properties fo:text-align="center" style:justify-single-word="false"/>
      <style:text-properties fo:background-color="#ffff00"/>
    </style:style>
    <style:style style:name="P24" style:family="paragraph" style:parent-style-name="Standard">
      <style:paragraph-properties style:line-height-at-least="0.353cm" fo:text-align="justify" style:justify-single-word="false" fo:orphans="0" fo:widows="0" style:text-autospace="none"/>
      <style:text-properties fo:background-color="#ffff00"/>
    </style:style>
    <style:style style:name="P25" style:family="paragraph" style:parent-style-name="Standard">
      <style:paragraph-properties fo:margin-left="1.741cm" fo:margin-right="0cm" fo:text-align="justify" style:justify-single-word="false" fo:text-indent="0cm" style:auto-text-indent="false"/>
    </style:style>
    <style:style style:name="P26" style:family="paragraph" style:parent-style-name="Standard">
      <style:paragraph-properties fo:margin-left="1.741cm" fo:margin-right="0cm" fo:text-align="justify" style:justify-single-word="false" fo:text-indent="0cm" style:auto-text-indent="false"/>
      <style:text-properties fo:background-color="transparent"/>
    </style:style>
    <style:style style:name="P27" style:family="paragraph" style:parent-style-name="Standard">
      <style:paragraph-properties fo:margin-left="2.847cm" fo:margin-right="0cm" fo:text-align="justify" style:justify-single-word="false" fo:text-indent="0cm" style:auto-text-indent="false"/>
      <style:text-properties fo:background-color="#ffff00"/>
    </style:style>
    <style:style style:name="P28"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29" style:family="paragraph" style:parent-style-name="Standard"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5870b" fo:hyphenate="false" fo:hyphenation-remain-char-count="2" fo:hyphenation-push-char-count="2"/>
    </style:style>
    <style:style style:name="P30"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5870b" fo:hyphenate="false" fo:hyphenation-remain-char-count="2" fo:hyphenation-push-char-count="2"/>
    </style:style>
    <style:style style:name="P31"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text-line-through-style="none" style:text-line-through-type="none" fo:font-weight="normal" officeooo:paragraph-rsid="0005870b" style:font-weight-asian="normal" style:font-weight-complex="normal" fo:hyphenate="false" fo:hyphenation-remain-char-count="2" fo:hyphenation-push-char-count="2"/>
    </style:style>
    <style:style style:name="P32"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weight="bold" officeooo:paragraph-rsid="0005870b" style:font-weight-asian="bold" fo:hyphenate="false" fo:hyphenation-remain-char-count="2" fo:hyphenation-push-char-count="2"/>
    </style:style>
    <style:style style:name="P33"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weight="bold" officeooo:paragraph-rsid="0005870b" style:font-weight-asian="bold" style:font-weight-complex="bold" fo:hyphenate="false" fo:hyphenation-remain-char-count="2" fo:hyphenation-push-char-count="2"/>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center" style:justify-single-word="false"/>
      <style:text-properties fo:background-color="#ffff00"/>
    </style:style>
    <style:style style:name="P36" style:family="paragraph" style:parent-style-name="Text_20_body">
      <style:paragraph-properties fo:text-align="start" style:justify-single-word="false"/>
      <style:text-properties fo:background-color="#ffff00"/>
    </style:style>
    <style:style style:name="P37" style:family="paragraph" style:parent-style-name="Text_20_body">
      <style:paragraph-properties fo:text-align="center" style:justify-single-word="false"/>
      <style:text-properties fo:font-weight="bold" style:font-weight-asian="bold"/>
    </style:style>
    <style:style style:name="P38" style:family="paragraph" style:parent-style-name="Text_20_body">
      <style:paragraph-properties fo:text-align="start" style:justify-single-word="false"/>
      <style:text-properties fo:font-weight="bold" style:font-weight-asian="bold"/>
    </style:style>
    <style:style style:name="P39" style:family="paragraph" style:parent-style-name="Text_20_body">
      <style:paragraph-properties fo:text-align="center" style:justify-single-word="false"/>
      <style:text-properties fo:font-weight="bold" style:font-weight-asian="bold" style:font-weight-complex="bold"/>
    </style:style>
    <style:style style:name="P40" style:family="paragraph" style:parent-style-name="Text_20_body">
      <style:text-properties officeooo:paragraph-rsid="00174bec"/>
    </style:style>
    <style:style style:name="P41" style:family="paragraph" style:parent-style-name="Text_20_body">
      <style:text-properties style:font-name="Times New Roman" officeooo:paragraph-rsid="000593c6"/>
    </style:style>
    <style:style style:name="P42" style:family="paragraph" style:parent-style-name="Text_20_body">
      <style:paragraph-properties fo:margin-left="1.296cm" fo:margin-right="0cm" fo:text-indent="0cm" style:auto-text-indent="false"/>
      <style:text-properties fo:font-weight="bold" fo:background-color="#ffff00" style:font-weight-asian="bold" style:font-weight-complex="bold"/>
    </style:style>
    <style:style style:name="P43" style:family="paragraph" style:parent-style-name="Standard">
      <style:paragraph-properties fo:margin-left="1.106cm" fo:margin-right="0cm" fo:text-align="center" style:justify-single-word="false" fo:text-indent="0cm" style:auto-text-indent="false"/>
      <style:text-properties fo:font-weight="bold" officeooo:paragraph-rsid="0005870b" style:font-weight-asian="bold"/>
    </style:style>
    <style:style style:name="P44" style:family="paragraph" style:parent-style-name="Standard">
      <style:paragraph-properties fo:margin-left="1.27cm" fo:margin-right="0cm" fo:text-align="justify" style:justify-single-word="false" fo:text-indent="0cm" style:auto-text-indent="false"/>
      <style:text-properties fo:background-color="transparent"/>
    </style:style>
    <style:style style:name="P45" style:family="paragraph" style:parent-style-name="Standard">
      <style:paragraph-properties fo:margin-left="0.101cm" fo:margin-right="0.101cm" fo:margin-top="0.101cm" fo:margin-bottom="0.101cm" loext:contextual-spacing="true" fo:line-height="100%" fo:text-align="justify" style:justify-single-word="false" style:register-true="true" fo:text-indent="0.101cm" style:auto-text-indent="false">
        <style:tab-stops>
          <style:tab-stop style:position="0.926cm"/>
          <style:tab-stop style:position="1.27cm"/>
          <style:tab-stop style:position="2.99cm"/>
        </style:tab-stops>
      </style:paragraph-properties>
      <style:text-properties style:use-window-font-color="true" style:font-name="Times New Roman" fo:font-size="12pt" fo:language="it" fo:country="IT" officeooo:paragraph-rsid="0019038b" style:font-name-asian="Times New Roman" style:font-size-asian="12pt" style:language-asian="zh" style:country-asian="CN" style:font-name-complex="Arial" style:font-size-complex="12pt" style:language-complex="ar" style:country-complex="SA"/>
    </style:style>
    <style:style style:name="P46" style:family="paragraph" style:parent-style-name="Standard">
      <style:paragraph-properties fo:margin-left="0.101cm" fo:margin-right="0.101cm" fo:margin-top="0.101cm" fo:margin-bottom="0.101cm" loext:contextual-spacing="true" fo:line-height="100%" style:register-true="true" fo:text-indent="0.101cm" style:auto-text-indent="false"/>
      <style:text-properties style:use-window-font-color="true" style:font-name="Times New Roman" fo:font-size="12pt" fo:language="it" fo:country="IT" officeooo:paragraph-rsid="0019038b" style:font-name-asian="Times New Roman" style:font-size-asian="12pt" style:language-asian="zh" style:country-asian="CN" style:font-name-complex="Arial" style:font-size-complex="12pt" style:language-complex="ar" style:country-complex="SA"/>
    </style:style>
    <style:style style:name="P47" style:family="paragraph" style:parent-style-name="Articolo" style:list-style-name="" style:master-page-name="Standard">
      <style:paragraph-properties fo:margin-left="0cm" fo:margin-right="0cm" fo:margin-top="0cm" fo:margin-bottom="0cm" loext:contextual-spacing="false" fo:text-align="end" style:justify-single-word="false" fo:text-indent="0cm" style:auto-text-indent="false" style:page-number="auto"/>
      <style:text-properties style:font-weight-complex="bold"/>
    </style:style>
    <style:style style:name="P48" style:family="paragraph" style:parent-style-name="Articolo" style:list-style-name="">
      <style:paragraph-properties fo:margin-left="0cm" fo:margin-right="0cm" fo:margin-top="0cm" fo:margin-bottom="0cm" loext:contextual-spacing="false" fo:text-indent="0cm" style:auto-text-indent="false"/>
      <style:text-properties style:font-weight-complex="bold"/>
    </style:style>
    <style:style style:name="P49" style:family="paragraph" style:parent-style-name="Standard" style:list-style-name="WW8Num3">
      <style:paragraph-properties fo:text-align="justify" style:justify-single-word="false"/>
    </style:style>
    <style:style style:name="P50" style:family="paragraph" style:parent-style-name="Standard" style:list-style-name="WW8Num4">
      <style:paragraph-properties fo:text-align="justify" style:justify-single-word="false"/>
    </style:style>
    <style:style style:name="P51" style:family="paragraph" style:parent-style-name="Standard" style:list-style-name="WW8Num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list-style-name="WW8Num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list-style-name="WW8Num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style:style>
    <style:style style:name="P55" style:family="paragraph" style:parent-style-name="Standard" style:list-style-name="WW8Num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weight="bold" officeooo:paragraph-rsid="0005870b" fo:background-color="#ffff00" style:font-weight-asian="bold" fo:hyphenate="false" fo:hyphenation-remain-char-count="2" fo:hyphenation-push-char-count="2"/>
    </style:style>
    <style:style style:name="P56" style:family="paragraph" style:parent-style-name="Standard" style:list-style-name="WW8Num1">
      <style:paragraph-properties fo:margin-left="0cm" fo:margin-right="0cm" fo:text-align="justify" style:justify-single-word="false" fo:text-indent="0cm" style:auto-text-indent="false"/>
    </style:style>
    <style:style style:name="P57" style:family="paragraph" style:parent-style-name="Standard" style:list-style-name="WW8Num3">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background-color="transparent" fo:hyphenate="false" fo:hyphenation-remain-char-count="2" fo:hyphenation-push-char-count="2"/>
    </style:style>
    <style:style style:name="P58" style:family="paragraph" style:parent-style-name="Text_20_body" style:list-style-name="WW8Num3">
      <style:text-properties style:font-name="Times New Roman" fo:font-weight="bold" officeooo:paragraph-rsid="000593c6" style:font-weight-asian="bold" style:font-weight-complex="bold"/>
    </style:style>
    <style:style style:name="P59" style:family="paragraph" style:parent-style-name="Text_20_body"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eb138" fo:hyphenate="false" fo:hyphenation-remain-char-count="2" fo:hyphenation-push-char-count="2"/>
    </style:style>
    <style:style style:name="P60" style:family="paragraph" style:parent-style-name="Text_20_body" style:list-style-name="WW8Num3">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eb138"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background-color="#ffff00" loext:char-shading-value="0"/>
    </style:style>
    <style:style style:name="T4"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T5"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fo:language="it" fo:country="IT" officeooo:rsid="0005870b" style:font-name-asian="Times New Roman" style:font-size-asian="12pt" style:language-asian="zh" style:country-asian="CN" style:font-name-complex="Times New Roman" style:font-size-complex="12pt" style:language-complex="ar" style:country-complex="SA"/>
    </style:style>
    <style:style style:name="T7" style:family="text">
      <style:text-properties style:use-window-font-color="true" style:font-name="Times New Roman" fo:font-size="12pt" fo:language="it" fo:country="IT" officeooo:rsid="000a4861"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use-window-font-color="true" style:font-name="Times New Roman" fo:font-size="12pt" fo:language="it" fo:country="IT" officeooo:rsid="000c32c8" style:font-name-asian="Times New Roman" style:font-size-asian="12pt" style:language-asian="zh" style:country-asian="CN" style:font-name-complex="Times New Roman" style:font-size-complex="12pt" style:language-complex="ar" style:country-complex="SA"/>
    </style:style>
    <style:style style:name="T9" style:family="text">
      <style:text-properties style:use-window-font-color="true" style:font-name="Times New Roman" fo:font-size="12pt" fo:language="it" fo:country="IT" officeooo:rsid="000a90c5" style:font-name-asian="Times New Roman" style:font-size-asian="12pt" style:language-asian="zh" style:country-asian="CN" style:font-name-complex="Times New Roman" style:font-size-complex="12pt" style:language-complex="ar" style:country-complex="SA"/>
    </style:style>
    <style:style style:name="T10" style:family="text">
      <style:text-properties style:use-window-font-color="true" style:font-name="Times New Roman" fo:font-size="12pt" fo:language="it" fo:country="IT" officeooo:rsid="000eb138" style:font-name-asian="Times New Roman" style:font-size-asian="12pt" style:language-asian="zh" style:country-asian="CN" style:font-name-complex="Times New Roman" style:font-size-complex="12pt" style:language-complex="ar" style:country-complex="SA"/>
    </style:style>
    <style:style style:name="T11" style:family="text">
      <style:text-properties style:use-window-font-color="true" style:font-name="Times New Roman" fo:font-size="12pt" fo:language="it" fo:country="IT" officeooo:rsid="000fdca9" style:font-name-asian="Times New Roman" style:font-size-asian="12pt" style:language-asian="zh" style:country-asian="CN" style:font-name-complex="Times New Roman" style:font-size-complex="12pt" style:language-complex="ar" style:country-complex="SA"/>
    </style:style>
    <style:style style:name="T12" style:family="text">
      <style:text-properties style:use-window-font-color="true" style:font-name="Times New Roman" fo:font-size="12pt" fo:language="it" fo:country="IT" officeooo:rsid="0019038b" style:font-name-asian="Times New Roma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2pt" fo:language="it" fo:country="IT" fo:font-weight="bold" officeooo:rsid="000d8c1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4" style:family="text">
      <style:text-properties style:use-window-font-color="true" style:font-name="Times New Roman" fo:font-size="12pt" fo:language="it" fo:country="IT" fo:font-weight="normal" officeooo:rsid="000eb13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officeooo:rsid="000d8c15" style:font-size-asian="12pt" style:font-name-complex="Times New Roman" style:font-size-complex="12pt"/>
    </style:style>
    <style:style style:name="T17" style:family="text">
      <style:text-properties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fo:font-weight="normal" style:font-weight-asian="normal" style:font-weight-complex="normal"/>
    </style:style>
    <style:style style:name="T20" style:family="text">
      <style:text-properties style:text-line-through-style="none" style:text-line-through-type="none" fo:font-weight="normal" style:font-weight-asian="normal" style:font-weight-complex="normal"/>
    </style:style>
    <style:style style:name="T21" style:family="text">
      <style:text-properties officeooo:rsid="000a4861"/>
    </style:style>
    <style:style style:name="T22" style:family="text">
      <style:text-properties officeooo:rsid="000c32c8"/>
    </style:style>
    <style:style style:name="T23" style:family="text">
      <style:text-properties officeooo:rsid="000eb138"/>
    </style:style>
    <style:style style:name="T24" style:family="text">
      <style:text-properties officeooo:rsid="000fdca9"/>
    </style:style>
    <style:style style:name="T25" style:family="text">
      <style:text-properties officeooo:rsid="001177cd"/>
    </style:style>
    <style:style style:name="T26" style:family="text">
      <style:text-properties fo:background-color="transparent" loext:char-shading-value="0"/>
    </style:style>
    <style:style style:name="T27" style:family="text">
      <style:text-properties officeooo:rsid="00140214" fo:background-color="transparent" loext:char-shading-value="0"/>
    </style:style>
    <style:style style:name="T28" style:family="text">
      <style:text-properties officeooo:rsid="000a4861" fo:background-color="transparent" loext:char-shading-value="0"/>
    </style:style>
    <style:style style:name="T29" style:family="text">
      <style:text-properties officeooo:rsid="000fdca9" fo:background-color="transparent" loext:char-shading-value="0"/>
    </style:style>
    <style:style style:name="T30" style:family="text">
      <style:text-properties officeooo:rsid="0014a442"/>
    </style:style>
    <style:style style:name="T31" style:family="text">
      <style:text-properties officeooo:rsid="00174bec"/>
    </style:style>
    <style:style style:name="T32" style:family="text">
      <style:text-properties officeooo:rsid="0019eebe"/>
    </style:style>
    <style:style style:name="T33" style:family="text">
      <style:text-properties officeooo:rsid="001cc826"/>
    </style:style>
    <style:style style:name="T34" style:family="text">
      <style:text-properties officeooo:rsid="0016bfa5"/>
    </style:style>
    <style:style style:name="T35" style:family="text">
      <style:text-properties officeooo:rsid="001800e4"/>
    </style:style>
    <style:style style:name="T36" style:family="text">
      <style:text-properties officeooo:rsid="00215bdf"/>
    </style:style>
    <style:style style:name="T37" style:family="text">
      <style:text-properties officeooo:rsid="0020b260"/>
    </style:style>
    <style:style style:name="T38" style:family="text">
      <style:text-properties officeooo:rsid="00227fd8"/>
    </style:style>
    <style:style style:name="T39" style:family="text">
      <style:text-properties officeooo:rsid="001b74f8"/>
    </style:style>
    <style:style style:name="T40" style:family="text">
      <style:text-properties officeooo:rsid="001f7458"/>
    </style:style>
    <style:style style:name="T41" style:family="text">
      <style:text-properties officeooo:rsid="0018470a"/>
    </style:style>
    <style:style style:name="T42" style:family="text">
      <style:text-properties officeooo:rsid="0019238e"/>
    </style:style>
    <style:style style:name="T43" style:family="text">
      <style:text-properties officeooo:rsid="001f6132"/>
    </style:style>
    <style:style style:name="T44" style:family="text">
      <style:text-properties officeooo:rsid="001dd1b5"/>
    </style:style>
    <style:style style:name="T45" style:family="text">
      <style:text-properties officeooo:rsid="001c19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48">PROVINCIA DI PRATO</text:p>
      <text:p text:style-name="P48"/>
      <text:p text:style-name="P15"/>
      <text:p text:style-name="P39">PROTOCOLLO D’INTESA TRA LA PROVINCIA DI PRATO E GLI ISTITUTI DI ISTRUZIONE SECONDARIA DI II GRADO PER</text:p>
      <text:p text:style-name="P39">L'INNOVAZIONE DIGITALE NELLA SCUOLA SUPERIORE A PRATO</text:p>
      <text:p text:style-name="P8">l</text:p>
      <text:p text:style-name="P9"><text:s/></text:p>
      <text:p text:style-name="Text_20_body">L’anno 202<text:span text:style-name="T30">1</text:span>, addì …........ del mese di …………….. nella sede della Provincia di Prato , Palazzo Banci Buonamici, sono presenti: </text:p>
      <text:p text:style-name="Text_20_body"/>
      <text:p text:style-name="P40">La Provincia di Prato con sede <text:span text:style-name="T6">in</text:span> Prato, in persona del Presidente pro-tempore Francesco Puggelli, nato a Firenze il <text:span text:style-name="T34">11/10/1982</text:span> <text:s/>e domiciliato a Prato per la carica;</text:p>
      <text:p text:style-name="P13"/>
      <text:p text:style-name="P40">L’Istituto Statale d'Istruzione Secondaria Superiore Cicognini Rodari, con sede in Prato, in persona del Dirigente Scolastico <text:span text:style-name="T35">Mario Di Carlo</text:span> nato a <text:span text:style-name="T36">Nicosia (EN)</text:span> il <text:s/><text:span text:style-name="T35">27/07/1958</text:span> e domiciliato in Prato per la carica;</text:p>
      <text:p text:style-name="P40"/>
      <text:p text:style-name="P40">Il Liceo Statale Copernico, con sede in Prato, in persona del Dirigente Scolastico <text:span text:style-name="T32">Stefano Gestri</text:span> nato a <text:s/><text:span text:style-name="T37">Quarrata (PT)</text:span> il <text:span text:style-name="T33">03/09/1961</text:span> e domiciliato in Prato per la carica;</text:p>
      <text:p text:style-name="P40"/>
      <text:p text:style-name="P40">L'Istituto Statale d'Istruzione Secondaria Superiore Carlo Livi, con sede in Prato, in persona del Dirigente Scolastico Mariagrazia Ciambellotti nata a <text:span text:style-name="T38">Prato</text:span> il <text:span text:style-name="T39">28/11/1961</text:span> e domiciliata in Prato per la carica;</text:p>
      <text:p text:style-name="P40"/>
      <text:p text:style-name="P40">L'Istituto Tecnico Industriale Statale Buzzi, con sede in Prato, in persona del Dirigente Scolastico Alessandro Marinelli nato a <text:span text:style-name="T38">Firenze</text:span> il<text:span text:style-name="T38"> 27/11/1966</text:span> e domiciliato in Prato per la carica;</text:p>
      <text:p text:style-name="P40"/>
      <text:p text:style-name="P40">L'Istituto Tecnico Statale P. Dagomari, con sede in Prato, in persona del Dirigente Scolastico <text:span text:style-name="T41">Claudia Del Pace</text:span> <text:s/>nata a <text:span text:style-name="T41"><text:s text:c="7"/></text:span><text:s/>il<text:span text:style-name="T41"> <text:s text:c="22"/></text:span><text:s/>e domiciliat<text:span text:style-name="T41">a</text:span> in Prato per la carica;</text:p>
      <text:p text:style-name="P40"/>
      <text:p text:style-name="P40">L'Istituto Statale d'Istruzione Superiore A.Gramsci - J.M. Keynes, con sede in Prato, in persona del Dirigente Scolastico<text:span text:style-name="T32"> Stefano Pollini</text:span> nato a <text:span text:style-name="T40">Castel del Piano (GR)</text:span> il<text:span text:style-name="T39"> 18/07/1969</text:span> e domiciliato in Prato per la carica;</text:p>
      <text:p text:style-name="P40"/>
      <text:p text:style-name="P40">L'Istituto Professionale Statale F. Datini, <text:s/>con sede in Prato, in persona del Dirigente Scolastico <text:span text:style-name="T41">Francesca Zannoni</text:span> nat<text:span text:style-name="T41">a</text:span> a <text:span text:style-name="T41"><text:s text:c="13"/></text:span><text:s/>il <text:span text:style-name="T41"><text:s text:c="20"/></text:span><text:s/>e domiciliat<text:span text:style-name="T41">a</text:span> in Prato per la carica;</text:p>
      <text:p text:style-name="P40"/>
      <text:p text:style-name="P40">L'Istituto Professionale Marconi, con sede in Prato, in persona del Dirigente Scolastico <text:span text:style-name="T32">Paolo Cipriani</text:span> nato a <text:span text:style-name="T33">Prato</text:span> <text:s/>il<text:span text:style-name="T33"> 01/10/1959</text:span> e domiciliato in Prato per la carica;</text:p>
      <text:p text:style-name="P40"/>
      <text:p text:style-name="Standard"/>
      <text:p text:style-name="Standard"/>
      <text:p text:style-name="P16">PREMESSO</text:p>
      <text:p text:style-name="P16"/>
      <text:list xml:id="list467827975" text:style-name="WW8Num1">
        <text:list-header>
          <text:p text:style-name="P51">che con Atto di indirizzo del 3 aprile 2012, attualizzato anche a seguito della delega in materia di innovazione tecnologica, conferita con DPCM del 13 aprile 2011, il Ministero dell’Istruzione università e ricerca ha individuato, tra le priorità politiche del MIUR, <text:span text:style-name="T1">lo sviluppo dell’Agenda Digitale</text:span> italiana, prevedendo azioni volte a riqualificare la scuola come uno dei principali motori di <text:soft-page-break/>crescita del paese, allo scopo di rendere l’offerta educativa e formativa coerente con l’evoluzione in senso digitale di tutti gli altri settori della società;</text:p>
        </text:list-header>
      </text:list>
      <text:p text:style-name="P19"/>
      <text:list xml:id="list114515648491474" text:continue-numbering="true" text:style-name="WW8Num1">
        <text:list-header>
          <text:p text:style-name="P54">che la direttiva generale sull’azione amministrativa <text:s/>del 3 maggio 2012, prot. 8164/PF, individua tra le priorità politiche per l’Istruzione quelle di favorire l’alfabetizzazione informatica, di promuovere l’implementazione del Piano scuola digitale, ed in generale <text:span text:style-name="T1">l’innovazione digitale nella scuola</text:span><text:span text:style-name="T19">;</text:span></text:p>
        </text:list-header>
      </text:list>
      <text:p text:style-name="P25"/>
      <text:list xml:id="list114515839521081" text:continue-numbering="true" text:style-name="WW8Num1">
        <text:list-header>
          <text:p text:style-name="P51">che tra gli obiettivi dell’Agenda digitale italiana rientra la modernizzazione dei rapporti tra Pubblica Amministrazione, cittadini e imprese, attraverso azioni dirette a sostenere lo sviluppo di prodotti e servizi digitali innovativi;</text:p>
        </text:list-header>
      </text:list>
      <text:p text:style-name="P19"/>
      <text:list xml:id="list114515029865527" text:continue-numbering="true" text:style-name="WW8Num1">
        <text:list-header>
          <text:p text:style-name="P51">che l'11 febbraio 2016 le Regioni hanno sottoscritto un accordo-quadro in sede di Conferenza Stato-Regioni per lo sviluppo della banda ultralarga sul territorio nazionale;</text:p>
        </text:list-header>
      </text:list>
      <text:p text:style-name="P25"/>
      <text:list xml:id="list114515895301352" text:continue-numbering="true" text:style-name="WW8Num1">
        <text:list-header>
          <text:p text:style-name="P51"><text:span text:style-name="T4">che con decreto-legge n. 119 del 2018 sono state apportate modifiche al Codice delle comu</text:span>nicazioni elettroniche per agevolare lo sviluppo delle reti a banda ultralarga. In particolare sono <text:span text:style-name="T21">stati </text:span>potenziati gli ambiti di intervento dell'Autorità per le garanzie nelle comunicazioni con riferimento alle ipotesi di separazione funzionale e separazione volontaria relativamente alla fornitura <text:span text:style-name="T26">all'ingrosso di determinati prodotti di accesso, con specifico riferimento alle infrastrutture di rete;</text:span></text:p>
        </text:list-header>
      </text:list>
      <text:p text:style-name="P26"/>
      <text:list xml:id="list114515590533870" text:continue-numbering="true" text:style-name="WW8Num1">
        <text:list-header>
          <text:p text:style-name="P55"/>
        </text:list-header>
      </text:list>
      <text:p text:style-name="P43">VISTO altresì</text:p>
      <text:p text:style-name="P43"/>
      <text:p text:style-name="P2">che con D.P.R. <text:span text:style-name="T21">n. </text:span>275/99 è stato emanato il regolamento recante norme in materia di autonomia didattica e organizzativa delle istituzioni scolastiche che, tra l'altro, finalizza l'autonomia organizzativa alla realizzazione della flessibilità, della diversificazione, dell'efficienza e dell'efficacia del servizio scolastico, all'integrazione e al miglior utilizzo delle risorse e delle strutture, all'introduzione delle tecnologie innovative e al coordinamento con il contesto territoriale;</text:p>
      <text:p text:style-name="P4"><text:span text:style-name="T21">che </text:span>l’art. 19, comma 1, lett. i), del <text:span text:style-name="T7">D</text:span>.lgs. <text:span text:style-name="T21">n. </text:span>267/00 stabilisce che spettano alla Provincia i compiti <text:s/>connessi all’istruzione secondaria superiore, compresa l’edilizia scolastica, secondo le modalità stabilite dalla legislazione statale e regionale; <text:s/></text:p>
      <text:p text:style-name="P4"/>
      <text:p text:style-name="P4"><text:span text:style-name="T21">che, </text:span>ai sensi dell’art. 3, comma 2, della L. <text:span text:style-name="T21">n.</text:span> 23/96, la Provincia, in <text:s/>relazione agli obblighi per essa stabiliti dal comma 1, provvede alle spese varie di ufficio e per l'arredamento e a quelle per le utenze elettriche e telefoniche, per la provvista dell'acqua e del gas, per il riscaldamento ed ai relativi impianti;</text:p>
      <text:p text:style-name="P4"/>
      <text:p text:style-name="P4"><text:span text:style-name="T21">che </text:span>la L. n. 56/2014 <text:span text:style-name="T21">recante </text:span>Disposizioni sulle citta' metropolitane, sulle province, sulle unioni e fusioni di comuni ed in particolare <text:span text:style-name="T7">il </text:span>comma 85<text:span text:style-name="T3"> </text:span><text:span text:style-name="T27">dell'art. 1</text:span><text:span text:style-name="T26"> </text:span><text:span text:style-name="T28">ne </text:span>disciplina le funzioni fondamentali <text:span text:style-name="T21">ed</text:span> in particolare all<text:span text:style-name="T7">a</text:span> letter<text:span text:style-name="T7">a</text:span> c) <text:span text:style-name="T21">la</text:span> programmazione provinciale della rete scolastica, nel rispetto della programmazione regional<text:span text:style-name="T21">e</text:span> <text:span text:style-name="T21">ed alla lettera </text:span>e) <text:span text:style-name="T21">la </text:span>gestione dell'edilizia scolastica.</text:p>
      <text:p text:style-name="Text_20_body_20_indent"/>
      <text:p text:style-name="Text_20_body_20_indent"><text:tab/><text:tab/><text:tab/><text:tab/><text:tab/><text:tab/></text:p>
      <text:p text:style-name="P3">CONSIDERATO</text:p>
      <text:p text:style-name="P3"/>
      <text:p text:style-name="P29"><text:span text:style-name="T21">che </text:span>nel mese di settembre 2012 la Regione Toscana e il Ministero dell’Istruzione, dell’Università e della Ricerca (MIUR) e l’Ufficio Scolastico Regionale della Toscana hanno sottoscritto apposito Accordo per accelerare <text:span text:style-name="T1">lo sviluppo del Piano Nazionale Scuola Digitale <text:s/>in Regione Toscana</text:span><text:span text:style-name="T20">;</text:span></text:p>
      <text:p text:style-name="P31"/>
      <text:p text:style-name="P30"><text:soft-page-break/>che la Provincia di Prato ha attivato a partire dal 2011 un progetto di area metropolitana integrato nell'ambito dell'iniziativa “<text:span text:style-name="T1">FreeItaliaWiFi”</text:span> (www.freeitaliawifi.it) la cui finalità è quella di promuovere la collaborazione tra le amministrazioni pubbliche, sia <text:span text:style-name="T8">ne</text:span>lla progettazione e realizzazione di <text:span text:style-name="T1">reti gratuite di connettività</text:span> wireless sui territori delle singole amministrazioni, sia <text:span text:style-name="T8">ne</text:span>lla successiva federazione di queste reti territoriali in un'unica infrastruttura WiFi nazionale;</text:p>
      <text:p text:style-name="P30"/>
      <text:p text:style-name="P30">che la stessa offre l'opportunità agli Istituti di Istruzione secondaria di secondo grado di partecipare a tale iniziativa in modo da accrescere la diffusione del WiFi pubblico e gratuito, favorendo la nascita di nuove reti e promuovendo la cultura digitale e<text:span text:style-name="T22">d</text:span> il diritto di accesso a internet presso le pubbliche amministrazioni italiane, offrendo nel contempo facilitazioni e vantaggi ai cittadini che utilizzano le reti pubbliche <text:span text:style-name="T22">di </text:span>WiFi (ogni utente potrà accedere alle reti federate con le stesse credenziali) e la diffusione di applicazioni innovative al servizio del cittadino, fruibili attraverso le reti federate;</text:p>
      <text:p text:style-name="P32"/>
      <text:p text:style-name="P30"><text:span text:style-name="T19">c</text:span>he l’Amministrazione Provinciale di Prato ha voluto sperimentare nelle scuole superiori, in armonia anche con le finalità dell’accordo sopramenzionato (Ministero <text:span text:style-name="T22">d</text:span>ell’Istruzione, dell’Università e della Ricerca, Regione Toscana, Ufficio Scolastico <text:span text:style-name="T22">Re</text:span>gionale della Toscana), ambienti innovativi ai fini dell’innalzamento della qualità de<text:span text:style-name="T8">i </text:span>rendimenti che tengono conto dei cambiamenti organizzativi, di spazi e tempi di una <text:span text:style-name="T22">d</text:span>i<text:span text:style-name="T22">da</text:span>ttica che <text:s/><text:span text:style-name="T22">u</text:span>tilizza anche le tecnologie digitali;</text:p>
      <text:p text:style-name="P30"><text:span text:style-name="testo"><text:span text:style-name="T15"/></text:span></text:p>
      <text:p text:style-name="P30"><text:span text:style-name="testo"><text:span text:style-name="T15">che con Atto del Presidente n. 42/2017, avente ad oggetto: </text:span></text:span><text:span text:style-name="testo"><text:span text:style-name="T17">“Protocollo d'intesa tra la Provincia di Prato e gli Istituti di Istruzione Secondaria di II grado per il trasferimento fondi per spese di telefonia. Indirizzi”, </text:span></text:span><text:span text:style-name="testo"><text:span text:style-name="T15">si approvava </text:span></text:span><text:span text:style-name="testo"><text:span text:style-name="T16">a tal fine </text:span></text:span><text:span text:style-name="testo"><text:span text:style-name="T15">lo schema di Protocollo d'intesa tra la Provincia di Prato e gli Istituti di Istruzione Secondaria di II grado per il trasferimento fondi per spese di<text:tab/>telefonia, sottoscritto il 03.07.2017 con durata fino al 31.12.2019;</text:span></text:span></text:p>
      <text:p text:style-name="P30"><text:span text:style-name="testo"><text:span text:style-name="T15"/></text:span></text:p>
      <text:p text:style-name="P30"><text:span text:style-name="testo"><text:span text:style-name="T15">che con il decreto-legge n. 119 del 2018 sono state apportate modifiche al Codice delle comunicazioni elettroniche per agevolare lo sviluppo delle reti a banda ultralarga. In particolare sono potenziati gli ambiti di intervento dell'Autorità per le garanzie nelle comunicazioni con riferimento alle ipotesi di separazione funzionale e separazione volontaria relativamente alla fornitura all'ingrosso di determinati prodotti di accesso, con specifico riferimento alle infrastrutture di rete;</text:span></text:span></text:p>
      <text:p text:style-name="P30"><text:span text:style-name="testo"><text:span text:style-name="T15"/></text:span></text:p>
      <text:p text:style-name="P30"><text:span text:style-name="testo"><text:span text:style-name="T15">che con decreto legislativo 18 maggio 2018, n 65, è stata data attuazione alla direttiva UE 2016/1148 che ha l'obiettivo di garantire un livello comune elevato di sicurezza delle reti e dei sistemi informativi nell'Unione europea;</text:span></text:span></text:p>
      <text:p text:style-name="P30"><text:span text:style-name="testo"><text:span text:style-name="T18"/></text:span></text:p>
      <text:p text:style-name="P33">che gli obiettivi europei relativi alle connessioni in banda larga e ultralarga sono:</text:p>
      <text:p text:style-name="P30">1. connettività di almeno 1 Gbps per scuole, biblioteche e uffici pubblici;</text:p>
      <text:p text:style-name="P30">2. connettività di almeno 100 Mbps, espandibile a Gigabit, per tutte le famiglie europee;</text:p>
      <text:p text:style-name="P30"><text:span text:style-name="testo"><text:span text:style-name="T15">3. copertura 5G ininterrotta in tutte le aree urbane e lungo i principali assi di trasporto terrestre;</text:span></text:span></text:p>
      <text:p text:style-name="P27"/>
      <text:list xml:id="list114516485384639" text:continue-numbering="true" text:style-name="WW8Num1">
        <text:list-header>
          <text:p text:style-name="P56"><text:span text:style-name="testo"><text:span text:style-name="T18">che l'obiettivo del Piano di azione delineato nella strategia italiana per la banda ultra larga</text:span></text:span> è quello di avere entro il 2020 la sottoscrizione da parte di almeno il 50% della popolazione di servizi a più di 100 Mbps (velocità di trasmissione dati), attraverso un più preciso obiettivo di copertura per le reti ultraveloci ad oltre 100 Mbps fino all'85% della popolazione e di portare il 100% della popolazione ad almeno 30 Mbps;</text:p>
        </text:list-header>
      </text:list>
      <text:p text:style-name="P5"/>
      <text:p text:style-name="P5">I principali interventi delineati possono essere ricondotti a tre ambiti:</text:p>
      <text:p text:style-name="P5">1) interventi sull'infrastruttura di rete;</text:p>
      <text:p text:style-name="P5">2) modalità di sostegno allo sviluppo della banda ultralarga dal lato dell'offerta;</text:p>
      <text:p text:style-name="P5"><text:soft-page-break/>3) sostegno allo sviluppo della banda ultralarga dal lato della domanda.</text:p>
      <text:p text:style-name="P5"/>
      <text:p text:style-name="P5">Già nel 2010 la Commissione aveva adottato la comunicazione "Un'agenda digitale europea"(COM(2010)245), una delle sette "iniziative faro" della Strategia per la crescita "Europa 2020, che prevedeva obiettivi in tema di banda larga ed ultra larga, con diverse scadenze temporali:</text:p>
      <text:p text:style-name="P5">- Banda larga di base per tutti entro il 2013 (obiettivo raggiunto anche grazie alla copertura supplementare fornita dal satellitare);</text:p>
      <text:p text:style-name="P5">- Banda larga veloce (pari o superiore a 30 Mbps) per tutti entro il 2020;</text:p>
      <text:p text:style-name="P5">- Banda larga ultraveloce (velocità superiore a 100 Mbs) per almeno il 50% degli utenti domestici europei entro il 2020;</text:p>
      <text:p text:style-name="P14"/>
      <text:p text:style-name="P18"><text:span text:style-name="T2">RI</text:span><text:span text:style-name="T13">LEVATA</text:span></text:p>
      <text:p text:style-name="P5"><text:span text:style-name="testo"><text:span text:style-name="T15"/></text:span></text:p>
      <text:p text:style-name="P20"><text:span text:style-name="testo"><text:span text:style-name="T14">la peculiare situazione che</text:span></text:span><text:span text:style-name="testo"><text:span text:style-name="T9"> si è venuta a determinare per gli istituti scolastici a causa del</text:span></text:span><text:span text:style-name="testo"><text:span text:style-name="T5">l'emergenza epidemiologica COVID-19, </text:span></text:span><text:span text:style-name="testo"><text:span text:style-name="T10">con particolare riferimento al fatto c</text:span></text:span><text:span text:style-name="testo"><text:span text:style-name="T5">he:</text:span></text:span></text:p>
      <text:p text:style-name="P6"><text:span text:style-name="testo"><text:span text:style-name="T5">- in questa fase le scuole hanno dovuto apportare cambiamenti nelle proprie modalità organizzative</text:span></text:span><text:span text:style-name="testo"><text:span text:style-name="T12">;</text:span></text:span></text:p>
      <text:p text:style-name="P6"><text:span text:style-name="testo"><text:span text:style-name="T5">- ciò ha comportato l’esigenza di </text:span></text:span><text:span text:style-name="testo"><text:span text:style-name="T9">implementare e/o rafforzare i processi di </text:span></text:span><text:span text:style-name="testo"><text:span text:style-name="T5">digitalizzazione </text:span></text:span><text:span text:style-name="testo"><text:span text:style-name="T9">atti a </text:span></text:span><text:span text:style-name="testo"><text:span text:style-name="T5">garantire il pieno funzionamento della didattica a distanza, incrementando significativamente o addirittura raddoppiando i giga </text:span></text:span><text:span text:style-name="testo"><text:span text:style-name="T9">di cui le scuole dispongono per il servizio internet, </text:span></text:span><text:span text:style-name="testo"><text:span text:style-name="T5">con conseguenti aumenti d</text:span></text:span><text:span text:style-name="testo"><text:span text:style-name="T9">e</text:span></text:span><text:span text:style-name="testo"><text:span text:style-name="T5">i costi </text:span></text:span><text:span text:style-name="testo"><text:span text:style-name="T9">inerenti i </text:span></text:span><text:span text:style-name="testo"><text:span text:style-name="T5">contratt</text:span></text:span><text:span text:style-name="testo"><text:span text:style-name="T9">i di telefonia</text:span></text:span><text:span text:style-name="testo"><text:span text:style-name="T5">;</text:span></text:span></text:p>
      <text:p text:style-name="P6"><text:span text:style-name="testo"><text:span text:style-name="T5"/></text:span></text:p>
      <text:p text:style-name="P7"/>
      <text:p text:style-name="P16">CONVENGONO</text:p>
      <text:p text:style-name="P16"/>
      <text:p text:style-name="P16">Art. 1 – Premesse </text:p>
      <text:p text:style-name="P16"/>
      <text:p text:style-name="P19">Le premesse sono parte integrante e sostanziale del presente protocollo di intesa.</text:p>
      <text:p text:style-name="P23"/>
      <text:p text:style-name="P17"/>
      <text:p text:style-name="P16">Art. 2 – Finalità </text:p>
      <text:p text:style-name="P16"/>
      <text:p text:style-name="Text_20_body">Finalità del presente Protocollo è contribuire al superamento della distanza esistente fra l'attuale linguaggio didattico e quello della società digitale, sfruttando la potenzialità della rete al fine di rendere gli istituti scolastici di istruzione superiore di II° grado ambienti multifunzionali, facendo dell'innovazione nella scuola un motore di sviluppo che consenta nuove relazioni con <text:s/>tutti i soggetti, pubblici e privati, presenti sul territorio.</text:p>
      <text:p text:style-name="Text_20_body"/>
      <text:p text:style-name="P16">Art. 3 – Impegni in capo alle parti</text:p>
      <text:p text:style-name="P16"/>
      <text:p text:style-name="Text_20_body">I soggetti sottoscrittori del presente protocollo convengono di collaborare per mantenere, o adeguare sulla base di sopravvenute necessità dovute alla situazione contingente, le loro reti al fine di assicurare un livello di servizio minimo per garantire l'attuazione di processi di ammodernamento delle strutture didattiche, assicurando la propria disponibilità per diffondere il servizio WiFi nell'ambito dell'iniziativa provinciale ove questo sia ritenuto uno strumento a supporto degli obiettivi sopra menzionati.</text:p>
      <text:p text:style-name="P18"/>
      <text:p text:style-name="P16">Art. 4 – Standard minimi dell’intervento di innovazione</text:p>
      <text:p text:style-name="P16"/>
      <text:p text:style-name="Text_20_body">I soggetti sottoscrittori del presente protocollo convengono di continuare a mantenere gli standard delle infrastrutture di rete tali da assicurare il conseguimento degli obiettivi sopra menzionati e <text:soft-page-break/>garantire la necessaria flessibilità e espandibilità futura onde evitare l'insorgere nel breve o medio periodo di un divario di accesso alle tecnologie dell'informazione<text:span text:style-name="T2"> </text:span>rispetto alle condizioni di connettività riscontrabili nel nostro contesto territoriale e/o nazionale, impedendo la capacità di crescita in riferimento ai servizi necessari ai nuovi panorami didattici, anche con particolare attenzione alle esigenze di formazione ed educazione a distanza qualora, come in questo periodo, se ne presentasse la necessità. Si individua pertanto, quale caratteristica basilare per la qualità dei servizi innovativi, una connettività bilanciata minima di 100 Mbps su fibra ottica, soluzione <text:s/>che assicura nel breve e medio periodo livelli idonei di servizio e di espandibilità futura.</text:p>
      <text:p text:style-name="P23"/>
      <text:p text:style-name="P16">Art. 5 – Impegni della Provincia di Prato e risorse finanziarie</text:p>
      <text:list xml:id="list3935822169" text:style-name="WW8Num3">
        <text:list-header>
          <text:p text:style-name="P49"/>
          <text:p text:style-name="P52"><text:span text:style-name="T23">1. </text:span>La Provincia di Prato si impegna, a seguito delle valutazioni economiche condotte, effettuata attenta analisi del contesto economico e tecnologico del territorio di riferimento, a continuare a garantire un trasferimento agli Istituti secondari di secondo grado attraverso una lettura estensiva dell<text:span text:style-name="T26">a L. </text:span><text:span text:style-name="T29">n. </text:span><text:span text:style-name="T26">23/96, a parziale copertura delle spese telefoniche e di rete basandosi sui seguenti criteri:</text:span></text:p>
          <text:p text:style-name="P57"/>
        </text:list-header>
      </text:list>
      <text:p text:style-name="P44">- <text:span text:style-name="T25">dimensione degli edifici e </text:span>numero di sedi distaccate;</text:p>
      <text:p text:style-name="P44">- popolazione scolastica <text:span text:style-name="T25">e dotazione organica</text:span>;</text:p>
      <text:p text:style-name="P44">- spesa storica sostenuta;</text:p>
      <text:p text:style-name="P5"/>
      <text:list xml:id="list114515555917441" text:continue-numbering="true" text:style-name="WW8Num3">
        <text:list-header>
          <text:p text:style-name="P52"><text:span text:style-name="T23">2. </text:span>A tale fine la Provincia di Prato delega agli Istituti scolastici ai sensi dell’art.3, comma 4, della L. <text:span text:style-name="T24">n. </text:span>23/1996, la competenza per la gestione diretta delle spese telefoniche degli edifici scolastici e degli impianti di rete ivi collocati;</text:p>
        </text:list-header>
      </text:list>
      <text:p text:style-name="P19"/>
      <text:list xml:id="list114515019986125" text:continue-numbering="true" text:style-name="WW8Num3">
        <text:list-header>
          <text:p text:style-name="P59"><text:span text:style-name="T23">3. </text:span>La Provincia si impegna a trasferire annualmente agli istituti, ad avvenuta esecutività del Bilancio di previsione annuale, in un’unica tranche, i fondi necessari per far fronte alle spese per le utenze telefoniche e di rete;</text:p>
          <text:p text:style-name="P60"><text:span text:style-name="T23">4. </text:span>La Provincia di Prato si impegna <text:span text:style-name="T24">a valutare</text:span>, <text:span text:style-name="T24">mediante</text:span> <text:span text:style-name="T24">apposita </text:span>analisi tecnica, <text:span text:style-name="T24">la necessità </text:span><text:span text:style-name="T11">di</text:span> eventuali adeguamenti <text:span text:style-name="T11">dei </text:span>trasferiment<text:span text:style-name="T11">i</text:span> provincial<text:span text:style-name="T11">i volti a sostenere le </text:span>spese contrattuali per i servizi di cui all'art.4 del presente Protocollo a seguito di <text:span text:style-name="T24">puntuali richieste </text:span>motivate d<text:span text:style-name="T24">e</text:span>lle Istituzioni scolastiche;</text:p>
          <text:p text:style-name="P60"/>
          <text:p text:style-name="P60"><text:span text:style-name="T23">5. </text:span>La Provincia finanzierà il presente protocollo per una somma complessiva di € <text:span text:style-name="T45">7</text:span>5.000,00 così ripartita <text:span text:style-name="T24">in base ai criteri di cui al precedente </text:span><text:span text:style-name="T11">paragrafo </text:span><text:span text:style-name="T24">n. 1 </text:span>:</text:p>
        </text:list-header>
      </text:list>
      <text:p text:style-name="P41"/>
      <text:p text:style-name="P45">Liceo Livi Brunelleschi<text:tab/><text:tab/>€ 1<text:span text:style-name="T44">2.750</text:span>,00</text:p>
      <text:p text:style-name="P46">Liceo Cicognini Rodari<text:tab/><text:tab/>€ <text:span text:style-name="T44">10.500,00</text:span></text:p>
      <text:p text:style-name="P46">Istituto Dagomari<text:tab/><text:tab/><text:tab/>€ <text:span text:style-name="T44">10.500,00</text:span></text:p>
      <text:p text:style-name="P46">Istituto Gramsci Keynes<text:tab/><text:tab/>€ <text:span text:style-name="T44">10.500,00</text:span></text:p>
      <text:p text:style-name="P46">Liceo Copernico<text:tab/><text:tab/><text:tab/>€ <text:s/><text:span text:style-name="T43">9.750</text:span>,00</text:p>
      <text:p text:style-name="P46">Istituto Marconi<text:tab/><text:tab/><text:tab/>€ <text:s/><text:span text:style-name="T43">7.500</text:span>,00</text:p>
      <text:p text:style-name="P46">Istituto Datini<text:tab/><text:tab/><text:span text:style-name="T42"><text:tab/></text:span>€ <text:s/><text:span text:style-name="T43">6.750</text:span>,00</text:p>
      <text:p text:style-name="P46">Istituto Buzzi<text:tab/><text:tab/><text:span text:style-name="T42"><text:tab/><text:tab/></text:span>€ <text:s/><text:span text:style-name="T43">6.750</text:span>,00</text:p>
      <text:list xml:id="list114516651953142" text:continue-numbering="true" text:style-name="WW8Num3">
        <text:list-item>
          <text:list>
            <text:list-header>
              <text:p text:style-name="P58"/>
            </text:list-header>
          </text:list>
        </text:list-item>
      </text:list>
      <text:p text:style-name="P42"/>
      <text:p text:style-name="P28">Art. 6 - Impegni delle istituzioni scolastiche</text:p>
      <text:list xml:id="list1607047810" text:style-name="WW8Num4">
        <text:list-header>
          <text:p text:style-name="P50"/>
          <text:p text:style-name="P53"><text:span text:style-name="T23">1. </text:span>Le istituzioni scolastiche stipuleranno autonomi contratti <text:span text:style-name="T24">di telefonia al fine</text:span> <text:span text:style-name="T11">di </text:span>realizzare un sistema di comunicazione aderente alle esigenze dei singoli istituti in coerenza <text:s/>con il D.P.R. <text:span text:style-name="T24">n. </text:span><text:soft-page-break/>275/99 <text:s/>in materia di autonomia didattica e organizzativa che, tra l'altro, finalizza l'autonomia organizzativa alla realizzazione della flessibilità, della diversificazione, dell'efficienza e dell'efficacia del servizio scolastico, all'integrazione e al miglior utilizzo delle risorse e delle strutture, all'introduzione delle tecnologie innovative e al coordinamento con il contesto territoriale;</text:p>
        </text:list-header>
      </text:list>
      <text:p text:style-name="P19"/>
      <text:list xml:id="list114515624400297" text:continue-numbering="true" text:style-name="WW8Num4">
        <text:list-header>
          <text:p text:style-name="P53"><text:span text:style-name="T23">2. </text:span>I contratti <text:span text:style-name="T24">dovranno garantire gli</text:span> standard minimi di cui all'art. 4 del presente accordo, al fine di <text:span text:style-name="T11">consentire </text:span>su scala provinciale servizi innovativi di qualità per tutti, coerentemente <text:span text:style-name="T11">con </text:span>le finalità del presente Protocollo.</text:p>
        </text:list-header>
      </text:list>
      <text:p text:style-name="P35"/>
      <text:p text:style-name="P37">Art. 7 – Validità e durata</text:p>
      <text:p text:style-name="P38"/>
      <text:p text:style-name="P34">Il presente Protocollo avrà durata dalla data di sottoscrizione <text:span text:style-name="T24">e</text:span> fino al 31 dicembre 202<text:span text:style-name="T31">2</text:span> e potrà essere prorogato di un ulteriore anno su volontà espressamente manifestata dalle parti. </text:p>
      <text:p text:style-name="P36"/>
      <text:p text:style-name="P36"/>
      <text:p text:style-name="P36"/>
      <text:p text:style-name="P10"/>
      <text:p text:style-name="P21">PROVINCIA DI PRATO </text:p>
      <text:p text:style-name="P21">Francesco Puggelli<text:tab/><text:tab/><text:tab/><text:tab/><text:tab/>____________________________________</text:p>
      <text:p text:style-name="P24"/>
      <text:p text:style-name="P24"/>
      <text:p text:style-name="P11">I.S.IS.S. CICOGNINI - RODARI</text:p>
      <text:p text:style-name="P11"><text:tab/><text:tab/><text:tab/><text:tab/><text:tab/><text:tab/><text:tab/>___________________________________</text:p>
      <text:p text:style-name="P22"/>
      <text:p text:style-name="P10"/>
      <text:p text:style-name="P11">LICEO COPERNICO</text:p>
      <text:p text:style-name="P11"><text:tab/><text:tab/> <text:tab/><text:tab/><text:tab/><text:tab/><text:tab/>____________________________________</text:p>
      <text:p text:style-name="P19"/>
      <text:p text:style-name="P11"/>
      <text:p text:style-name="P12">I.S.I.S. LIVI</text:p>
      <text:p text:style-name="P11"><text:tab/><text:tab/><text:tab/><text:tab/><text:tab/><text:tab/><text:tab/>____________________________________</text:p>
      <text:p text:style-name="P19"/>
      <text:p text:style-name="P19"/>
      <text:p text:style-name="P19">I.T.I. BUZZI</text:p>
      <text:p text:style-name="P19"><text:tab/><text:tab/><text:tab/><text:tab/><text:tab/><text:tab/><text:tab/>____________________________________</text:p>
      <text:p text:style-name="P19"/>
      <text:p text:style-name="P11"/>
      <text:p text:style-name="P11">I.T. S. DAGOMARI</text:p>
      <text:p text:style-name="P11"><text:tab/><text:tab/><text:tab/><text:tab/><text:tab/><text:tab/><text:tab/>____________________________________</text:p>
      <text:p text:style-name="P19"/>
      <text:p text:style-name="P11"/>
      <text:p text:style-name="P11">I..S.I.S. GRAMSCI - KEYNES</text:p>
      <text:p text:style-name="P11"><text:tab/><text:tab/><text:tab/> <text:tab/><text:tab/><text:tab/><text:tab/>____________________________________</text:p>
      <text:p text:style-name="P19"/>
      <text:p text:style-name="P19"/>
      <text:p text:style-name="P19">I.P. DATINI</text:p>
      <text:p text:style-name="P11"><text:tab/><text:tab/><text:tab/><text:tab/><text:tab/><text:tab/><text:tab/>____________________________________</text:p>
      <text:p text:style-name="P19"/>
      <text:p text:style-name="P11"/>
      <text:p text:style-name="P11">I.P. MARCONI</text:p>
      <text:p text:style-name="P11"><text:soft-page-break/><text:tab/><text:tab/><text:tab/><text:tab/><text:tab/><text:tab/><text:tab/>____________________________________</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Articolo" style:family="paragraph" style:parent-style-name="Standard" style:next-style-name="Standard" style:list-style-name="WW8Num2">
      <style:paragraph-properties fo:margin-top="0.635cm" fo:margin-bottom="0.212cm" loext:contextual-spacing="false" fo:text-align="center" style:justify-single-word="false"/>
      <style:text-properties fo:font-weight="bold" style:font-weight-asian="bold"/>
    </style:style>
    <style:style style:name="WW-Intestazione" style:family="paragraph" style:parent-style-name="Standard">
      <style:paragraph-properties>
        <style:tab-stops>
          <style:tab-stop style:position="8.5cm" style:type="center"/>
          <style:tab-stop style:position="17cm" style:type="right"/>
        </style:tab-stops>
      </style:paragraph-properties>
      <style:text-properties fo:font-size="11pt" style:font-size-asian="11pt" style:font-size-complex="10pt"/>
    </style:style>
    <style:style style:name="Corpo_20_del_20_testo_20_21" style:display-name="Corpo del testo 21" style:family="paragraph" style:parent-style-name="Standard">
      <style:paragraph-properties fo:text-align="center" style:justify-single-word="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o_20_del_20_testo_20_22" style:display-name="Corpo del testo 22" style:family="paragraph" style:parent-style-name="Standard">
      <style:paragraph-properties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1.752cm" fo:margin-right="0cm" fo:text-align="justify" style:justify-single-word="false" fo:text-indent="-1.752cm" style:auto-text-indent="false"/>
    </style:style>
    <style:style style:name="WW8Num1z0" style:family="text">
      <style:text-properties style:text-line-through-style="solid" style:text-line-through-type="single"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Car._20_predefinito_20_paragrafo2" style:display-name="Car. predefinito paragrafo2"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testo"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41cm" fo:text-indent="-0.635cm" fo:margin-left="1.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 " style:num-format="1">
        <style:list-level-properties text:list-level-position-and-space-mode="label-alignment">
          <style:list-level-label-alignment text:label-followed-by="space"/>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z3" style:num-prefix="(" style:num-suffix=")" style:num-format="i">
        <style:list-level-properties text:list-level-position-and-space-mode="label-alignment">
          <style:list-level-label-alignment text:label-followed-by="listtab" text:list-tab-stop-position="1.524cm" fo:text-indent="-0.254cm" fo:margin-left="1.5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z6" style:num-suffix=")" style:num-format="i">
        <style:list-level-properties text:list-level-position-and-space-mode="label-alignment">
          <style:list-level-label-alignment text:label-followed-by="listtab" text:list-tab-stop-position="2.286cm" fo:text-indent="-0.508cm" fo:margin-left="2.2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
      <style:paragraph-properties fo:text-align="center" style:justify-single-word="false"/>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1cm" fo:margin-left="0cm" fo:margin-right="0cm" fo:margin-top="0.882cm" style:dynamic-spacing="true"/>
      </style:footer-style>
    </style:page-layout>
  </office:automatic-styles>
  <office:master-styles>
    <style:master-page style:name="Standard" style:page-layout-name="Mpm1">
      <style:header>
        <text:p text:style-name="MP1"><text:tab/></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dc:title>
    <meta:initial-creator>Posto di Lavoro</meta:initial-creator>
    <meta:creation-date>2011-02-07T13:30:00</meta:creation-date>
    <dc:date>2021-12-09T11:45:14.485000000</dc:date>
    <meta:print-date>1995-11-21T17:41:00</meta:print-date>
    <meta:editing-cycles>102</meta:editing-cycles>
    <meta:editing-duration>PT15H54M51S</meta:editing-duration>
    <meta:generator>LibreOffice/6.2.0.3$Windows_X86_64 LibreOffice_project/98c6a8a1c6c7b144ce3cc729e34964b47ce25d62</meta:generator>
    <meta:document-statistic meta:table-count="0" meta:image-count="0" meta:object-count="0" meta:page-count="7" meta:paragraph-count="103" meta:word-count="2304" meta:character-count="16237" meta:non-whitespace-character-count="13857"/>
  </office:meta>
</office:document-meta>
</file>