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OpenSymbol" svg:font-family="OpenSymbol"/>
    <style:font-face style:name="Tahoma" svg:font-family="Tahoma"/>
    <style:font-face style:name="TimesNewRomanPSMT-OneByteIdenti" svg:font-family="TimesNewRomanPSMT-OneByteIdenti, 'Times New Roman'"/>
    <style:font-face style:name="Arial3" svg:font-family="Arial, Arial" style:font-family-generic="swiss"/>
    <style:font-face style:name="Tahoma1" svg:font-family="Tahoma"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writing-mode="lr-tb"/>
      <style:text-properties officeooo:paragraph-rsid="000e0b01"/>
    </style:style>
    <style:style style:name="P8" style:family="paragraph" style:parent-style-name="Standard">
      <style:paragraph-properties fo:text-align="start" style:justify-single-word="false" style:writing-mode="lr-tb"/>
      <style:text-properties officeooo:paragraph-rsid="000e0b01"/>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10317d" officeooo:paragraph-rsid="0010317d" style:font-name-asian="TimesNewRomanPSMT-OneByteIdenti" style:font-size-asian="12pt" style:font-weight-asian="bold" style:font-name-complex="Arial" style:font-size-complex="12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8"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19" style:family="paragraph" style:parent-style-name="Standard">
      <style:paragraph-properties fo:text-align="justify" style:justify-single-word="false"/>
      <style:text-properties style:use-window-font-color="true" style:font-name="Arial" fo:font-size="11pt" officeooo:paragraph-rsid="00148fe2" style:font-size-asian="11pt" style:font-size-complex="11pt"/>
    </style:style>
    <style:style style:name="P20" style:family="paragraph" style:parent-style-name="Standard">
      <style:paragraph-properties fo:text-align="center" style:justify-single-word="false"/>
      <style:text-properties style:use-window-font-color="true" style:font-name="Arial" fo:font-size="11pt" fo:language="it" fo:country="IT" fo:font-weight="bold" officeooo:paragraph-rsid="00148fe2" style:letter-kerning="true" fo:background-color="transparent" style:font-name-asian="Times New Roman" style:font-size-asian="11pt" style:language-asian="zh" style:country-asian="CN" style:font-weight-asian="bold" style:font-name-complex="Book Antiqua" style:font-size-complex="11pt" style:language-complex="ar" style:country-complex="SA" style:font-weight-complex="bold"/>
    </style:style>
    <style:style style:name="P21" style:family="paragraph" style:parent-style-name="Standard">
      <style:paragraph-properties fo:text-align="justify" style:justify-single-word="false"/>
      <style:text-properties style:use-window-font-color="true" style:font-name="Arial" fo:font-size="11pt" fo:language="it" fo:country="IT" fo:font-weight="normal" officeooo:paragraph-rsid="00148fe2" style:letter-kerning="true" style:font-name-asian="Times New Roman" style:font-size-asian="11pt" style:language-asian="zh" style:country-asian="CN" style:font-weight-asian="normal" style:font-name-complex="Book Antiqua" style:font-size-complex="11pt" style:language-complex="ar" style:country-complex="SA" style:font-weight-complex="normal"/>
    </style:style>
    <style:style style:name="P22" style:family="paragraph" style:parent-style-name="Standard">
      <style:paragraph-properties fo:text-align="justify" style:justify-single-word="false"/>
      <style:text-properties officeooo:paragraph-rsid="00148fe2"/>
    </style:style>
    <style:style style:name="P23" style:family="paragraph" style:parent-style-name="Standard">
      <style:paragraph-properties fo:text-align="justify" style:justify-single-word="false"/>
      <style:text-properties fo:color="#000000" style:text-line-through-style="none" style:text-line-through-type="none" style:font-name="Arial" fo:font-size="11pt" fo:font-style="normal" officeooo:paragraph-rsid="00148fe2" fo:background-color="transparent" style:font-name-asian="Arial3" style:font-size-asian="11pt" style:font-style-asian="normal" style:font-name-complex="Arial3" style:font-size-complex="11pt" style:language-complex="ar" style:country-complex="SA" style:font-style-complex="normal"/>
    </style:style>
    <style:style style:name="P24" style:family="paragraph" style:parent-style-name="Standard">
      <style:paragraph-properties fo:text-align="justify" style:justify-single-word="false"/>
      <style:text-properties fo:color="#000000" style:font-name="Arial" fo:font-size="11pt" officeooo:paragraph-rsid="00148fe2" style:font-name-asian="TimesNewRomanPSMT-OneByteIdenti"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1pt" officeooo:paragraph-rsid="00148fe2" style:font-size-asian="11pt" style:font-size-complex="11pt"/>
    </style:style>
    <style:style style:name="P26" style:family="paragraph" style:parent-style-name="Standard">
      <style:text-properties officeooo:paragraph-rsid="00148fe2"/>
    </style:style>
    <style:style style:name="P27" style:family="paragraph" style:parent-style-name="Standard">
      <style:paragraph-properties fo:margin-top="0cm" fo:margin-bottom="0cm" loext:contextual-spacing="false" fo:line-height="100%" fo:text-align="start" style:justify-single-word="false"/>
      <style:text-properties style:use-window-font-color="true" style:font-name="Arial" fo:font-size="11pt" officeooo:paragraph-rsid="00148fe2" style:font-size-asian="11pt" style:font-size-complex="11pt"/>
    </style:style>
    <style:style style:name="P28" style:family="paragraph" style:parent-style-name="Standard">
      <style:paragraph-properties fo:margin-top="0cm" fo:margin-bottom="0cm" loext:contextual-spacing="false" fo:line-height="100%" fo:text-align="start" style:justify-single-word="false"/>
      <style:text-properties style:use-window-font-color="true" style:font-name="Arial" fo:font-size="11pt" fo:language="it" fo:country="IT" fo:font-style="normal" officeooo:paragraph-rsid="00148fe2" style:font-size-asian="11pt" style:font-style-asian="normal" style:font-name-complex="Book Antiqua" style:font-size-complex="11pt" style:font-style-complex="normal" style:font-weight-complex="bold"/>
    </style:style>
    <style:style style:name="P29"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30"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Times New Roman" fo:font-size="12pt" officeooo:rsid="000d5267" officeooo:paragraph-rsid="00148fe2" style:font-name-asian="TimesNewRomanPSMT-OneByteIdenti" style:font-size-asian="12pt" style:font-name-complex="Arial" style:font-size-complex="12pt"/>
    </style:style>
    <style:style style:name="P31"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paragraph-rsid="00148fe2" fo:background-color="transparent" style:font-name-asian="TimesNewRomanPSMT-OneByteIdenti" style:font-size-asian="11pt" style:font-weight-asian="bold" style:font-name-complex="Arial" style:font-size-complex="11pt" style:font-weight-complex="bold"/>
    </style:style>
    <style:style style:name="P32"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paragraph-rsid="00148fe2" style:font-name-asian="TimesNewRomanPSMT-OneByteIdenti" style:font-size-asian="12pt" style:font-name-complex="Arial" style:font-size-complex="12pt"/>
    </style:style>
    <style:style style:name="P33"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paragraph-rsid="00148fe2" style:font-name-asian="TimesNewRomanPSMT-OneByteIdenti" style:font-size-asian="12pt" style:font-name-complex="Arial" style:font-size-complex="12pt"/>
    </style:style>
    <style:style style:name="P34" style:family="paragraph" style:parent-style-name="Standard">
      <style:paragraph-properties fo:margin-left="0.042cm" fo:margin-right="0cm" fo:line-height="115%" fo:text-align="justify" style:justify-single-word="false" fo:text-indent="0cm" style:auto-text-indent="false"/>
      <style:text-properties style:use-window-font-color="true" style:font-name="Arial" fo:font-size="11pt" officeooo:paragraph-rsid="00148fe2" style:font-name-asian="TimesNewRomanPSMT-OneByteIdenti" style:font-size-asian="11pt" style:font-name-complex="Arial" style:font-size-complex="11pt"/>
    </style:style>
    <style:style style:name="P35" style:family="paragraph" style:parent-style-name="Standard" style:list-style-name="L1">
      <style:paragraph-properties fo:margin-left="0.751cm" fo:margin-right="0cm" fo:text-align="justify" style:justify-single-word="false" fo:text-indent="-0.751cm" style:auto-text-indent="false" style:text-autospace="none">
        <style:tab-stops>
          <style:tab-stop style:position="0.751cm"/>
        </style:tab-stops>
      </style:paragraph-properties>
      <style:text-properties style:font-name="Arial" fo:font-size="11pt" officeooo:paragraph-rsid="00148fe2" style:font-size-asian="11pt" style:font-size-complex="11pt"/>
    </style:style>
    <style:style style:name="P36" style:family="paragraph" style:parent-style-name="Standard">
      <style:paragraph-properties fo:margin-left="0.501cm" fo:margin-right="0cm" fo:text-align="justify" style:justify-single-word="false" fo:text-indent="-0.501cm" style:auto-text-indent="false" style:text-autospace="none"/>
      <style:text-properties style:font-name="Arial" fo:font-size="11pt" officeooo:paragraph-rsid="00148fe2" style:font-size-asian="11pt" style:font-size-complex="11pt"/>
    </style:style>
    <style:style style:name="P37" style:family="paragraph" style:parent-style-name="Standard">
      <style:paragraph-properties fo:margin-left="0.501cm" fo:margin-right="0cm" fo:text-align="justify" style:justify-single-word="false" fo:text-indent="-0.501cm" style:auto-text-indent="false" style:text-autospace="none"/>
      <style:text-properties style:use-window-font-color="true" style:font-name="Arial" fo:font-size="11pt" officeooo:paragraph-rsid="00148fe2" style:font-size-asian="11pt" style:font-size-complex="11pt"/>
    </style:style>
    <style:style style:name="P38"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1pt" officeooo:paragraph-rsid="00148fe2" style:font-size-asian="11pt" style:font-size-complex="11pt"/>
    </style:style>
    <style:style style:name="P39" style:family="paragraph" style:parent-style-name="Standard">
      <style:paragraph-properties fo:margin-left="0cm" fo:margin-right="0cm" fo:text-align="justify" style:justify-single-word="false" fo:text-indent="0cm" style:auto-text-indent="false" style:text-autospace="none"/>
      <style:text-properties fo:color="#c9211e" style:font-name="Arial" fo:font-size="11pt" officeooo:paragraph-rsid="00148fe2" style:font-size-asian="11pt" style:font-size-complex="11pt"/>
    </style:style>
    <style:style style:name="P40" style:family="paragraph" style:parent-style-name="Standard" style:master-page-name="">
      <style:paragraph-properties fo:margin-left="0cm" fo:margin-right="0cm" fo:text-align="justify" style:justify-single-word="false" fo:text-indent="0cm" style:auto-text-indent="false" style:page-number="auto" style:text-autospace="none"/>
      <style:text-properties style:use-window-font-color="true" style:font-name="Arial" fo:font-size="11pt" officeooo:paragraph-rsid="00148fe2" style:font-size-asian="11pt" style:font-size-complex="11pt"/>
    </style:style>
    <style:style style:name="P41" style:family="paragraph" style:parent-style-name="Standard" style:master-page-name="">
      <style:paragraph-properties fo:margin-left="0cm" fo:margin-right="0cm" fo:text-align="justify" style:justify-single-word="false" fo:text-indent="0cm" style:auto-text-indent="false" style:page-number="auto" style:text-autospace="none"/>
      <style:text-properties style:use-window-font-color="true" style:font-name="Arial" fo:font-size="11pt" officeooo:paragraph-rsid="00148fe2" fo:background-color="transparent" style:font-size-asian="11pt" style:font-size-complex="11pt"/>
    </style:style>
    <style:style style:name="P42" style:family="paragraph" style:parent-style-name="Standard">
      <style:paragraph-properties fo:margin-left="10.345cm" fo:margin-right="0cm" fo:margin-top="0cm" fo:margin-bottom="0cm" loext:contextual-spacing="false" fo:line-height="100%" fo:text-align="center" style:justify-single-word="false" fo:text-indent="0cm" style:auto-text-indent="false">
        <style:tab-stops>
          <style:tab-stop style:position="56.859cm"/>
        </style:tab-stops>
      </style:paragraph-properties>
      <style:text-properties style:use-window-font-color="true" style:font-name="Arial" fo:font-size="11pt" fo:language="it" fo:country="IT" fo:font-style="normal" fo:font-weight="normal" officeooo:paragraph-rsid="00148fe2" style:letter-kerning="true" style:font-name-asian="Times New Roman" style:font-size-asian="11pt" style:language-asian="zh" style:country-asian="CN" style:font-style-asian="normal" style:font-weight-asian="normal" style:font-name-complex="Book Antiqua" style:font-size-complex="11pt" style:language-complex="ar" style:country-complex="SA" style:font-style-complex="normal" style:font-weight-complex="normal"/>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 fo:font-size="11pt" fo:font-style="italic" style:font-size-asian="11pt" style:font-style-asian="italic" style:font-size-complex="11pt" style:font-style-complex="italic"/>
    </style:style>
    <style:style style:name="T7" style:family="text">
      <style:text-properties style:font-name="Arial2" fo:font-size="10pt" fo:language="it" fo:country="IT"/>
    </style:style>
    <style:style style:name="T8" style:family="text">
      <style:text-properties officeooo:rsid="00106c2f"/>
    </style:style>
    <style:style style:name="T9" style:family="text">
      <style:text-properties style:font-weight-complex="bold"/>
    </style:style>
    <style:style style:name="T10" style:family="text">
      <style:text-properties style:use-window-font-color="true"/>
    </style:style>
    <style:style style:name="T11" style:family="text">
      <style:text-properties style:use-window-font-color="true" style:font-name="Arial" fo:font-size="11pt" style:font-size-asian="11pt" style:font-size-complex="11pt"/>
    </style:style>
    <style:style style:name="T12" style:family="text">
      <style:text-properties style:use-window-font-color="true" fo:font-weight="bold" style:font-weight-asian="bold" style:font-weight-complex="bold"/>
    </style:style>
    <style:style style:name="T13" style:family="text">
      <style:text-properties style:use-window-font-color="true" fo:language="it" fo:country="IT" fo:font-weight="bold" style:letter-kerning="true" style:font-name-asian="Times New Roman" style:language-asian="zh" style:country-asian="CN" style:font-weight-asian="bold" style:font-name-complex="Book Antiqua" style:language-complex="ar" style:country-complex="SA" style:font-weight-complex="bold"/>
    </style:style>
    <style:style style:name="T14" style:family="text">
      <style:text-properties style:use-window-font-color="true" fo:language="it" fo:country="IT" fo:font-weight="normal" style:letter-kerning="true" style:font-name-asian="Times New Roman" style:language-asian="zh" style:country-asian="CN" style:font-weight-asian="normal" style:font-name-complex="Book Antiqua" style:language-complex="ar" style:country-complex="SA" style:font-weight-complex="normal"/>
    </style:style>
    <style:style style:name="T15" style:family="text">
      <style:text-properties fo:font-variant="normal" fo:text-transform="none" style:use-window-font-color="true" style:font-name="Arial" fo:font-size="11pt" fo:letter-spacing="normal" fo:font-style="normal" fo:font-weight="normal" style:font-size-asian="11pt" style:font-size-complex="11pt"/>
    </style:style>
    <style:style style:name="T16" style:family="text">
      <style:text-properties fo:font-variant="normal" fo:text-transform="none" fo:color="#000000" style:text-line-through-style="none" style:text-line-through-type="none" style:font-name="Arial" fo:font-size="11pt" fo:letter-spacing="normal" fo:font-style="normal" fo:font-weight="normal" fo:background-color="transparent" loext:char-shading-value="0" style:font-name-asian="Arial3" style:font-size-asian="11pt" style:font-style-asian="normal" style:font-name-complex="Arial3" style:font-size-complex="11pt" style:language-complex="ar" style:country-complex="SA" style:font-style-complex="normal"/>
    </style:style>
    <style:style style:name="T17" style:family="text">
      <style:text-properties fo:color="#000000" style:text-line-through-style="none" style:text-line-through-type="none" style:font-name="Arial" fo:font-size="11pt" fo:font-style="normal" fo:background-color="transparent" loext:char-shading-value="0" style:font-name-asian="Arial3" style:font-size-asian="11pt" style:font-style-asian="normal" style:font-name-complex="Arial3" style:font-size-complex="11pt" style:language-complex="ar" style:country-complex="SA" style:font-style-complex="normal"/>
    </style:style>
    <style:style style:name="T18" style:family="text">
      <style:text-properties fo:color="#000000" style:text-line-through-style="none" style:text-line-through-type="none" style:font-name="Arial" fo:font-size="11pt" fo:font-style="normal" fo:font-weight="bold" fo:background-color="transparent" loext:char-shading-value="0" style:font-name-asian="Arial3" style:font-size-asian="11pt" style:font-style-asian="normal" style:font-weight-asian="bold" style:font-name-complex="Arial3" style:font-size-complex="11pt" style:language-complex="ar" style:country-complex="SA" style:font-style-complex="normal" style:font-weight-complex="bold"/>
    </style:style>
    <style:style style:name="T19" style:family="text">
      <style:text-properties fo:color="#000000" style:text-line-through-style="none" style:text-line-through-type="none" style:font-name="Arial" fo:font-size="11pt" fo:font-style="italic" fo:background-color="transparent" loext:char-shading-value="0" style:font-name-asian="Arial3" style:font-size-asian="11pt" style:font-style-asian="italic" style:font-name-complex="Arial3" style:font-size-complex="11pt" style:language-complex="ar" style:country-complex="SA" style:font-style-complex="italic"/>
    </style:style>
    <style:style style:name="T20" style:family="text">
      <style:text-properties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fo:background-color="transparent"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29"><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6">PROVINCIA DI PRATO</text:p>
        <text:p text:style-name="P18"/>
        <text:p text:style-name="P13">ALLEGATO all'Atto <text:span text:style-name="T8">del </text:span>Presiden<text:span text:style-name="T8">te</text:span></text:p>
        <text:p text:style-name="P13"/>
        <text:p text:style-name="P14">avente ad oggetto: Approvazione della bozza preliminare del nuovo Codice di comportamento</text:p>
        <text:p text:style-name="P14"/>
        <text:p text:style-name="P15">Segretario Generale Fedeli Simonetta</text:p>
        <text:p text:style-name="P14"/>
        <text:p text:style-name="P17"><text:span text:style-name="testo"><text:span text:style-name="T5"/></text:span></text:p>
        <text:p text:style-name="P14"/>
        <text:p text:style-name="P16"/>
      </text:section>
      <text:section text:style-name="Sect2" text:name="NUMBOZZA">
        <text:p text:style-name="P31">Relazione Tecnica e Proposta </text:p>
        <text:p text:style-name="P32"/>
        <text:p text:style-name="P34">Richiamato l’art. 54, commi 1 e 5, del D.Lgs. n. 165/2001, come sostituito dall’art. 1, comma 44, della L. n. 190/2012, che ha previsto:</text:p>
        <text:list xml:id="list129019706" text:style-name="L1">
          <text:list-item>
            <text:p text:style-name="P35">l’<text:span text:style-name="T9">emanazione da parte del governo</text:span> <text:span text:style-name="T9">di un codice di comportamento dei dipendenti delle pubbliche amministrazioni </text:span>al fine di assicurare la qualità dei servizi, la prevenzione dei fenomeni di corruzione, il rispetto dei doveri costituzionali di diligenza, lealtà, imparzialità e servizio esclusivo alla cura dell'interesse pubblico (comma 1);</text:p>
          </text:list-item>
          <text:list-item>
            <text:p text:style-name="P35">la <text:span text:style-name="T9">definizione da parte di ciascuna pubblica amministrazione</text:span>, con procedura aperta alla partecipazione e previo parere obbligatorio del proprio organismo indipendente di valutazione, di <text:span text:style-name="T9">un proprio codice di comportamento che integra e specifica il codice di comportamento di cui al citato comma 1</text:span>; a tali fini, la Commissione per la valutazione, la trasparenza e l'integrità delle amministrazioni pubbliche definisce criteri, linee guida e modelli uniformi per singoli settori o tipologie di amministrazione (comma 5);</text:p>
          </text:list-item>
        </text:list>
        <text:p text:style-name="P36"/>
        <text:p text:style-name="P40">Visto che con il D.P.R. n. 62/2013 è stato approvato il Codice di comportamento dei dipendenti pubblici avente carattere generale, stabilendo all’art. 1 comma 2 che le previsioni in esso contenute sono integrate e specificate dai codici di comportamento adottati dalle singole amministrazioni, ai sensi dell’art. 54, comma 5, del citato decreto legislativo n. 165 del 2001; </text:p>
        <text:p text:style-name="P37"/>
        <text:p text:style-name="P19">A seguito della delibera n. 75 del 24 ottobre 2013 emanata da CIVIT, oggi Autorità Nazionale Anticorruzione (ANAC), che adottava le linee guida per la predisposizione da parte delle singole amministrazioni del Codice di comportamento, questa Amministrazione, con deliberazione di Giunta n. 326 del 30.12.2013, approvava il Codice di comportamento dei dipendenti; </text:p>
        <text:p text:style-name="P19"/>
        <text:p text:style-name="P19">Con delibera n. 177 del 19 febbraio 2020 ANAC ha approvato nuove linee guida in materia di Codici di comportamento delle amministrazioni pubbliche. Tali linee guida promuovono una valorizzazione del codice di comportamento al fine di orientare le condotte di chi lavora e per un migliore perseguimento dell’interesse pubblico. In esse si afferma il ruolo chiave del codice quale strumento di prevenzione dei rischi di corruzione e si definisce, tra l’altro, la procedura di formazione che prevede: </text:p>
        <text:p text:style-name="P19"><text:soft-page-break/>- la predisposizione della bozza del codice a cura del Responsabile della Prevenzione della Corruzione e della Trasparenza, con acquisizione del parere obbligatorio del Nucleo di valutazione;</text:p>
        <text:p text:style-name="P19">- l’approvazione della bozza preliminare del Codice da parte, per il nostro ente, del Presidente della Provincia con proprio atto;</text:p>
        <text:p text:style-name="P19">- l’avvio del processo partecipativo aperto a tutti i portatori di interessi interni ed esterni all’Ente, privilegiando la consultazione online;</text:p>
        <text:p text:style-name="P19">- <text:s/>ricezione ed esame di tutte le osservazioni pervenute;</text:p>
        <text:p text:style-name="P19">- definizione conclusiva del Codice di comportamento e approvazione dello stesso con Atto del Presidente.</text:p>
        <text:p text:style-name="P19"/>
        <text:p text:style-name="P22"><text:span text:style-name="T11">Nel Piano triennale della Prevenzione della Corruzione e delle Trasparenza 2021-2023, adottato con </text:span><text:span text:style-name="Strong_20_Emphasis"><text:span text:style-name="T15">Atto del Presidente n. 39 del 30 marzo 2021, è stabilito che </text:span></text:span><text:span text:style-name="Strong_20_Emphasis"><text:span text:style-name="T16">i</text:span></text:span><text:span text:style-name="T17">l codice di comportamento sarà oggetto di rivisitazione nel corso del 2021 </text:span><text:span text:style-name="T18"><text:s/></text:span><text:span text:style-name="T17">conformemente a quanto indicato nella linea guida ANAC “Linee guida in materia di Codici di comportamento delle pubbliche amministrazioni” approvate con delibera n. 177 del 19 febbraio 2020;</text:span></text:p>
        <text:p text:style-name="P19"/>
        <text:p text:style-name="P22"><text:span text:style-name="T17">Nel Piano Esecutivo di Gestione (parte obiettivi) unificato al Piano della Performance 2021-2023 ed integrato con il Piano Organizzativo del Lavoro Agile (POLA), approvato con Atto del Presidente n. 47 del 15 aprile 2021, all’obiettivo 18 è, tra l’altro, previsto che “</text:span><text:span text:style-name="T19">verrà inoltre predisposto ed approvato il nuovo codice di comportamento dei dipendenti dell'Ente, anche alla luce della necessità di disciplinare i comportamenti del personale nelle nuove forme del lavoro agile”;</text:span></text:p>
        <text:p text:style-name="P23"/>
        <text:p text:style-name="P19">Tenuto conto inoltre della delibera n. 469 del 9/06/2021 di ANAC con la quale sono state approvate nuove linee guida in materia di autori di segnalazioni di reati o irregolarità di cui siano venuti a conoscenza in ragione di un rapporto di lavoro, ai sensi dell’art. 54-bis del d.lgs. 165/2001 (c.d. whistleblowing), che ha introdotto nuovi indirizzi per la redazione del codice di comportamento con specifico riferimento a tale istituto; </text:p>
        <text:p text:style-name="P19"/>
        <text:p text:style-name="P19">Sulla base di questo contesto normativo è stata predisposta la bozza preliminare del Codice di comportamento, frutto di un’analisi comparativa tra il Codice di comportamento nazionale e il Codice di comportamento dell’Ente attualmente in vigore e, aderendo a quanto indicato dalle linee guida ANAC n. 177/2020 circa gli ambiti generali entro cui le amministrazioni possono definire i doveri e in particolare la prevenzione del conflitto di interesse, i rapporti con il pubblico, la correttezza e il buon andamento del servizio, la collaborazione attiva tra dipendenti per scongiurare fenomeni di corruzione, comportamenti nei rapporti tra privati, come novità introduce: ✔ l’obbligo di cortesia quale livello essenziale di comportamento; </text:p>
        <text:p text:style-name="P19">✔ una rinnovata osmosi con gli atti normativi dell’ente espressamente richiamati nel testo e in particolare in materia di: attività extra istituzionali, polizia municipale, smart working, telelavoro, modalità di assunzione all’impiego, utilizzo risorse informatiche e telefoniche, gestione protocollo e flussi documentali; </text:p>
        <text:p text:style-name="P19">✔ specifiche disposizioni per il personale impiegato con la modalità del telelavoro e del lavoro agile in considerazione anche dell’esperienza maturata nel periodo di emergenza sanitaria tuttora in corso; </text:p>
        <text:p text:style-name="P19">✔ l’applicazione degli obblighi ai dipendenti dei soggetti controllati; </text:p>
        <text:p text:style-name="P19">✔ la promozione dell’applicazione dei principi alle società partecipate; </text:p>
        <text:p text:style-name="P19">✔ la quantificazione del modico valore in euro 50,00 dei regali e delle altre utilità ricevibili definendo il valore del cumulo e le modalità di restituzione; </text:p>
        <text:p text:style-name="P19">✔ l’accoglimento delle nuove indicazioni di ANAC in tema di wistleblowing per la tutela del segnalante definendo la modalità di esercizio di questo istituto; </text:p>
        <text:p text:style-name="P19">✔ specificazioni in materia di conflitto di interesse, di partecipazione ad associazioni e organizzazioni; </text:p>
        <text:p text:style-name="P19">✔ specifici obblighi in materia di anticorruzione e di trasparenza; </text:p>
        <text:p text:style-name="P19">✔ precipue disposizioni in tema di utilizzo di social network nei rapporti tra privati; </text:p>
        <text:p text:style-name="P19">✔ precise modalità per rapportarsi con gli organi di stampa; </text:p>
        <text:p text:style-name="P19">✔ particolari obblighi a carico dei componenti delle commissioni esaminatrici; </text:p>
        <text:p text:style-name="P19"><text:soft-page-break/>✔ l’estensione stringente dell’applicazione degli obblighi contenuti nel Codice a tutti i soggetti fornitori del Comune (beni, servizi, realizzazione di opere e lavori); </text:p>
        <text:p text:style-name="P19"/>
        <text:p text:style-name="P38">Vista l’allegata bozza preliminare del Codice di Comportamento, per il nostro ente, appositamente predisposta da questa amministrazione sulla base delle linee guida fornite da ANAC allegato A, quale parte integrante e sostanziale del presente atto;</text:p>
        <text:p text:style-name="P19"/>
        <text:p text:style-name="P41">Acquisito il parere favorevole obbligatorio del Nucleo di valutazione con verbale dell’11 ottobre 2021 (ns. prot. 11692 del 14.10.2021) relativamente alla conformità della procedura seguita nell’adozione del Codice a quanto previsto nelle linee guida di ANAC n. 177/2020; <text:s text:c="3"/></text:p>
        <text:p text:style-name="P39"/>
        <text:p text:style-name="P38"/>
        <text:p text:style-name="P20">PROPONE</text:p>
        <text:p text:style-name="P19"/>
        <text:p text:style-name="P24"><text:span text:style-name="T20">1) di approvare</text:span><text:span text:style-name="T21">,</text:span> quale parte integrante e sostanziale del presente atto, la relazione tecnica contenente proposta<text:span text:style-name="T22"> ed i relativi allegati per le </text:span>motivazioni in essa contenute ed in ordine alle determinazioni nella stessa specificate;</text:p>
        <text:p text:style-name="P25"/>
        <text:p text:style-name="P25"><text:span text:style-name="T20">2) di approvare</text:span> la bozza preliminare del Codice di Comportamento, allegato A, quale parte integrante e sostanziale del presente atto;</text:p>
        <text:p text:style-name="P25"/>
        <text:p text:style-name="P25"><text:span text:style-name="T20">3) di </text:span><text:span text:style-name="T12">dare atto </text:span><text:span text:style-name="T10">che la bozza preliminare del nuovo Codice di Comportamento della Provincia di Prato sarà oggetto di processo partecipativo rivolto a tutti i soggetti portatori di interesse interni ed esterni all’Ente (cd. Stakeholders), con l’invito a presentare osservazioni;</text:span></text:p>
        <text:p text:style-name="P19"/>
        <text:p text:style-name="P25"><text:span text:style-name="T12">4) di dare atto</text:span><text:span text:style-name="T10"> che il processo partecipativo sarà pubblicizzato con avviso sulla Intranet per i dipendenti, con avviso pubblico sul sito istituzionale dell’ente nella sezione “Amministrazione trasparente” per la generalità dei soggetti interessati, con la diffusione tramite mail dell’avviso pubblico a determinate categorie di soggetti, quali il Comitato unico di garanzia (CUG), le organizzazioni sindacali rappresentative presenti all’interno dell’amministrazione, gli ordini professionali, le associazioni di categoria, i fornitori dell’ente, la consulta degli studenti;</text:span></text:p>
        <text:p text:style-name="P19"/>
        <text:p text:style-name="P25"><text:span text:style-name="T12">5) di dare atto</text:span><text:span text:style-name="T10"> che l’invito alla partecipazione avvierà la ricezione delle eventuali osservazioni entro il termine a tal fine fissato e che le osservazioni pervenute verranno esaminate e valutate per la predisposizione del documento finale del Codice di comportamento e la sua approvazione definitiva da parte di quest’organo;</text:span></text:p>
        <text:p text:style-name="P19"/>
        <text:p text:style-name="P25"><text:span text:style-name="T12">6) di d</text:span><text:span text:style-name="T13">are atto</text:span><text:span text:style-name="T14"> che, ai sensi e per gli effetti della legge n. 241/90, il responsabile del presente procedimento e della sua esecuzione è la dirigente dell’Area Amministrativa dott.ssa Rossella Bonciolini;</text:span></text:p>
        <text:p text:style-name="P21"/>
        <text:p text:style-name="P25"><text:span text:style-name="T13">7) di dichiarare</text:span><text:span text:style-name="T14"> la presente proposta immediatamente eseguibile ai sensi dell'art. 134, comma 4, del D.Lgs. 267/2000.</text:span></text:p>
        <text:p text:style-name="P27"/>
        <text:p text:style-name="P28"/>
        <text:p text:style-name="P42">Il Segretario Generale </text:p>
        <text:p text:style-name="P26"><text:tab/><text:tab/><text:tab/><text:tab/><text:tab/><text:tab/><text:tab/><text:tab/><text:tab/><text:span text:style-name="T6">Dott.ssa Simonetta Fedeli<text:tab/></text:span></text:p>
        <text:p text:style-name="P33"/>
        <text:p text:style-name="P30"/>
      </text:section>
      <text:section text:style-name="Sect1" text:name="Sezione2" text:protected="true" text:protection-key="gGSGFcYnYXcG1f44u0iUwpefJOA=">
        <text:p text:style-name="P7"><text:s text:c="49"/></text:p>
        <text:p text:style-name="P4"><text:span text:style-name="T7"><text:tab/></text:span> <text:s text:c="21"/></text:p>
      </text:section>
      <text:p text:style-name="P7"><text:s text:c="58"/></text:p>
      <text:p text:style-name="P7"><text:s text:c="95"/></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OpenSymbol" svg:font-family="OpenSymbol"/>
    <style:font-face style:name="Tahoma" svg:font-family="Tahoma"/>
    <style:font-face style:name="TimesNewRomanPSMT-OneByteIdenti" svg:font-family="TimesNewRomanPSMT-OneByteIdenti, 'Times New Roman'"/>
    <style:font-face style:name="Arial3" svg:font-family="Arial, Arial" style:font-family-generic="swiss"/>
    <style:font-face style:name="Tahoma1" svg:font-family="Tahoma"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3</text:page-number></text:span></text:span><text:span text:style-name="proponente"><text:span text:style-name="MT3"> </text:span></text:span><text:span text:style-name="proponente"><text:span text:style-name="MT4">di </text:span></text:span><text:span text:style-name="proponente"><text:span text:style-name="MT3"><text:page-count>3</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1-10-18T15:42:52.225250296</dc:date>
    <meta:editing-cycles>30</meta:editing-cycles>
    <meta:editing-duration>PT1H14M19S</meta:editing-duration>
    <dc:subject>Approvazione della bozza preliminare del nuovo Codice di comportamento</dc:subject>
    <dc:title>Relazione su Proposta di Atto del Presidente n.  20  del 14/10/2021</dc:title>
    <meta:document-statistic meta:table-count="0" meta:image-count="1" meta:object-count="0" meta:page-count="3" meta:paragraph-count="51" meta:word-count="1388" meta:character-count="9786" meta:non-whitespace-character-count="8186"/>
    <meta:user-defined meta:name="Proprietario">Provincia di Prato</meta:user-defined>
    <meta:user-defined meta:name="Redattore">Provincia di Prato - Segretario Generale</meta:user-defined>
  </office:meta>
</office:document-meta>
</file>