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style:font-face style:name="Tahoma" svg:font-family="Tahoma"/>
    <style:font-face style:name="Times-Bold" svg:font-family="Times-Bold"/>
    <style:font-face style:name="Times-Italic" svg:font-family="Times-Italic"/>
    <style:font-face style:name="Times-Roman" svg:font-family="Times-Roman"/>
    <style:font-face style:name="TimesNewRomanPSMT-OneByteIdenti" svg:font-family="TimesNewRomanPSMT-OneByteIdenti, 'Times New Roman'"/>
    <style:font-face style:name="Times New Roman1" svg:font-family="'Times New Roman'" style:font-family-generic="roman"/>
    <style:font-face style:name="TimesNewRomanPSMT" svg:font-family="TimesNewRomanPSMT" style:font-family-generic="roman"/>
    <style:font-face style:name="Tahoma1" svg:font-family="Tahoma"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Text_20_body" style:list-style-name="L14">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rsid="00599345" officeooo:paragraph-rsid="00140761" fo:background-color="transparent" style:font-size-asian="11pt" style:font-weight-asian="normal" style:font-name-complex="Arial" style:font-size-complex="11pt" style:font-weight-complex="normal" fo:hyphenate="true" fo:hyphenation-remain-char-count="2" fo:hyphenation-push-char-count="2"/>
    </style:style>
    <style:style style:name="P20" style:family="paragraph" style:parent-style-name="Standard">
      <style:paragraph-properties fo:text-align="justify" style:justify-single-word="false"/>
      <style:text-properties style:font-name="Arial" fo:font-size="11pt" officeooo:paragraph-rsid="00140761" fo:background-color="transparent" style:font-size-asian="11pt" style:font-size-complex="11pt"/>
    </style:style>
    <style:style style:name="P21"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2"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40761" style:font-name-asian="TimesNewRomanPSMT-OneByteIdenti" style:font-size-asian="12pt" style:font-name-complex="Arial" style:font-size-complex="12pt"/>
    </style:style>
    <style:style style:name="P2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40761" fo:background-color="transparent" style:font-name-asian="TimesNewRomanPSMT-OneByteIdenti" style:font-size-asian="11pt" style:font-weight-asian="bold" style:font-name-complex="Arial" style:font-size-complex="11pt" style:font-weight-complex="bold"/>
    </style:style>
    <style:style style:name="P24" style:family="paragraph" style:parent-style-name="Standard">
      <style:paragraph-properties fo:margin-left="0.042cm" fo:margin-right="0cm" fo:line-height="115%" fo:text-align="justify" style:justify-single-word="false" fo:text-indent="0cm" style:auto-text-indent="false"/>
      <style:text-properties style:font-name="Arial" fo:font-size="11pt" fo:font-weight="normal" officeooo:paragraph-rsid="00140761" style:font-size-asian="11pt" style:font-weight-asian="normal" style:font-name-complex="Times-Roman" style:font-size-complex="11pt" style:font-weight-complex="normal"/>
    </style:style>
    <style:style style:name="P25"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1pt" officeooo:rsid="000d5267" officeooo:paragraph-rsid="00140761" style:font-name-asian="TimesNewRomanPSMT-OneByteIdenti" style:font-size-asian="11pt" style:font-name-complex="Arial" style:font-size-complex="11pt"/>
    </style:style>
    <style:style style:name="P26"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140761" style:font-name-asian="TimesNewRomanPSMT-OneByteIdenti" style:font-size-asian="12pt" style:font-name-complex="Arial" style:font-size-complex="12pt"/>
    </style:style>
    <style:style style:name="P27" style:family="paragraph" style:parent-style-name="Standard">
      <style:paragraph-properties fo:margin-left="0.042cm" fo:margin-right="0cm" fo:margin-top="0.101cm" fo:margin-bottom="0cm" loext:contextual-spacing="false" fo:line-height="100%" fo:text-align="justify" style:justify-single-word="false" fo:hyphenation-ladder-count="no-limit" fo:text-indent="0cm" style:auto-text-indent="false"/>
      <style:text-properties fo:color="#000000" style:font-name="Arial" fo:font-size="11pt" fo:language="it" fo:country="IT" fo:font-style="italic" fo:font-weight="normal" officeooo:rsid="000d5267" officeooo:paragraph-rsid="00140761" style:font-name-asian="Times New Roman1" style:font-size-asian="11pt" style:font-style-asian="italic" style:font-weight-asian="normal" style:font-name-complex="Times New Roman1" style:font-size-complex="11pt" style:font-style-complex="italic" style:font-weight-complex="normal" fo:hyphenate="true" fo:hyphenation-remain-char-count="2" fo:hyphenation-push-char-count="2"/>
    </style:style>
    <style:style style:name="P28" style:family="paragraph" style:parent-style-name="Standard">
      <style:paragraph-properties fo:margin-left="0.042cm" fo:margin-right="0cm" fo:margin-top="0.101cm" fo:margin-bottom="0cm" loext:contextual-spacing="false" fo:line-height="115%" fo:text-align="justify" style:justify-single-word="false" fo:hyphenation-ladder-count="no-limit" fo:text-indent="0cm" style:auto-text-indent="false" style:text-autospace="none"/>
      <style:text-properties fo:color="#c9211e" style:font-name="Arial" fo:font-size="11pt" fo:language="it" fo:country="IT" fo:font-style="italic" fo:font-weight="normal" officeooo:rsid="000d5267" officeooo:paragraph-rsid="00140761" style:font-name-asian="TimesNewRomanPSMT-OneByteIdenti" style:font-size-asian="11pt" style:font-style-asian="italic" style:font-weight-asian="normal" style:font-name-complex="Arial" style:font-size-complex="11pt" style:font-style-complex="italic" style:font-weight-complex="normal" fo:hyphenate="true" fo:hyphenation-remain-char-count="2" fo:hyphenation-push-char-count="2"/>
    </style:style>
    <style:style style:name="P29" style:family="paragraph" style:parent-style-name="Standard">
      <style:paragraph-properties fo:margin-top="0cm" fo:margin-bottom="0.199cm" loext:contextual-spacing="false" fo:line-height="100%" fo:text-align="center" style:justify-single-word="false" fo:hyphenation-ladder-count="no-limit" style:text-autospace="none"/>
      <style:text-properties style:font-name="Arial" fo:font-size="11pt" fo:font-weight="bold" officeooo:paragraph-rsid="00140761" style:font-size-asian="11pt" style:font-weight-asian="bold" style:font-name-complex="Times-Roman" style:font-size-complex="11pt" style:font-weight-complex="bold" fo:hyphenate="true" fo:hyphenation-remain-char-count="2" fo:hyphenation-push-char-count="2"/>
    </style:style>
    <style:style style:name="P30"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paragraph-rsid="00140761" style:font-size-asian="11pt" style:font-weight-asian="normal" style:font-name-complex="Times-Roman" style:font-size-complex="11pt" style:font-weight-complex="normal" fo:hyphenate="true" fo:hyphenation-remain-char-count="2" fo:hyphenation-push-char-count="2"/>
    </style:style>
    <style:style style:name="P31"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paragraph-rsid="00140761" style:font-size-asian="11pt" style:font-weight-asian="normal" style:font-name-complex="Arial" style:font-size-complex="11pt" style:font-weight-complex="normal" fo:hyphenate="true" fo:hyphenation-remain-char-count="2" fo:hyphenation-push-char-count="2"/>
    </style:style>
    <style:style style:name="P32" style:family="paragraph" style:parent-style-name="Standard" style:list-style-name="L14">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paragraph-rsid="00140761" style:font-size-asian="11pt" style:font-weight-asian="normal" style:font-name-complex="Arial" style:font-size-complex="11pt" style:font-weight-complex="normal" fo:hyphenate="true" fo:hyphenation-remain-char-count="2" fo:hyphenation-push-char-count="2"/>
    </style:style>
    <style:style style:name="P33" style:family="paragraph" style:parent-style-name="Standard">
      <style:paragraph-properties fo:margin-top="0.101cm" fo:margin-bottom="0cm" loext:contextual-spacing="false" fo:line-height="100%" fo:text-align="justify" style:justify-single-word="false" fo:hyphenation-ladder-count="no-limit"/>
      <style:text-properties style:font-name="Arial" fo:font-size="11pt" fo:font-weight="normal" officeooo:paragraph-rsid="00140761" style:font-size-asian="11pt" style:font-weight-asian="normal" style:font-name-complex="Palatino Linotype" style:font-size-complex="11pt" style:font-weight-complex="normal" fo:hyphenate="true" fo:hyphenation-remain-char-count="2" fo:hyphenation-push-char-count="2"/>
    </style:style>
    <style:style style:name="P34"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paragraph-rsid="00140761" fo:background-color="transparent" style:font-size-asian="11pt" style:font-weight-asian="normal" style:font-name-complex="Arial" style:font-size-complex="11pt" style:font-weight-complex="normal" fo:hyphenate="true" fo:hyphenation-remain-char-count="2" fo:hyphenation-push-char-count="2"/>
    </style:style>
    <style:style style:name="P35"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paragraph-rsid="00140761" fo:background-color="transparent" style:font-size-asian="11pt" style:font-weight-asian="normal" style:font-size-complex="11pt" style:font-weight-complex="normal" fo:hyphenate="true" fo:hyphenation-remain-char-count="2" fo:hyphenation-push-char-count="2"/>
    </style:style>
    <style:style style:name="P36"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paragraph-rsid="00140761" fo:background-color="transparent" style:font-size-asian="11pt" style:font-weight-asian="normal" style:font-name-complex="Times-Roman" style:font-size-complex="11pt" style:font-weight-complex="normal" fo:hyphenate="true" fo:hyphenation-remain-char-count="2" fo:hyphenation-push-char-count="2"/>
    </style:style>
    <style:style style:name="P37" style:family="paragraph" style:parent-style-name="Standard">
      <style:paragraph-properties fo:margin-top="0.101cm" fo:margin-bottom="0cm" loext:contextual-spacing="false" fo:line-height="100%" fo:text-align="justify" style:justify-single-word="false" fo:hyphenation-ladder-count="no-limit"/>
      <style:text-properties style:font-name="Arial" fo:font-size="11pt" fo:font-weight="normal" officeooo:paragraph-rsid="00140761" fo:background-color="transparent" style:font-size-asian="11pt" style:font-weight-asian="normal" style:font-name-complex="Palatino Linotype" style:font-size-complex="11pt" style:font-weight-complex="normal" fo:hyphenate="true" fo:hyphenation-remain-char-count="2" fo:hyphenation-push-char-count="2"/>
    </style:style>
    <style:style style:name="P38" style:family="paragraph" style:parent-style-name="Standard" style:list-style-name="L1">
      <style:paragraph-properties fo:margin-top="0.101cm" fo:margin-bottom="0cm" loext:contextual-spacing="false" fo:line-height="100%" fo:text-align="justify" style:justify-single-word="false"/>
      <style:text-properties style:font-name="Arial" fo:font-size="11pt" officeooo:paragraph-rsid="00140761" style:font-size-asian="11pt" style:font-size-complex="11pt"/>
    </style:style>
    <style:style style:name="P39"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0761" style:font-size-asian="11pt" style:font-size-complex="11pt" fo:hyphenate="true" fo:hyphenation-remain-char-count="2" fo:hyphenation-push-char-count="2"/>
    </style:style>
    <style:style style:name="P40" style:family="paragraph" style:parent-style-name="Standard" style:list-style-name="L12">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0761" style:font-size-asian="11pt" style:font-size-complex="11pt" fo:hyphenate="true" fo:hyphenation-remain-char-count="2" fo:hyphenation-push-char-count="2"/>
    </style:style>
    <style:style style:name="P41" style:family="paragraph" style:parent-style-name="Standard" style:list-style-name="L14">
      <style:paragraph-properties fo:margin-top="0.101cm" fo:margin-bottom="0cm" loext:contextual-spacing="false" fo:line-height="100%" fo:text-align="justify" style:justify-single-word="false"/>
      <style:text-properties style:font-name="Arial" fo:font-size="11pt" officeooo:paragraph-rsid="00140761" style:font-size-asian="11pt" style:font-size-complex="11pt"/>
    </style:style>
    <style:style style:name="P42" style:family="paragraph" style:parent-style-name="Standard" style:list-style-name="L12">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0761" style:font-size-asian="11pt" style:font-name-complex="Times-Roman" style:font-size-complex="11pt" fo:hyphenate="true" fo:hyphenation-remain-char-count="2" fo:hyphenation-push-char-count="2"/>
    </style:style>
    <style:style style:name="P43" style:family="paragraph" style:parent-style-name="Standard" style:list-style-name="L13">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0761" style:font-size-asian="11pt" style:font-name-complex="Times-Roman" style:font-size-complex="11pt" fo:hyphenate="true" fo:hyphenation-remain-char-count="2" fo:hyphenation-push-char-count="2"/>
    </style:style>
    <style:style style:name="P44" style:family="paragraph" style:parent-style-name="Standard" style:list-style-name="L19">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0761" style:font-size-asian="11pt" style:font-name-complex="Times-Roman" style:font-size-complex="11pt" fo:hyphenate="true" fo:hyphenation-remain-char-count="2" fo:hyphenation-push-char-count="2"/>
    </style:style>
    <style:style style:name="P45" style:family="paragraph" style:parent-style-name="Standard" style:list-style-name="L18">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0761" style:font-size-asian="11pt" style:font-name-complex="Arial" style:font-size-complex="11pt" fo:hyphenate="true" fo:hyphenation-remain-char-count="2" fo:hyphenation-push-char-count="2"/>
    </style:style>
    <style:style style:name="P46" style:family="paragraph" style:parent-style-name="Standard" style:list-style-name="L19">
      <style:paragraph-properties fo:margin-top="0.101cm" fo:margin-bottom="0cm" loext:contextual-spacing="false" fo:line-height="100%" fo:text-align="justify" style:justify-single-word="false" fo:hyphenation-ladder-count="no-limit"/>
      <style:text-properties style:font-name="Arial" fo:font-size="11pt" officeooo:paragraph-rsid="00140761" style:font-size-asian="11pt" style:font-name-complex="Palatino Linotype" style:font-size-complex="11pt" fo:hyphenate="true" fo:hyphenation-remain-char-count="2" fo:hyphenation-push-char-count="2"/>
    </style:style>
    <style:style style:name="P47" style:family="paragraph" style:parent-style-name="Standard">
      <style:paragraph-properties fo:margin-top="0.101cm" fo:margin-bottom="0cm" loext:contextual-spacing="false" fo:line-height="100%" fo:text-align="justify" style:justify-single-word="false" fo:hyphenation-ladder-count="no-limit"/>
      <style:text-properties style:font-name="Arial" fo:font-size="11pt" officeooo:paragraph-rsid="00140761" style:font-size-asian="11pt" style:font-name-complex="Palatino Linotype" style:font-size-complex="11pt" fo:hyphenate="true" fo:hyphenation-remain-char-count="2" fo:hyphenation-push-char-count="2"/>
    </style:style>
    <style:style style:name="P48"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0761" fo:background-color="transparent" style:font-size-asian="11pt" style:font-name-complex="Arial" style:font-size-complex="11pt" fo:hyphenate="true" fo:hyphenation-remain-char-count="2" fo:hyphenation-push-char-count="2"/>
    </style:style>
    <style:style style:name="P49" style:family="paragraph" style:parent-style-name="Standard" style:list-style-name="L15">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0761" fo:background-color="transparent" style:font-size-asian="11pt" style:font-name-complex="Arial" style:font-size-complex="11pt" fo:hyphenate="true" fo:hyphenation-remain-char-count="2" fo:hyphenation-push-char-count="2"/>
    </style:style>
    <style:style style:name="P50" style:family="paragraph" style:parent-style-name="Standard" style:list-style-name="L17">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0761" fo:background-color="transparent" style:font-size-asian="11pt" style:font-name-complex="Arial" style:font-size-complex="11pt" fo:hyphenate="true" fo:hyphenation-remain-char-count="2" fo:hyphenation-push-char-count="2"/>
    </style:style>
    <style:style style:name="P51" style:family="paragraph" style:parent-style-name="Standard" style:list-style-name="L18">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0761" fo:background-color="transparent" style:font-size-asian="11pt" style:font-name-complex="Arial" style:font-size-complex="11pt" fo:hyphenate="true" fo:hyphenation-remain-char-count="2" fo:hyphenation-push-char-count="2"/>
    </style:style>
    <style:style style:name="P52"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officeooo:rsid="003ce4aa" officeooo:paragraph-rsid="00140761" fo:background-color="transparent" style:font-size-asian="11pt" style:font-name-complex="Arial" style:font-size-complex="11pt" fo:hyphenate="true" fo:hyphenation-remain-char-count="2" fo:hyphenation-push-char-count="2"/>
    </style:style>
    <style:style style:name="P53" style:family="paragraph" style:parent-style-name="Standard" style:list-style-name="L15">
      <style:paragraph-properties fo:margin-top="0.101cm" fo:margin-bottom="0cm" loext:contextual-spacing="false" fo:line-height="100%" fo:text-align="justify" style:justify-single-word="false" fo:hyphenation-ladder-count="no-limit" style:text-autospace="none"/>
      <style:text-properties style:font-name="Arial" fo:font-size="11pt" officeooo:rsid="003ce4aa" officeooo:paragraph-rsid="00140761" fo:background-color="transparent" style:font-size-asian="11pt" style:font-name-complex="Arial" style:font-size-complex="11pt" fo:hyphenate="true" fo:hyphenation-remain-char-count="2" fo:hyphenation-push-char-count="2"/>
    </style:style>
    <style:style style:name="P54"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officeooo:rsid="004e3bd5" officeooo:paragraph-rsid="00140761" fo:background-color="transparent" style:font-size-asian="11pt" style:font-name-complex="Arial" style:font-size-complex="11pt" fo:hyphenate="true" fo:hyphenation-remain-char-count="2" fo:hyphenation-push-char-count="2"/>
    </style:style>
    <style:style style:name="P55" style:family="paragraph" style:parent-style-name="Standard" style:list-style-name="L16">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0761" fo:background-color="transparent" style:font-size-asian="11pt" style:font-size-complex="11pt" fo:hyphenate="true" fo:hyphenation-remain-char-count="2" fo:hyphenation-push-char-count="2"/>
    </style:style>
    <style:style style:name="P56" style:family="paragraph" style:parent-style-name="Standard" style:list-style-name="L16">
      <style:paragraph-properties fo:margin-top="0.101cm" fo:margin-bottom="0cm" loext:contextual-spacing="false" fo:line-height="100%" fo:text-align="justify" style:justify-single-word="false" fo:hyphenation-ladder-count="no-limit" style:text-autospace="none"/>
      <style:text-properties style:font-name="Arial" fo:font-size="11pt" officeooo:rsid="0039ae2f" officeooo:paragraph-rsid="00140761" fo:background-color="transparent" style:font-size-asian="11pt" style:font-size-complex="11pt" fo:hyphenate="true" fo:hyphenation-remain-char-count="2" fo:hyphenation-push-char-count="2"/>
    </style:style>
    <style:style style:name="P57" style:family="paragraph" style:parent-style-name="Standard" style:list-style-name="L19">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0761" fo:background-color="transparent" style:font-size-asian="11pt" style:font-name-complex="Times-Roman" style:font-size-complex="11pt" fo:hyphenate="true" fo:hyphenation-remain-char-count="2" fo:hyphenation-push-char-count="2"/>
    </style:style>
    <style:style style:name="P58" style:family="paragraph" style:parent-style-name="Standard">
      <style:paragraph-properties fo:margin-top="0.101cm" fo:margin-bottom="0cm" loext:contextual-spacing="false" fo:line-height="100%" fo:text-align="center" style:justify-single-word="false" fo:hyphenation-ladder-count="no-limit" style:text-autospace="none"/>
      <style:text-properties style:font-name="Arial" fo:font-size="11pt" fo:font-weight="bold" officeooo:paragraph-rsid="00140761" style:font-size-asian="11pt" style:font-weight-asian="bold" style:font-name-complex="Times-Bold" style:font-size-complex="11pt" style:font-weight-complex="bold" fo:hyphenate="true" fo:hyphenation-remain-char-count="2" fo:hyphenation-push-char-count="2"/>
    </style:style>
    <style:style style:name="P59" style:family="paragraph" style:parent-style-name="Standard">
      <style:paragraph-properties fo:margin-top="0.101cm" fo:margin-bottom="0cm" loext:contextual-spacing="false" fo:line-height="100%" fo:text-align="justify" style:justify-single-word="false" fo:hyphenation-ladder-count="no-limit"/>
      <style:text-properties style:font-name="Arial" fo:font-size="11pt" officeooo:paragraph-rsid="00140761" fo:background-color="#ff8000" style:font-size-asian="11pt" style:font-name-complex="Palatino Linotype" style:font-size-complex="11pt" fo:hyphenate="true" fo:hyphenation-remain-char-count="2" fo:hyphenation-push-char-count="2"/>
    </style:style>
    <style:style style:name="P60"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5202df" officeooo:paragraph-rsid="00140761" style:letter-kerning="false" fo:background-color="transparent" style:font-name-asian="TimesNewRomanPSMT" style:font-size-asian="11pt" style:font-style-asian="normal" style:font-weight-asian="normal" style:font-name-complex="Times-Roman" style:font-size-complex="11pt" style:font-style-complex="normal" style:font-weight-complex="normal" fo:hyphenate="true" fo:hyphenation-remain-char-count="2" fo:hyphenation-push-char-count="2"/>
    </style:style>
    <style:style style:name="P61"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5b3842" officeooo:paragraph-rsid="00140761" style:letter-kerning="false" fo:background-color="transparent" style:font-name-asian="TimesNewRomanPSMT" style:font-size-asian="11pt" style:font-style-asian="normal" style:font-weight-asian="normal" style:font-name-complex="Times-Roman" style:font-size-complex="11pt" style:font-style-complex="normal" style:font-weight-complex="normal" fo:hyphenate="true" fo:hyphenation-remain-char-count="2" fo:hyphenation-push-char-count="2"/>
    </style:style>
    <style:style style:name="P62" style:family="paragraph" style:parent-style-name="Standard" style:list-style-name="L15">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3ce4aa" officeooo:paragraph-rsid="00140761" style:letter-kerning="false" fo:background-color="transparent" style:font-name-asian="TimesNewRomanPSMT" style:font-size-asian="11pt" style:font-style-asian="normal" style:font-weight-asian="normal" style:font-name-complex="Times-Roman" style:font-size-complex="11pt" style:font-style-complex="normal" style:font-weight-complex="normal" fo:hyphenate="true" fo:hyphenation-remain-char-count="2" fo:hyphenation-push-char-count="2"/>
    </style:style>
    <style:style style:name="P63"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46291d" officeooo:paragraph-rsid="00140761" style:letter-kerning="false" fo:background-color="transparent" style:font-name-asian="TimesNewRomanPSMT" style:font-size-asian="11pt" style:font-style-asian="normal" style:font-weight-asian="normal" style:font-name-complex="Times-Roman" style:font-size-complex="11pt" style:font-style-complex="normal" style:font-weight-complex="normal" fo:hyphenate="true" fo:hyphenation-remain-char-count="2" fo:hyphenation-push-char-count="2"/>
    </style:style>
    <style:style style:name="P64"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paragraph-rsid="00140761" style:letter-kerning="false" fo:background-color="transparent" style:font-name-asian="TimesNewRomanPSMT"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65" style:family="paragraph" style:parent-style-name="Standard" style:list-style-name="L15">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paragraph-rsid="00140761" style:letter-kerning="false" fo:background-color="transparent" style:font-name-asian="TimesNewRomanPSMT"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66"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39cc7f" officeooo:paragraph-rsid="00140761" style:letter-kerning="false" fo:background-color="transparent" style:font-name-asian="TimesNewRomanPSMT"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67" style:family="paragraph" style:parent-style-name="Standard">
      <style:paragraph-properties fo:margin-top="0.101cm" fo:margin-bottom="0cm" loext:contextual-spacing="false" fo:line-height="100%" fo:text-align="justify" style:justify-single-word="false"/>
      <style:text-properties fo:color="#000000" style:font-name="Arial" fo:font-size="11pt" officeooo:paragraph-rsid="00140761" style:font-size-asian="11pt" style:font-size-complex="11pt"/>
    </style:style>
    <style:style style:name="P68" style:family="paragraph" style:parent-style-name="Standard" style:list-style-name="L1">
      <loext:graphic-properties draw:fill="none"/>
      <style:paragraph-properties fo:margin-top="0.101cm" fo:margin-bottom="0cm" loext:contextual-spacing="false" fo:line-height="100%" fo:text-align="justify" style:justify-single-word="false" fo:orphans="2" fo:widows="2" fo:background-color="transparent" style:writing-mode="lr-tb"/>
      <style:text-properties style:font-name="Arial" fo:font-size="11pt" officeooo:paragraph-rsid="00140761" style:font-size-asian="11pt" style:font-size-complex="11pt"/>
    </style:style>
    <style:style style:name="P69" style:family="paragraph" style:parent-style-name="Standard" style:list-style-name="L11">
      <loext:graphic-properties draw:fill="none"/>
      <style:paragraph-properties fo:margin-left="2cm" fo:margin-right="0cm" fo:margin-top="0.101cm" fo:margin-bottom="0cm" loext:contextual-spacing="false" fo:line-height="100%" fo:text-align="justify" style:justify-single-word="false" fo:orphans="2" fo:widows="2" fo:text-indent="-1.3cm" style:auto-text-indent="false" fo:background-color="transparent" style:writing-mode="lr-tb"/>
      <style:text-properties style:font-name="Arial" fo:font-size="11pt" officeooo:paragraph-rsid="00140761" style:font-size-asian="11pt" style:font-size-complex="11pt"/>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2" fo:font-size="10pt" fo:language="it" fo:country="IT"/>
    </style:style>
    <style:style style:name="T7" style:family="text">
      <style:text-properties officeooo:rsid="00106c2f"/>
    </style:style>
    <style:style style:name="T8" style:family="text">
      <style:text-properties fo:font-weight="normal" style:font-weight-asian="normal" style:font-name-complex="Times-Roman" style:font-weight-complex="normal"/>
    </style:style>
    <style:style style:name="T9" style:family="text">
      <style:text-properties fo:font-weight="normal" style:font-weight-asian="normal" style:font-name-complex="Times New Roman" style:font-weight-complex="normal"/>
    </style:style>
    <style:style style:name="T10" style:family="text">
      <style:text-properties fo:font-weight="normal" fo:background-color="#ffffff" loext:char-shading-value="0" style:font-weight-asian="normal" style:font-name-complex="Times New Roman" style:font-weight-complex="normal"/>
    </style:style>
    <style:style style:name="T11" style:family="text">
      <style:text-properties style:font-name-complex="Times-Roman"/>
    </style:style>
    <style:style style:name="T12" style:family="text">
      <style:text-properties officeooo:rsid="00296782" style:font-name-complex="Times-Roman"/>
    </style:style>
    <style:style style:name="T13" style:family="text">
      <style:text-properties officeooo:rsid="004f13b6" style:font-name-complex="Times-Roman"/>
    </style:style>
    <style:style style:name="T14" style:family="text">
      <style:text-properties officeooo:rsid="002dab8a" style:font-name-complex="Times-Roman"/>
    </style:style>
    <style:style style:name="T15" style:family="text">
      <style:text-properties fo:font-style="italic" style:font-style-asian="italic" style:font-name-complex="Times-Italic" style:font-style-complex="italic"/>
    </style:style>
    <style:style style:name="T16" style:family="text">
      <style:text-properties fo:font-style="italic" style:font-style-asian="italic" style:font-style-complex="italic"/>
    </style:style>
    <style:style style:name="T17" style:family="text">
      <style:text-properties fo:background-color="transparent" loext:char-shading-value="0"/>
    </style:style>
    <style:style style:name="T18" style:family="text">
      <style:text-properties fo:background-color="transparent" loext:char-shading-value="0" style:font-name-complex="Times-Roman"/>
    </style:style>
    <style:style style:name="T19" style:family="text">
      <style:text-properties officeooo:rsid="0039cc7f" fo:background-color="transparent" loext:char-shading-value="0"/>
    </style:style>
    <style:style style:name="T20" style:family="text">
      <style:text-properties officeooo:rsid="004c0532" fo:background-color="transparent" loext:char-shading-value="0"/>
    </style:style>
    <style:style style:name="T21" style:family="text">
      <style:text-properties fo:background-color="transparent" loext:char-shading-value="0" style:font-name-complex="Palatino Linotype"/>
    </style:style>
    <style:style style:name="T22" style:family="text">
      <style:text-properties officeooo:rsid="00156160" fo:background-color="transparent" loext:char-shading-value="0" style:font-name-complex="Palatino Linotype"/>
    </style:style>
    <style:style style:name="T23" style:family="text">
      <style:text-properties fo:color="#c9211e" officeooo:rsid="0015488a" style:font-name-complex="Times-Roman"/>
    </style:style>
    <style:style style:name="T24" style:family="text">
      <style:text-properties officeooo:rsid="0059ecf8"/>
    </style:style>
    <style:style style:name="T25" style:family="text">
      <style:text-properties style:font-name-complex="Times New Roman" style:font-weight-complex="bold"/>
    </style:style>
    <style:style style:name="T26" style:family="text">
      <style:text-properties officeooo:rsid="0059ecf8" style:font-name-complex="Times New Roman" style:font-weight-complex="bold"/>
    </style:style>
    <style:style style:name="T27" style:family="text">
      <style:text-properties style:font-weight-complex="bold"/>
    </style:style>
    <style:style style:name="T28" style:family="text">
      <style:text-properties fo:color="#000000" style:font-name-complex="Times New Roman"/>
    </style:style>
    <style:style style:name="T29" style:family="text">
      <style:text-properties fo:color="#000000" style:text-outline="false" style:text-position="0% 100%" fo:letter-spacing="normal" fo:font-style="normal" style:text-underline-style="none" fo:font-weight="normal" style:letter-kerning="false" style:font-name-asian="TimesNewRomanPSMT" style:font-style-asian="normal" style:font-weight-asian="normal" style:font-style-complex="normal" style:font-weight-complex="normal"/>
    </style:style>
    <style:style style:name="T30" style:family="text">
      <style:text-properties fo:color="#000000" style:text-outline="false" style:text-position="0% 100%" fo:letter-spacing="normal" fo:font-style="normal" style:text-underline-style="none" fo:font-weight="normal" officeooo:rsid="001f9322" style:letter-kerning="false" style:font-name-asian="TimesNewRomanPSMT" style:font-style-asian="normal" style:font-weight-asian="normal" style:font-style-complex="normal" style:font-weight-complex="normal"/>
    </style:style>
    <style:style style:name="T31" style:family="text">
      <style:text-properties fo:color="#000000" style:text-outline="false" style:text-position="0% 100%" fo:letter-spacing="normal" fo:font-style="normal" style:text-underline-style="none" fo:font-weight="normal" officeooo:rsid="004f13b6" style:letter-kerning="false" style:font-name-asian="TimesNewRomanPSMT" style:font-style-asian="normal" style:font-weight-asian="normal" style:font-style-complex="normal" style:font-weight-complex="normal"/>
    </style:style>
    <style:style style:name="T32" style:family="text">
      <style:text-properties fo:color="#000000" style:text-outline="false" style:text-position="0% 100%" fo:letter-spacing="normal" fo:font-style="normal" style:text-underline-style="none" fo:font-weight="normal" officeooo:rsid="0039cc7f" style:letter-kerning="false" style:font-name-asian="TimesNewRomanPSMT" style:font-style-asian="normal" style:font-weight-asian="normal" style:font-style-complex="normal" style:font-weight-complex="normal"/>
    </style:style>
    <style:style style:name="T33" style:family="text">
      <style:text-properties fo:color="#000000" style:text-outline="false" style:text-position="0% 100%" fo:letter-spacing="normal" fo:font-style="normal" style:text-underline-style="none" fo:font-weight="normal" officeooo:rsid="0039d468" style:letter-kerning="false" style:font-name-asian="TimesNewRomanPSMT" style:font-style-asian="normal" style:font-weight-asian="normal" style:font-style-complex="normal" style:font-weight-complex="normal"/>
    </style:style>
    <style:style style:name="T34" style:family="text">
      <style:text-properties fo:color="#000000" style:text-outline="false" style:text-position="0% 100%" fo:letter-spacing="normal" fo:font-style="normal" style:text-underline-style="none" fo:font-weight="normal" officeooo:rsid="003ce4aa" style:letter-kerning="false" style:font-name-asian="TimesNewRomanPSMT" style:font-style-asian="normal" style:font-weight-asian="normal" style:font-style-complex="normal" style:font-weight-complex="normal"/>
    </style:style>
    <style:style style:name="T35" style:family="text">
      <style:text-properties fo:color="#000000" style:text-outline="false" style:text-position="0% 100%" fo:letter-spacing="normal" fo:font-style="normal" style:text-underline-style="none" fo:font-weight="normal" officeooo:rsid="003d5e09" style:letter-kerning="false" style:font-name-asian="TimesNewRomanPSMT" style:font-style-asian="normal" style:font-weight-asian="normal" style:font-style-complex="normal" style:font-weight-complex="normal"/>
    </style:style>
    <style:style style:name="T36" style:family="text">
      <style:text-properties fo:color="#000000" style:text-outline="false" style:text-position="0% 100%" fo:letter-spacing="normal" fo:font-style="normal" style:text-underline-style="none" fo:font-weight="normal" style:letter-kerning="false" style:font-name-asian="TimesNewRomanPSMT" style:font-style-asian="normal" style:font-weight-asian="normal" style:font-name-complex="Times-Roman" style:font-style-complex="normal" style:font-weight-complex="normal"/>
    </style:style>
    <style:style style:name="T37" style:family="text">
      <style:text-properties fo:color="#000000" style:text-outline="false" style:text-position="0% 100%" fo:letter-spacing="normal" fo:font-style="normal" style:text-underline-style="none" fo:font-weight="normal" officeooo:rsid="002c0592" style:letter-kerning="false" style:font-name-asian="TimesNewRomanPSMT" style:font-style-asian="normal" style:font-weight-asian="normal" style:font-name-complex="Times-Roman" style:font-style-complex="normal" style:font-weight-complex="normal"/>
    </style:style>
    <style:style style:name="T38" style:family="text">
      <style:text-properties fo:color="#000000" style:text-outline="false" style:text-position="0% 100%" fo:letter-spacing="normal" fo:font-style="normal" style:text-underline-style="none" fo:font-weight="normal" officeooo:rsid="00503dd3" style:letter-kerning="false" style:font-name-asian="TimesNewRomanPSMT" style:font-style-asian="normal" style:font-weight-asian="normal" style:font-name-complex="Times-Roman" style:font-style-complex="normal" style:font-weight-complex="normal"/>
    </style:style>
    <style:style style:name="T39" style:family="text">
      <style:text-properties fo:color="#000000" style:text-outline="false" style:text-position="0% 100%" fo:letter-spacing="normal" fo:font-style="normal" style:text-underline-style="none" fo:font-weight="normal" officeooo:rsid="00359dbc" style:letter-kerning="false" style:font-name-asian="TimesNewRomanPSMT" style:font-style-asian="normal" style:font-weight-asian="normal" style:font-name-complex="Times-Roman" style:font-style-complex="normal" style:font-weight-complex="normal"/>
    </style:style>
    <style:style style:name="T40" style:family="text">
      <style:text-properties fo:color="#000000" style:text-outline="false" style:text-position="0% 100%" fo:letter-spacing="normal" fo:font-style="normal" style:text-underline-style="none" fo:font-weight="normal" officeooo:rsid="003ce4aa" style:letter-kerning="false" style:font-name-asian="TimesNewRomanPSMT" style:font-style-asian="normal" style:font-weight-asian="normal" style:font-name-complex="Times-Roman" style:font-style-complex="normal" style:font-weight-complex="normal"/>
    </style:style>
    <style:style style:name="T41" style:family="text">
      <style:text-properties fo:color="#000000" style:text-outline="false" style:text-position="0% 100%" fo:letter-spacing="normal" fo:font-style="normal" style:text-underline-style="none" fo:font-weight="normal" officeooo:rsid="003d5e09" style:letter-kerning="false" style:font-name-asian="TimesNewRomanPSMT" style:font-style-asian="normal" style:font-weight-asian="normal" style:font-name-complex="Times-Roman" style:font-style-complex="normal" style:font-weight-complex="normal"/>
    </style:style>
    <style:style style:name="T42" style:family="text">
      <style:text-properties fo:color="#000000" style:text-outline="false" style:text-position="0% 100%" fo:letter-spacing="normal" fo:font-style="normal" style:text-underline-style="none" fo:font-weight="normal" officeooo:rsid="0046291d" style:letter-kerning="false" style:font-name-asian="TimesNewRomanPSMT" style:font-style-asian="normal" style:font-weight-asian="normal" style:font-name-complex="Times-Roman" style:font-style-complex="normal" style:font-weight-complex="normal"/>
    </style:style>
    <style:style style:name="T43" style:family="text">
      <style:text-properties fo:color="#000000" style:text-outline="false" style:text-position="0% 100%" fo:letter-spacing="normal" fo:font-style="normal" style:text-underline-style="none" fo:font-weight="normal" officeooo:rsid="003e86fd" style:letter-kerning="false" style:font-name-asian="TimesNewRomanPSMT" style:font-style-asian="normal" style:font-weight-asian="normal" style:font-name-complex="Times-Roman" style:font-style-complex="normal" style:font-weight-complex="normal"/>
    </style:style>
    <style:style style:name="T44" style:family="text">
      <style:text-properties fo:color="#000000" style:text-outline="false" style:text-position="0% 100%" fo:letter-spacing="normal" fo:font-style="normal" style:text-underline-style="none" fo:font-weight="normal" officeooo:rsid="00156160" style:letter-kerning="false" style:font-name-asian="TimesNewRomanPSMT" style:font-style-asian="normal" style:font-weight-asian="normal" style:font-name-complex="Times-Roman" style:font-style-complex="normal" style:font-weight-complex="normal"/>
    </style:style>
    <style:style style:name="T45" style:family="text">
      <style:text-properties fo:color="#000000" style:text-outline="false" style:text-position="0% 100%" fo:letter-spacing="normal" fo:font-style="normal" style:text-underline-style="none" fo:font-weight="normal" style:letter-kerning="false" style:font-name-asian="TimesNewRomanPSMT" style:font-style-asian="normal" style:font-weight-asian="normal" style:font-name-complex="Arial" style:font-style-complex="normal" style:font-weight-complex="normal"/>
    </style:style>
    <style:style style:name="T46" style:family="text">
      <style:text-properties fo:color="#000000" style:text-outline="false" style:text-position="0% 100%" fo:letter-spacing="normal" fo:font-style="normal" style:text-underline-style="none" fo:font-weight="normal" officeooo:rsid="00357a57" style:letter-kerning="false" style:font-name-asian="TimesNewRomanPSMT" style:font-style-asian="normal" style:font-weight-asian="normal" style:font-name-complex="Arial" style:font-style-complex="normal" style:font-weight-complex="normal"/>
    </style:style>
    <style:style style:name="T47" style:family="text">
      <style:text-properties fo:color="#000000" style:text-outline="false" style:text-position="0% 100%" fo:letter-spacing="normal" fo:font-style="normal" style:text-underline-style="none" fo:font-weight="normal" officeooo:rsid="00322781" style:letter-kerning="false" style:font-name-asian="TimesNewRomanPSMT" style:font-style-asian="normal" style:font-weight-asian="normal" style:font-name-complex="Arial" style:font-style-complex="normal" style:font-weight-complex="normal"/>
    </style:style>
    <style:style style:name="T48" style:family="text">
      <style:text-properties fo:color="#000000" style:text-outline="false" style:text-position="0% 100%" fo:letter-spacing="normal" fo:font-style="normal" style:text-underline-style="none" fo:font-weight="normal" officeooo:rsid="0035635d" style:letter-kerning="false" style:font-name-asian="TimesNewRomanPSMT" style:font-style-asian="normal" style:font-weight-asian="normal" style:font-name-complex="Arial" style:font-style-complex="normal" style:font-weight-complex="normal"/>
    </style:style>
    <style:style style:name="T49" style:family="text">
      <style:text-properties fo:color="#000000" style:text-outline="false" style:text-position="0% 100%" fo:letter-spacing="normal" fo:font-style="normal" style:text-underline-style="none" fo:font-weight="normal" officeooo:rsid="0039ae2f" style:letter-kerning="false" style:font-name-asian="TimesNewRomanPSMT" style:font-style-asian="normal" style:font-weight-asian="normal" style:font-name-complex="Arial" style:font-style-complex="normal" style:font-weight-complex="normal"/>
    </style:style>
    <style:style style:name="T50" style:family="text">
      <style:text-properties fo:color="#000000" style:text-outline="false" style:text-position="0% 100%" fo:letter-spacing="normal" fo:font-style="normal" style:text-underline-style="none" fo:font-weight="normal" officeooo:rsid="0039cc7f" style:letter-kerning="false" style:font-name-asian="TimesNewRomanPSMT" style:font-style-asian="normal" style:font-weight-asian="normal" style:font-name-complex="Arial" style:font-style-complex="normal" style:font-weight-complex="normal"/>
    </style:style>
    <style:style style:name="T51" style:family="text">
      <style:text-properties fo:color="#000000" style:text-outline="false" style:text-position="0% 100%" fo:letter-spacing="normal" fo:font-style="normal" style:text-underline-style="none" fo:font-weight="normal" officeooo:rsid="0046e994" style:letter-kerning="false" style:font-name-asian="TimesNewRomanPSMT" style:font-style-asian="normal" style:font-weight-asian="normal" style:font-name-complex="Arial" style:font-style-complex="normal" style:font-weight-complex="normal"/>
    </style:style>
    <style:style style:name="T52" style:family="text">
      <style:text-properties fo:color="#000000" style:text-outline="false" style:text-position="0% 100%" fo:letter-spacing="normal" fo:font-style="normal" style:text-underline-style="none" fo:font-weight="normal" officeooo:rsid="005cf279" style:letter-kerning="false" fo:background-color="transparent" loext:char-shading-value="0" style:font-name-asian="TimesNewRomanPSMT" style:font-style-asian="normal" style:font-weight-asian="normal" style:font-style-complex="normal" style:font-weight-complex="normal"/>
    </style:style>
    <style:style style:name="T53" style:family="text">
      <style:text-properties fo:color="#000000" style:text-outline="false" style:text-position="0% 100%" fo:letter-spacing="normal" fo:font-style="normal" style:text-underline-style="none" fo:font-weight="normal" officeooo:rsid="00156160" style:letter-kerning="false" fo:background-color="transparent" loext:char-shading-value="0" style:font-name-asian="TimesNewRomanPSMT" style:font-style-asian="normal" style:font-weight-asian="normal" style:font-style-complex="normal" style:font-weight-complex="normal"/>
    </style:style>
    <style:style style:name="T54" style:family="text">
      <style:text-properties fo:color="#000000" style:text-outline="false" style:text-position="0% 100%" fo:letter-spacing="normal" fo:font-style="normal" style:text-underline-style="none" fo:font-weight="normal" officeooo:rsid="005b3842" style:letter-kerning="false" fo:background-color="transparent" loext:char-shading-value="0" style:font-name-asian="TimesNewRomanPSMT" style:font-style-asian="normal" style:font-weight-asian="normal" style:font-style-complex="normal" style:font-weight-complex="normal"/>
    </style:style>
    <style:style style:name="T55" style:family="text">
      <style:text-properties fo:color="#000000" style:text-outline="false" style:text-position="0% 100%" fo:letter-spacing="normal" fo:font-style="normal" style:text-underline-style="none" fo:font-weight="normal" officeooo:rsid="005202df" style:letter-kerning="false" fo:background-color="transparent" loext:char-shading-value="0" style:font-name-asian="TimesNewRomanPSMT" style:font-style-asian="normal" style:font-weight-asian="normal" style:font-style-complex="normal" style:font-weight-complex="normal"/>
    </style:style>
    <style:style style:name="T56" style:family="text">
      <style:text-properties fo:color="#000000" style:text-outline="false" style:text-position="0% 100%" fo:letter-spacing="normal" fo:font-style="normal" style:text-underline-style="solid" style:text-underline-width="auto" style:text-underline-color="font-color" fo:font-weight="bold" officeooo:rsid="00599345" style:letter-kerning="false" style:font-name-asian="TimesNewRomanPSMT" style:font-style-asian="normal" style:font-weight-asian="bold" style:font-name-complex="Times-Roman" style:font-style-complex="normal" style:font-weight-complex="bold"/>
    </style:style>
    <style:style style:name="T57" style:family="text">
      <style:text-properties fo:color="#000000" style:text-outline="false" style:text-position="0% 100%" fo:letter-spacing="normal" fo:font-style="normal" style:text-underline-style="solid" style:text-underline-width="auto" style:text-underline-color="font-color" fo:font-weight="bold" officeooo:rsid="00357a57" style:letter-kerning="false" style:font-name-asian="TimesNewRomanPSMT" style:font-style-asian="normal" style:font-weight-asian="bold" style:font-name-complex="Arial" style:font-style-complex="normal" style:font-weight-complex="bold"/>
    </style:style>
    <style:style style:name="T58" style:family="text">
      <style:text-properties fo:color="#000000" style:text-outline="false" style:text-position="0% 100%" fo:letter-spacing="normal" fo:font-style="normal" style:text-underline-style="solid" style:text-underline-width="auto" style:text-underline-color="font-color" fo:font-weight="bold" officeooo:rsid="0039cc7f" style:letter-kerning="false" style:font-name-asian="TimesNewRomanPSMT" style:font-style-asian="normal" style:font-weight-asian="bold" style:font-name-complex="Arial" style:font-style-complex="normal" style:font-weight-complex="bold"/>
    </style:style>
    <style:style style:name="T59" style:family="text">
      <style:text-properties officeooo:rsid="005202df"/>
    </style:style>
    <style:style style:name="T60" style:family="text">
      <style:text-properties fo:background-color="#ffffff" loext:char-shading-value="0" style:font-name-complex="Times-Roman"/>
    </style:style>
    <style:style style:name="T61" style:family="text">
      <style:text-properties style:font-name-complex="Times-Italic"/>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font-name-complex="Arial"/>
    </style:style>
    <style:style style:name="T64" style:family="text">
      <style:text-properties officeooo:rsid="001f9322"/>
    </style:style>
    <style:style style:name="T65" style:family="text">
      <style:text-properties officeooo:rsid="004f13b6"/>
    </style:style>
    <style:style style:name="T66" style:family="text">
      <style:text-properties officeooo:rsid="00550093"/>
    </style:style>
    <style:style style:name="T67" style:family="text">
      <style:text-properties officeooo:rsid="001fb3c7"/>
    </style:style>
    <style:style style:name="T68" style:family="text">
      <style:text-properties fo:font-weight="bold" style:font-weight-asian="bold" style:font-weight-complex="bold"/>
    </style:style>
    <style:style style:name="T69" style:family="text">
      <style:text-properties fo:font-weight="bold" style:font-weight-asian="bold" style:font-name-complex="Times New Roman"/>
    </style:style>
    <style:style style:name="T70" style:family="text">
      <style:text-properties style:font-name-complex="Palatino Linotype"/>
    </style:style>
    <style:style style:name="T71" style:family="text">
      <style:text-properties style:text-outline="false" style:text-position="0% 100%" fo:letter-spacing="normal" style:text-underline-style="none" style:letter-kerning="false"/>
    </style:style>
    <style:style style:name="T72" style:family="text">
      <style:text-properties style:text-outline="false" style:text-position="0% 100%" fo:letter-spacing="normal" style:text-underline-style="none" style:letter-kerning="false" fo:background-color="transparent" loext:char-shading-value="0"/>
    </style:style>
    <style:style style:name="T73" style:family="text">
      <style:text-properties style:text-outline="false" style:text-position="0% 100%" fo:letter-spacing="normal" style:text-underline-style="none" officeooo:rsid="00299f80" style:letter-kerning="false" fo:background-color="transparent" loext:char-shading-value="0"/>
    </style:style>
    <style:style style:name="T74" style:family="text">
      <style:text-properties style:text-outline="false" style:text-position="0% 100%" fo:letter-spacing="normal" style:text-underline-style="none" officeooo:rsid="005bf6cb" style:letter-kerning="false"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1"><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7">del </text:span>Presiden<text:span text:style-name="T7">te</text:span></text:p>
        <text:p text:style-name="P13"/>
        <text:p text:style-name="P14">avente ad oggetto: Piano delle alienazioni e valorizzazioni del patrimonio immobiliare previsto dall'art. 58 del decreto legge 112/2008 (convertito con legge n. 133/2008) per il triennio 2021-2023. Approvazione.</text:p>
        <text:p text:style-name="P14"/>
        <text:p text:style-name="P15">Area Tecnica BONCIOLINI ROSSELLA</text:p>
        <text:p text:style-name="P14"/>
        <text:p text:style-name="P17"><text:span text:style-name="testo"><text:span text:style-name="T5"/></text:span></text:p>
        <text:p text:style-name="P14"/>
        <text:p text:style-name="P16"/>
      </text:section>
      <text:section text:style-name="Sect2" text:name="NUMBOZZA">
        <text:p text:style-name="P23"><text:span text:style-name="T7">Relazione Tecnica</text:span> <text:span text:style-name="T7">e Proposta </text:span></text:p>
        <text:p text:style-name="P24"/>
        <text:p text:style-name="P29">Il Direttore dell'Area Tecnica</text:p>
        <text:p text:style-name="P30"/>
        <text:p text:style-name="P30">AUTORIZZATO:</text:p>
        <text:list xml:id="list955704911" text:style-name="L1">
          <text:list-item>
            <text:p text:style-name="P38">dall'art.107 del D.Lgs. n.267/2000;</text:p>
          </text:list-item>
          <text:list-item>
            <text:p text:style-name="P68">dall'art.7 del vigente Regolamento provinciale sull'ordinamento degli uffici e dei servizi;</text:p>
          </text:list-item>
          <text:list-item>
            <text:p text:style-name="P68">dal decreto del Presidente della Provincia di Prato n.28 del 15.11.2018 con il quale alla sottoscritta Dott.ssa Rossella Bonciolini è stato conferito l’incarico di direzione dell'Area Amministrativa e delle Unità Organizzative di Staff dalla data di sottoscrizione dello stesso decreto fino alla scadenza del mandato del Presidente;</text:p>
          </text:list-item>
          <text:list-item>
            <text:p text:style-name="P68">dal decreto del Presidente della Provincia di Prato n.28 del 15.11.2018 con il quale alla sottoscritta Dott.ssa Rossella Bonciolini è stato conferito l’incarico di direzione ad interim dell'Area Tecnica dalla data di sottoscrizione dello stesso decreto fino alla scadenza del mandato del Presidente.</text:p>
          </text:list-item>
        </text:list>
        <text:list xml:id="list2629119651" text:style-name="L11">
          <text:list-header>
            <text:p text:style-name="P69"/>
          </text:list-header>
        </text:list>
        <text:p text:style-name="P39"><text:span text:style-name="T8">PREMESSO</text:span><text:span text:style-name="T11"> che:</text:span></text:p>
        <text:list xml:id="list977277574" text:style-name="L12">
          <text:list-item>
            <text:p text:style-name="P40"><text:span text:style-name="T11">l’articolo 58 del decreto legge 112/2008 (convertito con legge n. 133/2008), rubricato "</text:span><text:span text:style-name="T15">ricognizione e valorizzazione del patrimonio immobiliare di Regioni, Comuni ed altri enti locali</text:span><text:span text:style-name="T11">" prevede al comma 1 che </text:span><text:span text:style-name="T15">“per procedere al riordino, gestione e valorizzazione del patrimonio immobiliare di Regioni, Comuni e altri enti locali, ciascun ente con delibera dell'organo di governo, individua, redigendo apposito elenco, sulla base e nei limiti della documentazione esistente presso i propri archivi e uffici, i singoli beni immobili ricadenti nel territorio di competenza, non strumentali all'esercizio delle proprie funzioni istituzionali, suscettibili di valorizzazione ovvero di dismissione, redigendo il piano delle alienazioni immobiliari da allegare al Bilancio di previsione”;</text:span></text:p>
          </text:list-item>
          <text:list-item>
            <text:p text:style-name="P42">il piano delle alienazioni e valorizzazioni, previsto dalla citata normativa, deve essere inteso come uno strumento finalizzato alla concreta ed attualizzata gestione attiva del patrimonio <text:soft-page-break/>dell'Ente, nell'ottica della valorizzazione economica delle dotazioni immobiliari dell'Ente medesimo;</text:p>
          </text:list-item>
          <text:list-item>
            <text:p text:style-name="P42">la normativa richiamata consente infatti di attivare una semplificazione dei processi di valorizzazione del patrimonio immobiliare degli enti locali ed è quindi funzionale alla ricerca di proventi utili a perseguire il miglioramento dei conti pubblici ed il finanziamento di opere pubbliche.</text:p>
          </text:list-item>
        </text:list>
        <text:p text:style-name="P30"/>
        <text:p text:style-name="P30">VISTI:</text:p>
        <text:list xml:id="list3442905868" text:style-name="L13">
          <text:list-item>
            <text:p text:style-name="P43">l'art. 42, comma 2, lett. l), del T.U.E.L. 267/2000, il quale prevede che l'organo consiliare ha competenza, fra l'altro, in materia di acquisti ed alienazioni immobiliari, relative permute, appalti e concessioni che non siano espressamente previsti in atti fondamentali del Consiglio o che ne costituiscano mera esecuzione e che, comunque, non rientrino nell'ordinaria amministrazione di funzioni e servizi di competenza della Giunta, del Segretario o di altri funzionari;</text:p>
          </text:list-item>
          <text:list-item>
            <text:p text:style-name="P43">il Regolamento generale dell'attività contrattuale approvato con deliberazione del Consiglio Provinciale n. 24 del 25-02-2004, con particolare attenzione al titolo VI, art. 59 (<text:span text:style-name="T16">beni immobili alienabili</text:span>) e 60 (<text:span text:style-name="T16">modalità di alienazione degli immobili</text:span>).</text:p>
          </text:list-item>
        </text:list>
        <text:p text:style-name="P30"/>
        <text:p text:style-name="P39"><text:span text:style-name="T8">RILEVATO</text:span><text:span text:style-name="T11"> che</text:span><text:span text:style-name="T18">, ai sensi della normativa richiamata, l'elenco di immobili individuati con il Piano delle alienazioni e valorizzazioni, non strumentali all'esercizio delle funzioni istituzionali dell'Ente e suscettibili di valorizzazione e/o di dismissione, ha effetto dichiarativo della proprietà, in assenza di precedenti trascrizioni, e produce gli effetti previsti dall'art. 2644 c.c., nonché effetti sostitutivi dell'iscrizione del bene in catasto. </text:span><text:span text:style-name="T23"><text:s/></text:span></text:p>
        <text:p text:style-name="P31"/>
        <text:p text:style-name="P31">RICHIAMATE:</text:p>
        <text:list xml:id="list2509367565" text:style-name="L14">
          <text:list-item>
            <text:p text:style-name="P32"><text:span text:style-name="T19">l’atto del Presidente n. 9 del 23.01.2020 di approvazione del Piano provinciale delle alienazioni e valorizzazioni del patrimonio immobiliare per il triennio 202</text:span><text:span text:style-name="T20">0</text:span><text:span text:style-name="T19">-2022;</text:span></text:p>
          </text:list-item>
          <text:list-item>
            <text:p text:style-name="P41"><text:span text:style-name="T24">la </text:span>deliber<text:span text:style-name="T24">a di </text:span>Consiglio <text:span text:style-name="T25">n. 24 del 29/07/2019</text:span><text:span text:style-name="T27"> “</text:span><text:span text:style-name="T28">Artt. 151 e 170 del D.Lgs. 18 agosto 2000 n. 267 - Documento Unico di Programmazione (DUP) 2020-2022 – Approvazione”;</text:span></text:p>
          </text:list-item>
          <text:list-item>
            <text:p text:style-name="P19"><text:span text:style-name="T26">la delibera di Consiglio </text:span><text:span text:style-name="T25">n. 7 del 2/03/2020 “</text:span><text:span text:style-name="T28">Artt. 151 e 170 del D.Lgs. 18 agosto 2000 n. 267 - <text:s text:c="2"/>Nota di aggiornamento al Documento unico di Programmazione (DUP) 2020 – 2022. Approvazione”;</text:span></text:p>
          </text:list-item>
        </text:list>
        <text:p text:style-name="P60"/>
        <text:p text:style-name="P60">VISTO il Documento Unico di Programmazione (DUP) 2021-2023 approvato con Delibera Consiliare n. 21 del 12/10/2020;</text:p>
        <text:p text:style-name="P61"/>
        <text:p text:style-name="P61">ATTESO che il presente Piano verrà inserito nelle note di aggiornamento al <text:span text:style-name="T59">Documento Unico di Programmazione (DUP) 2021-2023</text:span>;</text:p>
        <text:p text:style-name="P64"/>
        <text:p text:style-name="P64">DATO ATTO che:</text:p>
        <text:list xml:id="list2271362873" text:style-name="L15">
          <text:list-item>
            <text:p text:style-name="P49"><text:span text:style-name="T29">ai fini della predisposizione del Piano delle alienazioni e valorizzazioni per il triennio 20</text:span><text:span text:style-name="T30">2</text:span><text:span text:style-name="T31">1</text:span><text:span text:style-name="T29">/202</text:span><text:span text:style-name="T31">3</text:span><text:span text:style-name="T29">, il Servizio Assetto e gestione del Territorio dell'ente ha condotto un'at</text:span><text:span text:style-name="T36">tività di ricognizione del patrimonio immobiliare provinciale;</text:span></text:p>
          </text:list-item>
          <text:list-item>
            <text:p text:style-name="P65"><text:span text:style-name="T11">all'esito di tale ricognizione sono stati individuati </text:span><text:span text:style-name="T60">ulteriori</text:span><text:span text:style-name="T11"> immobili </text:span><text:span text:style-name="T61">non strumentali all'esercizio delle funzioni istituzionali dell'ente, </text:span><text:span text:style-name="T11">suscettibili di dismissione e/o valorizzazione per gli anni 20</text:span><text:span text:style-name="T12">2</text:span><text:span text:style-name="T13">1</text:span><text:span text:style-name="T11">, 202</text:span><text:span text:style-name="T13">2</text:span><text:span text:style-name="T11"> e 202</text:span><text:span text:style-name="T13">3</text:span><text:span text:style-name="T11">, aggiuntivi </text:span><text:span text:style-name="T14">e/o confermativi</text:span><text:span text:style-name="T11"> rispetto a quelli già approvati con le delibere consiliari sopra richiamate. </text:span><text:span text:style-name="T12">Nello specifico si tratta degli immobili sotto richiamati:</text:span></text:p>
          </text:list-item>
        </text:list>
        <text:list xml:id="list2392770812" text:style-name="L16">
          <text:list-item>
            <text:p text:style-name="P55"><text:span text:style-name="T37">porzione al piano terra di Palazzo Massai </text:span><text:span text:style-name="T38">che sarà oggetto di </text:span><text:span text:style-name="T56">alienazione</text:span><text:span text:style-name="T37">: trattasi </text:span><text:span text:style-name="T38">di vano</text:span><text:span text:style-name="T37"> con funzione di disimpegno a comune </text:span><text:span text:style-name="T38">tra la Provincia di Prato e la società Magnus srl, nuova proprietaria del fondo commerciale attiguo (già ex Banca Intesa San paolo S.P.A)</text:span><text:span text:style-name="T37">. </text:span><text:span text:style-name="T39">Il vano non risulta avere classificazione catastale definita in quanto figura come “disimpegno </text:span><text:soft-page-break/><text:span text:style-name="T39">a comune” dei subalterni 500 (fondo dell’ex banca Intesa San Paolo oggi di proprietà di Magnus srl) e 502 (di proprietà della Provincia di Prato) del Foglio di Mappa 49, Particella 19</text:span><text:span text:style-name="T37">;</text:span></text:p>
          </text:list-item>
          <text:list-item>
            <text:p text:style-name="P55"><text:span text:style-name="T46">fondo commerciale</text:span><text:span text:style-name="T47"> ubicato in via Ricasoli </text:span><text:span text:style-name="T48">civici 13 e 15, </text:span><text:span text:style-name="T46">Piano Terra</text:span><text:span text:style-name="T48">, censito al N.C.E.U. del Comune di Prato <text:s/>Foglio di mappa 49, particella 27, sub</text:span><text:span text:style-name="T47"> </text:span><text:span text:style-name="T46">504, </text:span><text:span text:style-name="T49">per una superficie catastale di </text:span><text:span text:style-name="T50">82</text:span><text:span text:style-name="T49"> mq, </text:span><text:span text:style-name="T46">concesso in locazione fino al </text:span><text:span text:style-name="T51">22/06/</text:span><text:span text:style-name="T46">20</text:span><text:span text:style-name="T51">17</text:span><text:span text:style-name="T46"> ed attualmente in attesa di essere liberato dagli attuali locatari per poter essere ricollocato sul mercato mediante procedura pubblica per la </text:span><text:span text:style-name="T57">concessione in locazione</text:span><text:span text:style-name="T46">;</text:span></text:p>
          </text:list-item>
          <text:list-item>
            <text:p text:style-name="P56"><text:span text:style-name="T46">f</text:span><text:span text:style-name="T45">ondo commerciale ubicato in via Benedetto Cairoli 8, 10, 12, </text:span><text:span text:style-name="T48">censito al N.C.E.U. del Comune di Prato <text:s/>Foglio di mappa 49, particella 27, sub</text:span><text:span text:style-name="T47"> </text:span><text:span text:style-name="T50">510</text:span><text:span text:style-name="T46">, </text:span><text:span text:style-name="T45">per una superficie catastale di </text:span><text:span text:style-name="T50">110</text:span><text:span text:style-name="T45"> mq, </text:span><text:span text:style-name="T50">che sarà oggetto di una procedura pubblica per la </text:span><text:span text:style-name="T58">concessione in locazione</text:span><text:span text:style-name="T50">;</text:span></text:p>
          </text:list-item>
          <text:list-item>
            <text:p text:style-name="P55"><text:span text:style-name="T46">f</text:span><text:span text:style-name="T50">ondo commerciale ubicato in via Bettino Ricasoli 9, </text:span><text:span text:style-name="T48">censito al N.C.E.U. del Comune di Prato <text:s/>Foglio di mappa 49, particella 27, sub</text:span><text:span text:style-name="T47"> </text:span><text:span text:style-name="T50">503</text:span><text:span text:style-name="T46">, </text:span><text:span text:style-name="T50">per una superficie catastale di 88 mq, che sarà oggetto di una procedura pubblica per la </text:span><text:span text:style-name="T58">concessione in locazione</text:span><text:span text:style-name="T50">;</text:span></text:p>
          </text:list-item>
        </text:list>
        <text:p text:style-name="P66"/>
        <text:p text:style-name="P48"><text:span text:style-name="T32">VALUTATO, relativamente agli immobili </text:span><text:span text:style-name="T33">di cui sopra</text:span><text:span text:style-name="T32">, la sussistenza del requisito della non strumentalità degli stessi all’esercizio delle funzioni istituzionali di questa Provincia;</text:span></text:p>
        <text:p text:style-name="P34"/>
        <text:p text:style-name="P64">DATO ATTO che:</text:p>
        <text:list xml:id="list103950273420127" text:continue-list="list2271362873" text:style-name="L15">
          <text:list-item>
            <text:p text:style-name="P49"><text:span text:style-name="T34">nel corso dell’annualità 2020 </text:span><text:span text:style-name="T29">il Servizio Assetto e gestione del Territorio dell'ente ha </text:span><text:span text:style-name="T35">svolto una ricognizione delle</text:span><text:span text:style-name="T40"> istanze recepit</text:span><text:span text:style-name="T41">e</text:span><text:span text:style-name="T40"> d</text:span><text:span text:style-name="T41">a </text:span><text:span text:style-name="T40">privati </text:span><text:span text:style-name="T41">nel corso dell’anno in corso e delle annualità precedenti, </text:span><text:span text:style-name="T42">rilevando che è pervenuta all’Ente la nota dei Sigg. …………. che si rendevano disponibili,</text:span><text:span text:style-name="T40"> </text:span><text:span text:style-name="T42">in un primo accordo informale,a cedere</text:span><text:span text:style-name="T40">,</text:span><text:span text:style-name="T42"> </text:span><text:span text:style-name="T40">a titolo gratuito con la sola corresponsione delle spese vive notarili necessarie per l’espletamento giuridico del passaggio di proprietà, </text:span><text:span text:style-name="T42">il seguente bene</text:span><text:span text:style-name="T40">: </text:span></text:p>
            <text:p text:style-name="P53"><text:span text:style-name="T36">1. </text:span><text:span text:style-name="T43">terreno posto in Prato, in fregio alla viabilità interna del Polo scolastico Gramsci Keynes, identificata al N.C.T. al Foglio di mappa 59, Particella 1539, qualità seminativo arboreo, per una superficie catastale di 100 mq, rendita dominicale 0,62 €, rendita agrario 0,31 €. Attualmente di proprietà d</text:span><text:span text:style-name="T44">e i Sig.ri………………</text:span><text:span text:style-name="T43">, ciascuno per la spettanza di ¼ di proprietà; <text:s/></text:span></text:p>
            <text:p text:style-name="P62"/>
          </text:list-item>
        </text:list>
        <text:p text:style-name="P52"><text:span text:style-name="T36">RILEVATO che </text:span><text:span text:style-name="T42">il terreno di cui sopra insiste in un’area interamente di proprietà dell’Ente ovvero quella del polo scolastico Gramsci Keynes, risultando di fatto, per posizione, conformazione e ridotta superficie, non fruibile in alcun modo dall’attuale proprietà per altri scopi;</text:span></text:p>
        <text:p text:style-name="P63"/>
        <text:p text:style-name="P54"><text:span text:style-name="T42">D</text:span><text:span text:style-name="T36">ATO ATTO CHE</text:span><text:span text:style-name="T29"> mediante raccomandata pervenuta in data 05/01/2021 Prot. n. 75 i Sigg. …………….. si manifestavano intenzionati a cedere gratuitamente il terreno di loro proprietà all’Ente Provincia; </text:span><text:span text:style-name="T40"><text:s/></text:span></text:p>
        <text:p text:style-name="P63"/>
        <text:p text:style-name="P63">SI RITIENE che tale terreno <text:span text:style-name="T62">possa essere utilmente acquisito</text:span> dall’Ente al fine di completare la proprietà del lotto destinato a polo scolastico Gramsci Keynes.</text:p>
        <text:p text:style-name="P63"/>
        <text:p text:style-name="P35"><text:span text:style-name="T63">DATO ATTO CHE</text:span>: </text:p>
        <text:list xml:id="list764091133" text:style-name="L17">
          <text:list-item>
            <text:p text:style-name="P50">la programmazione della Provincia si attua nel rispetto dei principi generali contenuti nell’allegato 1 del D.Lgs. 23 giugno 2011, n. 118; </text:p>
          </text:list-item>
          <text:list-item>
            <text:p text:style-name="P50">tra gli strumenti di programmazione va richiamato il Documento Unico di Programmazione (DUP), che, con la relativa eventuale nota di aggiornamento, permette lo svolgimento dell’attività di guida strategica ed operativa degli enti stessi;</text:p>
          </text:list-item>
          <text:list-item>
            <text:p text:style-name="P50">il Piano delle alienazioni e valorizzazioni del patrimonio, congiuntamente al Piano triennale ed elenco annuale dei lavori pubblici ed al Piano del fabbisogno di personale (art. 91 TUEL), è parte integrante del DUP;</text:p>
          </text:list-item>
          <text:list-item>
            <text:p text:style-name="P50"><text:soft-page-break/>il Piano delle alienazioni e valorizzazioni del patrimonio di cui al presente atto è predisposto al fine del relativo inserimento del prossimo Documento Unico di Programmazione 20<text:span text:style-name="T64">21</text:span>/202<text:span text:style-name="T65">3</text:span>.</text:p>
          </text:list-item>
        </text:list>
        <text:p text:style-name="P36"/>
        <text:p text:style-name="P36">RITENUTO opportuno proporre al Consiglio provinciale l'approvazione, ai sensi dell’articolo 58 del decreto legge 112/2008 (convertito con legge n. 133/2008), del Piano delle alienazioni e valorizzazioni immobiliari per il periodo 20<text:span text:style-name="T64">21</text:span>-202<text:span text:style-name="T65">3</text:span>, allegato A) alla presente deliberazione, contenente l’elenco aggiornato degli immobili di proprietà provinciale non strumentali all’esercizio delle funzioni istituzionali dell'Ente e suscettibili di dismissione/valorizzazione nelle annualità 20<text:span text:style-name="T64">21</text:span>, 202<text:span text:style-name="T65">2</text:span> e 202<text:span text:style-name="T65">3</text:span>.</text:p>
        <text:p text:style-name="P37"/>
        <text:p text:style-name="P37">ATTESO che i valori immobiliari dei beni da alienare, riportati nell'elenco di cui sopra assumono un valore indicativo, che sarà oggetto di puntuale definizione mediante perizia di stima propedeutica all’attuazione della dismissione, avuto particolare riguardo dell’andamento del mercato immobiliare.</text:p>
        <text:p text:style-name="P34"/>
        <text:p text:style-name="P34">VISTI:</text:p>
        <text:list xml:id="list56928221" text:style-name="L18">
          <text:list-item>
            <text:p text:style-name="P51">l’art. 19, comma 16-bis, del D.L. 31 maggio 2010, n. 78, convertito dalla Legge 30 luglio 2010, n. 122;</text:p>
          </text:list-item>
          <text:list-item>
            <text:p text:style-name="P51">gli artt. 33, comma 6, e 33-bis, comma 7, del D.L. 06 luglio 2011, n. 98, convertito dalla Legge 15 luglio 2011, n. 111;</text:p>
          </text:list-item>
          <text:list-item>
            <text:p text:style-name="P45"><text:span text:style-name="T17">l’art. 27, comma 1, del D.L. 06 dicembre 2011, n. 201, convertit</text:span>o dalla Legge 22 dicembre 2011, n. 214;</text:p>
          </text:list-item>
          <text:list-item>
            <text:p text:style-name="P45">il D.Lgs. 18 agosto 2000, n. 267.</text:p>
          </text:list-item>
        </text:list>
        <text:p text:style-name="P33"/>
        <text:p text:style-name="P33">RISCONTRATO che sussistono gli elementi per poter esprimere parere favorevole in ordine alla regolarità tecnica da parte del sottoscritto Direttore dell'Area Tecnica, ai sensi e per gli effetti di cui all'art. 49 D.Lgs. 267/2000.</text:p>
        <text:p text:style-name="P47">Per tutto quanto <text:span text:style-name="T66">sopra esposto</text:span>,</text:p>
        <text:p text:style-name="P47"/>
        <text:p text:style-name="P58">PROPONE </text:p>
        <text:p text:style-name="P58"/>
        <text:list xml:id="list906844880" text:style-name="L19">
          <text:list-item>
            <text:p text:style-name="P44">Di approvare la premessa narrativa quale parte integrante e sostanziale della presente deliberazione;</text:p>
          </text:list-item>
          <text:list-item>
            <text:p text:style-name="P44">di approvare, ai sensi dell’articolo 58 del decreto legge 112/2008 (convertito con legge n.133/2008) il Piano delle alienazioni e valorizzazioni immobiliari della Provincia di Prato per il periodo 20<text:span text:style-name="T67">21</text:span>-202<text:span text:style-name="T65">3</text:span>, <text:span text:style-name="T68">allegato A</text:span>) alla presente deliberazione a costituirne parte integrante e sostanziale, contenente l’elenco aggiornato degli immobili di proprietà provinciale non strumentali all’esercizio delle funzioni istituzionali dell'Ente e suscettibili di dismissione nelle annualità 202<text:span text:style-name="T67">1, </text:span>202<text:span text:style-name="T67">2 e 2023</text:span>;</text:p>
          </text:list-item>
          <text:list-item>
            <text:p text:style-name="P44"><text:span text:style-name="T21"><text:s/></text:span><text:span text:style-name="T22">d</text:span><text:span text:style-name="T21">i dare atto del fatto che l’inserimento degli immobili nel Piano:</text:span></text:p>
          </text:list-item>
        </text:list>
        <text:p text:style-name="P20"><text:tab/>- ne determina la classificazione come “patrimonio disponibile”, fatto salvo il rispetto <text:tab/>delle tutele di natura storico-artistica, archeologica, architettonica e paesaggistico-<text:tab/>ambientale;</text:p>
        <text:p text:style-name="P20"><text:tab/>- ha effetto dichiarativo della proprietà anche in assenza di precedenti trascrizioni e <text:tab/>produce gli effetti previsti dall’art. 2644 del codice civile, nonché effetti sostitutivi <text:tab/>dell’iscrizione <text:span text:style-name="T70">del bene in catasto;</text:span></text:p>
        <text:list xml:id="list103949929503843" text:continue-numbering="true" text:style-name="L19">
          <text:list-item>
            <text:p text:style-name="P44"><text:span text:style-name="T52">di dare </text:span><text:span text:style-name="T53">atto</text:span><text:span text:style-name="T52"> </text:span><text:span text:style-name="T54">che il presente Piano verrà inserito nelle note di aggiornamento al </text:span><text:span text:style-name="T55">Documento Unico di Programmazione (DUP) 2021-2023</text:span><text:span text:style-name="T54">;</text:span></text:p>
          </text:list-item>
          <text:list-item>
            <text:p text:style-name="P46">di dare atto, altresì, che l'attuazione del presente Piano delle alienazioni e valorizzazioni immobiliari esplicherà la sua efficacia gestionale nel corso del triennio 20<text:span text:style-name="T67">21</text:span>/202<text:span text:style-name="T65">3</text:span>;</text:p>
            <text:p text:style-name="P57"><text:bookmark text:name="__DdeLink__39792_3630357700"/><text:soft-page-break/></text:p>
          </text:list-item>
        </text:list>
        <text:p text:style-name="P59"/>
        <text:p text:style-name="P47"/>
        <text:p text:style-name="P47"/>
        <text:list xml:id="list103951606857740" text:continue-numbering="true" text:style-name="L19">
          <text:list-item>
            <text:p text:style-name="P46">di dare atto che, ai sensi e per gli effetti della Legge n. 241/1990, il responsabile del presente procedimento e della sua esecuzione è <text:span text:style-name="T73">l’</text:span><text:span text:style-name="T74">Arch. Cecilia Gelli</text:span><text:span text:style-name="T72">, d</text:span><text:span text:style-name="T71">ipendente in servizio presso l'Area Tecnica</text:span>;</text:p>
          </text:list-item>
          <text:list-item>
            <text:p text:style-name="P46">di dichiarare il presente provvedimento immediatamente eseguibile ai sensi dell'art. 134, comma 4 del T.U. n. 267 del 18/08/2000, stante la necessità di dare esecuzione con immediatezza a quanto in esso previsto;</text:p>
          </text:list-item>
          <text:list-item>
            <text:p text:style-name="P46">di precisare che avverso il presente provvedimento può essere presentato alternativamente ricorso al T.A.R. o al Presidente della Repubblica, rispettivamente entro 60 o 120 giorni dalla data di scadenza del termine di pubblicazione;</text:p>
          </text:list-item>
          <text:list-item>
            <text:p text:style-name="P46">di pubblicare il presente atto nell'Albo Pretorio della Provincia di Prato.</text:p>
          </text:list-item>
        </text:list>
        <text:p text:style-name="P47"/>
        <text:p text:style-name="P47"/>
        <text:p text:style-name="P67"><text:span text:style-name="T9"><text:tab/><text:tab/><text:tab/><text:tab/><text:tab/><text:tab/><text:tab/>Il </text:span><text:span text:style-name="T10">Direttore dell’Area Tecnica</text:span><text:span text:style-name="T69"> </text:span></text:p>
        <text:p text:style-name="P27"><text:tab/><text:tab/><text:tab/><text:tab/><text:tab/><text:tab/><text:tab/>Dott.ssa Rossella Bonciolini</text:p>
        <text:p text:style-name="P28"><text:s/></text:p>
        <text:p text:style-name="P28"><text:s/></text:p>
        <text:p text:style-name="P25"><text:s/></text:p>
        <text:p text:style-name="P26"/>
        <text:p text:style-name="P26"/>
        <text:p text:style-name="P22"/>
      </text:section>
      <text:section text:style-name="Sect1" text:name="Sezione2" text:protected="true" text:protection-key="gGSGFcYnYXcG1f44u0iUwpefJOA=">
        <text:p text:style-name="P7"><text:s text:c="49"/></text:p>
        <text:p text:style-name="P4"><text:span text:style-name="T6"><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style:font-face style:name="Tahoma" svg:font-family="Tahoma"/>
    <style:font-face style:name="Times-Bold" svg:font-family="Times-Bold"/>
    <style:font-face style:name="Times-Italic" svg:font-family="Times-Italic"/>
    <style:font-face style:name="Times-Roman" svg:font-family="Times-Roman"/>
    <style:font-face style:name="TimesNewRomanPSMT-OneByteIdenti" svg:font-family="TimesNewRomanPSMT-OneByteIdenti, 'Times New Roman'"/>
    <style:font-face style:name="Times New Roman1" svg:font-family="'Times New Roman'" style:font-family-generic="roman"/>
    <style:font-face style:name="TimesNewRomanPSMT" svg:font-family="TimesNewRomanPSMT" style:font-family-generic="roman"/>
    <style:font-face style:name="Tahoma1" svg:font-family="Tahoma"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5</text:page-number></text:span></text:span><text:span text:style-name="proponente"><text:span text:style-name="MT3"> </text:span></text:span><text:span text:style-name="proponente"><text:span text:style-name="MT4">di </text:span></text:span><text:span text:style-name="proponente"><text:span text:style-name="MT3"><text:page-count>5</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1-21T10:39:49.507110972</dc:date>
    <meta:editing-cycles>30</meta:editing-cycles>
    <meta:editing-duration>PT1H14M19S</meta:editing-duration>
    <dc:subject>Piano delle alienazioni e valorizzazioni del patrimonio immobiliare previsto dall'art. 58 del decreto legge 112/2008 (convertito con legge n. 133/2008) per il triennio 2021-2023. Approvazione.</dc:subject>
    <dc:title>Relazione su Proposta di Atto del Presidente n.  20  del 18/01/2021</dc:title>
    <meta:document-statistic meta:table-count="0" meta:image-count="1" meta:object-count="0" meta:page-count="5" meta:paragraph-count="79" meta:word-count="1909" meta:character-count="13321" meta:non-whitespace-character-count="11253"/>
    <meta:user-defined meta:name="Proprietario">Provincia di Prato</meta:user-defined>
    <meta:user-defined meta:name="Redattore">Provincia di Prato - Area Tecnica</meta:user-defined>
  </office:meta>
</office:document-meta>
</file>