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5.341cm" fo:margin-left="0.222cm" fo:margin-right="1.436cm" table:align="margins" style:writing-mode="lr-tb"/>
    </style:style>
    <style:style style:name="Tabella1.A" style:family="table-column">
      <style:table-column-properties style:column-width="9.895cm" style:rel-column-width="42273*"/>
    </style:style>
    <style:style style:name="Tabella1.B" style:family="table-column">
      <style:table-column-properties style:column-width="5.445cm" style:rel-column-width="23262*"/>
    </style:style>
    <style:style style:name="Tabella1.1" style:family="table-row">
      <style:table-row-properties style:min-row-height="0.848cm" fo:keep-together="auto"/>
    </style:style>
    <style:style style:name="Tabella1.A1" style:family="table-cell">
      <style:table-cell-properties style:vertical-align="top" style:border-line-width-left="0.004cm 0.004cm 0.004cm" style:border-line-width-top="0.004cm 0.004cm 0.004cm" style:border-line-width-bottom="0.004cm 0.004cm 0.004cm" fo:padding="0.106cm" fo:border-left="0.3pt double #c0c0c0" fo:border-right="none" fo:border-top="0.3pt double #c0c0c0" fo:border-bottom="0.3pt double #c0c0c0" style:writing-mode="lr-tb"/>
    </style:style>
    <style:style style:name="Tabella1.B1" style:family="table-cell">
      <style:table-cell-properties style:vertical-align="top" style:border-line-width="0.004cm 0.004cm 0.004cm" fo:padding="0.106cm" fo:border="0.3pt double #c0c0c0" style:writing-mode="lr-tb"/>
    </style:style>
    <style:style style:name="Tabella1.2" style:family="table-row">
      <style:table-row-properties style:min-row-height="1.014cm"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ubcomma" style:list-style-name="WW8Num2">
      <style:paragraph-properties fo:margin-left="1.88cm" fo:margin-right="0cm" fo:margin-top="0cm" fo:margin-bottom="0cm" loext:contextual-spacing="false" fo:text-align="justify" style:justify-single-word="false" fo:text-indent="-0.63cm" style:auto-text-indent="false"/>
      <style:text-properties style:font-name="Arial" fo:font-size="11pt" officeooo:paragraph-rsid="00144981" style:font-size-asian="11pt" style:font-size-complex="11pt"/>
    </style:style>
    <style:style style:name="P20" style:family="paragraph" style:parent-style-name="subcomma" style:list-style-name="WW8Num2">
      <style:paragraph-properties fo:margin-top="0cm" fo:margin-bottom="0cm" loext:contextual-spacing="false" fo:text-align="justify" style:justify-single-word="false"/>
      <style:text-properties style:font-name="Arial" fo:font-size="11pt" officeooo:paragraph-rsid="00144981" style:font-size-asian="11pt" style:font-size-complex="11pt"/>
    </style:style>
    <style:style style:name="P21" style:family="paragraph" style:parent-style-name="Text_20_body">
      <style:paragraph-properties fo:margin-left="0cm" fo:margin-right="-0.101cm" fo:margin-top="0.212cm" fo:margin-bottom="0cm" loext:contextual-spacing="false" fo:line-height="100%" fo:text-align="center" style:justify-single-word="false" fo:text-indent="0cm" style:auto-text-indent="false">
        <style:tab-stops>
          <style:tab-stop style:position="5.001cm"/>
        </style:tab-stops>
      </style:paragraph-properties>
      <style:text-properties style:font-name="Arial" fo:font-size="11pt" fo:font-weight="bold" officeooo:paragraph-rsid="00144981" style:font-size-asian="11pt" style:font-weight-asian="bold" style:font-name-complex="Times New Roman" style:font-size-complex="11pt" style:font-weight-complex="bold"/>
    </style:style>
    <style:style style:name="P22" style:family="paragraph" style:parent-style-name="Text_20_body" style:list-style-name="L1">
      <style:paragraph-properties fo:margin-left="0cm" fo:margin-right="0cm" fo:margin-top="0.212cm" fo:margin-bottom="0cm" loext:contextual-spacing="false" fo:line-height="100%" fo:text-align="justify" style:justify-single-word="false" fo:orphans="2" fo:widows="2" fo:text-indent="0cm" style:auto-text-indent="false" style:text-autospace="ideograph-alpha"/>
      <style:text-properties style:font-name="Arial" fo:font-size="11pt" officeooo:paragraph-rsid="00144981"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44981" style:font-size-asian="11pt" style:font-size-complex="11pt"/>
    </style:style>
    <style:style style:name="P24" style:family="paragraph" style:parent-style-name="Standard">
      <style:paragraph-properties fo:text-align="justify" style:justify-single-word="false"/>
      <style:text-properties style:font-name="Arial" fo:font-size="11pt" fo:font-weight="normal" officeooo:paragraph-rsid="00144981" style:font-size-asian="11pt" style:font-weight-asian="normal" style:font-name-complex="Times New Roman" style:font-size-complex="11pt" style:font-weight-complex="normal"/>
    </style:style>
    <style:style style:name="P25" style:family="paragraph" style:parent-style-name="Standard">
      <style:paragraph-properties fo:text-align="center" style:justify-single-word="false"/>
      <style:text-properties style:font-name="Arial" fo:font-size="11pt" fo:font-weight="bold" officeooo:paragraph-rsid="00144981" style:font-size-asian="11pt" style:font-weight-asian="bold" style:font-size-complex="11pt"/>
    </style:style>
    <style:style style:name="P26" style:family="paragraph" style:parent-style-name="Standard">
      <style:paragraph-properties fo:text-align="center" style:justify-single-word="false"/>
      <style:text-properties style:font-name="Arial" fo:font-size="11pt" fo:font-style="italic" fo:font-weight="bold" officeooo:paragraph-rsid="00144981" style:font-size-asian="11pt" style:font-style-asian="italic" style:font-weight-asian="bold" style:font-size-complex="11pt"/>
    </style:style>
    <style:style style:name="P27" style:family="paragraph" style:parent-style-name="Standard">
      <style:paragraph-properties fo:text-align="justify" style:justify-single-word="false"/>
      <style:text-properties style:use-window-font-color="true" style:font-name="Arial" fo:font-size="11pt" fo:font-style="italic" fo:font-weight="bold" officeooo:paragraph-rsid="00144981" style:font-name-asian="TimesNewRomanPSMT-OneByteIdenti" style:font-size-asian="11pt" style:font-style-asian="italic" style:font-weight-asian="bold" style:font-name-complex="Arial" style:font-size-complex="11pt"/>
    </style:style>
    <style:style style:name="P2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4981" style:font-name-asian="TimesNewRomanPSMT-OneByteIdenti" style:font-size-asian="12pt" style:font-name-complex="Arial" style:font-size-complex="12pt"/>
    </style:style>
    <style:style style:name="P3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44981" fo:background-color="transparent" style:font-name-asian="TimesNewRomanPSMT-OneByteIdenti" style:font-size-asian="11pt" style:font-weight-asian="bold" style:font-name-complex="Arial" style:font-size-complex="11pt" style:font-weight-complex="bold"/>
    </style:style>
    <style:style style:name="P3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1pt" officeooo:paragraph-rsid="00144981" style:font-name-asian="TimesNewRomanPSMT-OneByteIdenti" style:font-size-asian="11pt" style:font-name-complex="Arial" style:font-size-complex="11pt"/>
    </style:style>
    <style:style style:name="P32"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4981" style:font-name-asian="TimesNewRomanPSMT-OneByteIdenti" style:font-size-asian="12pt" style:font-name-complex="Arial" style:font-size-complex="12pt"/>
    </style:style>
    <style:style style:name="P33" style:family="paragraph" style:parent-style-name="Standard" style:list-style-name="WW8Num3" style:master-page-name="">
      <style:paragraph-properties fo:margin-left="1.191cm" fo:margin-right="0cm" fo:text-align="justify" style:justify-single-word="false" fo:orphans="2" fo:widows="2" fo:hyphenation-ladder-count="no-limit" fo:text-indent="-0.63cm" style:auto-text-indent="false" style:page-number="auto" style:text-autospace="none">
        <style:tab-stops>
          <style:tab-stop style:position="0.635cm"/>
        </style:tab-stops>
      </style:paragraph-properties>
      <style:text-properties style:font-name="Arial" fo:font-size="11pt" officeooo:paragraph-rsid="00144981" style:font-size-asian="11pt" style:font-size-complex="11pt" fo:hyphenate="true" fo:hyphenation-remain-char-count="2" fo:hyphenation-push-char-count="2"/>
    </style:style>
    <style:style style:name="P34" style:family="paragraph" style:parent-style-name="Standard" style:list-style-name="WW8Num3">
      <style:paragraph-properties fo:margin-left="1.259cm" fo:margin-right="0cm" fo:text-align="justify" style:justify-single-word="false" fo:hyphenation-ladder-count="no-limit" fo:text-indent="-0.63cm" style:auto-text-indent="false" style:text-autospace="none">
        <style:tab-stops>
          <style:tab-stop style:position="0.635cm"/>
        </style:tab-stops>
      </style:paragraph-properties>
      <style:text-properties style:font-name="Arial" fo:font-size="11pt" officeooo:paragraph-rsid="00144981" style:font-size-asian="11pt" style:font-size-complex="11pt" fo:hyphenate="true" fo:hyphenation-remain-char-count="2" fo:hyphenation-push-char-count="2"/>
    </style:style>
    <style:style style:name="P35" style:family="paragraph" style:parent-style-name="Standard" style:list-style-name="WW8Num3">
      <style:paragraph-properties fo:margin-left="1.259cm" fo:margin-right="0cm" fo:margin-top="0.212cm" fo:margin-bottom="0cm" loext:contextual-spacing="false" fo:text-align="justify" style:justify-single-word="false" fo:hyphenation-ladder-count="no-limit" fo:text-indent="-0.63cm" style:auto-text-indent="false" style:text-autospace="none">
        <style:tab-stops>
          <style:tab-stop style:position="0.635cm"/>
        </style:tab-stops>
      </style:paragraph-properties>
      <style:text-properties style:font-name="Arial" fo:font-size="11pt" officeooo:paragraph-rsid="00144981" style:font-size-asian="11pt" style:font-size-complex="11pt" fo:hyphenate="true" fo:hyphenation-remain-char-count="2" fo:hyphenation-push-char-count="2"/>
    </style:style>
    <style:style style:name="P36"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style:font-name="Times New Roman" fo:font-size="12pt" fo:font-weight="bold" officeooo:paragraph-rsid="00144981" style:font-size-asian="12pt" style:font-weight-asian="bold" style:font-name-complex="Times New Roman" style:font-size-complex="12pt" style:font-weight-complex="bold"/>
    </style:style>
    <style:style style:name="P37"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style:font-name="Arial" fo:font-size="11pt" officeooo:paragraph-rsid="00144981" style:font-size-asian="11pt" style:font-size-complex="11pt"/>
    </style:style>
    <style:style style:name="P38" style:family="paragraph" style:parent-style-name="Standard">
      <style:paragraph-properties fo:margin-left="0cm" fo:margin-right="-0.101cm" fo:margin-top="0cm" fo:margin-bottom="0.212cm" loext:contextual-spacing="false" fo:text-align="justify" style:justify-single-word="false" fo:text-indent="0cm" style:auto-text-indent="false"/>
      <style:text-properties style:font-name="Arial" fo:font-size="11pt" fo:font-weight="normal" officeooo:paragraph-rsid="00144981" fo:background-color="transparent" style:font-size-asian="11pt" style:font-weight-asian="normal" style:font-name-complex="Times New Roman" style:font-size-complex="11pt" style:font-weight-complex="normal"/>
    </style:style>
    <style:style style:name="P39" style:family="paragraph" style:parent-style-name="Standard" style:list-style-name="WW8Num3">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ab-stops>
          <style:tab-stop style:position="1.087cm"/>
        </style:tab-stops>
      </style:paragraph-properties>
      <style:text-properties style:font-name="Arial" fo:font-size="11pt" officeooo:paragraph-rsid="00144981" fo:background-color="transparent" style:font-size-asian="11pt" style:font-size-complex="11pt" fo:hyphenate="false" fo:hyphenation-remain-char-count="2" fo:hyphenation-push-char-count="2"/>
    </style:style>
    <style:style style:name="P40" style:family="paragraph" style:parent-style-name="Heading_20_1" style:list-style-name="">
      <style:paragraph-properties fo:margin-left="0cm" fo:margin-right="0cm" fo:text-indent="0cm" style:auto-text-indent="false"/>
      <style:text-properties style:font-name="Arial" fo:font-size="11pt" fo:language="it" fo:country="IT" officeooo:paragraph-rsid="00144981" style:font-size-asian="11pt" style:font-name-complex="Times New Roman" style:font-size-complex="11pt"/>
    </style:style>
    <style:style style:name="P41" style:family="paragraph" style:parent-style-name="Heading_20_1" style:list-style-name="">
      <style:paragraph-properties fo:margin-left="0cm" fo:margin-right="0cm" fo:margin-top="0.212cm" fo:margin-bottom="0cm" loext:contextual-spacing="false" fo:text-indent="0cm" style:auto-text-indent="false"/>
      <style:text-properties style:font-name="Arial" fo:font-size="11pt" officeooo:paragraph-rsid="00144981" style:font-size-asian="11pt" style:font-name-complex="Times New Roman" style:font-size-complex="11pt"/>
    </style:style>
    <style:style style:name="P42" style:family="paragraph" style:parent-style-name="Normale_20__28_Web_29_">
      <style:paragraph-properties fo:margin-top="0.212cm" fo:margin-bottom="0cm" loext:contextual-spacing="false" style:snap-to-layout-grid="false"/>
      <style:text-properties style:font-name="Arial" fo:font-size="11pt" fo:font-style="italic" officeooo:paragraph-rsid="00144981" style:font-size-asian="11pt" style:font-style-asian="italic" style:font-size-complex="11pt" style:font-style-complex="italic"/>
    </style:style>
    <style:style style:name="P43" style:family="paragraph" style:parent-style-name="Normale_20__28_Web_29_">
      <style:paragraph-properties fo:margin-top="0.212cm" fo:margin-bottom="0cm" loext:contextual-spacing="false" fo:text-align="center" style:justify-single-word="false" style:snap-to-layout-grid="false"/>
      <style:text-properties style:font-name="Arial" fo:font-size="11pt" fo:font-style="italic" officeooo:paragraph-rsid="00144981" style:font-size-asian="11pt" style:font-style-asian="italic" style:font-size-complex="11pt" style:font-style-complex="italic"/>
    </style:style>
    <style:style style:name="P44" style:family="paragraph" style:parent-style-name="Normale_20__28_Web_29_">
      <style:paragraph-properties fo:margin-top="0cm" fo:margin-bottom="0cm" loext:contextual-spacing="false" style:snap-to-layout-grid="false"/>
      <style:text-properties style:font-name="Arial" fo:font-size="11pt" fo:font-style="italic" officeooo:paragraph-rsid="00144981" style:font-size-asian="11pt" style:font-style-asian="italic" style:font-size-complex="11pt" style:font-style-complex="italic"/>
    </style:style>
    <style:style style:name="P45" style:family="paragraph" style:parent-style-name="Normale_20__28_Web_29_">
      <style:paragraph-properties fo:margin-top="0cm" fo:margin-bottom="0cm" loext:contextual-spacing="false" fo:text-align="center" style:justify-single-word="false" style:snap-to-layout-grid="false"/>
      <style:text-properties style:font-name="Arial" fo:font-size="11pt" fo:font-style="italic" officeooo:paragraph-rsid="00144981" style:font-size-asian="11pt" style:font-style-asian="italic" style:font-size-complex="11pt" style:font-style-complex="italic"/>
    </style:style>
    <style:style style:name="P46" style:family="paragraph" style:parent-style-name="Normale_20__28_Web_29_">
      <style:paragraph-properties fo:margin-top="0cm" fo:margin-bottom="0cm" loext:contextual-spacing="false" style:snap-to-layout-grid="false"/>
      <style:text-properties fo:text-transform="uppercase" style:font-name="Arial" fo:font-size="11pt" fo:font-style="italic" officeooo:paragraph-rsid="00144981" style:font-size-asian="11pt" style:font-style-asian="italic" style:font-size-complex="11pt" style:font-style-complex="italic"/>
    </style:style>
    <style:style style:name="P47" style:family="paragraph" style:parent-style-name="Normale_20__28_Web_29_">
      <style:paragraph-properties fo:margin-left="2.251cm" fo:margin-right="0.199cm" fo:margin-top="0.21cm" fo:margin-bottom="0.176cm" loext:contextual-spacing="false" fo:text-align="justify" style:justify-single-word="false" fo:text-indent="-2.251cm" style:auto-text-indent="false"/>
      <style:text-properties style:font-name="Arial" fo:font-size="11pt" fo:font-style="italic" fo:font-weight="bold" officeooo:paragraph-rsid="00144981" style:font-size-asian="11pt" style:font-style-asian="italic" style:font-weight-asian="bold"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fo:font-size="8pt" style:font-size-asian="8pt" style:font-weight-asian="normal" style:font-weight-complex="normal"/>
    </style:style>
    <style:style style:name="T5" style:family="text">
      <style:text-properties fo:font-size="8pt" officeooo:rsid="000446f3" style:font-size-asian="8pt" style:font-weight-asian="normal" style:font-weight-complex="normal"/>
    </style:style>
    <style:style style:name="T6" style:family="text">
      <style:text-properties style:font-name="Arial" fo:font-size="10pt" fo:language="it" fo:country="IT" officeooo:rsid="0013c867" style:font-size-asian="10pt" style:font-size-complex="10pt"/>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style:use-window-font-color="true" fo:language="it" fo:country="IT" fo:font-weight="normal" fo:background-color="transparent" loext:char-shading-value="0" style:font-name-asian="Times New Roman" style:language-asian="zh" style:country-asian="CN" style:font-weight-asian="normal" style:font-name-complex="Times New Roman" style:language-complex="ar" style:country-complex="SA"/>
    </style:style>
    <style:style style:name="T10" style:family="text">
      <style:text-properties fo:font-variant="normal" fo:text-transform="none" style:use-window-font-color="true"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style>
    <style:style style:name="T11" style:family="text">
      <style:text-properties fo:font-weight="bold" style:font-weight-asian="bold" style:font-name-complex="Times New Roman"/>
    </style:style>
    <style:style style:name="T12" style:family="text">
      <style:text-properties fo:font-weight="bold" style:font-weight-asian="bold" style:font-name-complex="Times New Roman" style:font-weight-complex="bold"/>
    </style:style>
    <style:style style:name="T13" style:family="text">
      <style:text-properties fo:font-weight="bold" style:font-weight-asian="bold" style:font-weight-complex="bold"/>
    </style:style>
    <style:style style:name="T14" style:family="text">
      <style:text-properties style:font-name-complex="Times New Roman"/>
    </style:style>
    <style:style style:name="T15" style:family="text">
      <style:text-properties fo:background-color="transparent" loext:char-shading-value="0" style:font-name-complex="Times New Roman"/>
    </style:style>
    <style:style style:name="T16" style:family="text">
      <style:text-properties fo:font-weight="normal" fo:background-color="transparent" loext:char-shading-value="0" style:font-weight-asian="normal" style:font-name-complex="Times New Roman" style:font-weight-complex="normal"/>
    </style:style>
    <style:style style:name="T17" style:family="text">
      <style:text-properties fo:font-weight="normal" style:font-weight-asian="normal" style:font-name-complex="Times New Roman" style:font-weight-complex="normal"/>
    </style:style>
    <style:style style:name="T18" style:family="text">
      <style:text-properties fo:language="it" fo:country="IT" fo:font-weight="bold" style:font-name-asian="Lucida Sans Unicode" style:language-asian="en" style:country-asian="US" style:font-weight-asian="bold" style:font-name-complex="Times New Roman"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8">del </text:span>Presiden<text:span text:style-name="T8">te</text:span></text:p>
        <text:p text:style-name="P13"/>
        <text:p text:style-name="P14">avente ad oggetto: AREA U.O. IN STAFF. SERVIZIO MOTORIZZAZIONE. Determinazione per l’anno 2021 dei diritti di istruttoria degli atti di competenza del servizio: Spese di Istruttoria per pratiche funzioni trasferite in materia di M.C.T.C. ai sensi D. Lgs. n. 112/98 (art. 105, c. 3) e L.R. 16.06.2008 n.36 (art. 2).</text:p>
        <text:p text:style-name="P14"/>
        <text:p text:style-name="P15">Unità organizzative e di staff BONCIOLINI ROSSELLA</text:p>
        <text:p text:style-name="P14"/>
        <text:p text:style-name="P17"><text:span text:style-name="testo"><text:span text:style-name="T6"/></text:span></text:p>
        <text:p text:style-name="P14"/>
        <text:p text:style-name="P16"/>
      </text:section>
      <text:section text:style-name="Sect2" text:name="NUMBOZZA">
        <text:p text:style-name="P30">Relazione Tecnica e Proposta </text:p>
        <text:h text:style-name="P40" text:outline-level="1">Il Dirigente autorizzato</text:h>
        <text:list xml:id="list3746992209" text:style-name="WW8Num3">
          <text:list-header>
            <text:p text:style-name="P33">- dall'art.107 del D.Lgs. n.267/2000;</text:p>
            <text:p text:style-name="P34">- dall'art.7 del vigente Regolamento provinciale sull'ordinamento degli uffici e dei servizi;</text:p>
            <text:p text:style-name="P34"><text:span text:style-name="T9">- dal </text:span><text:span text:style-name="T10"><text:s/>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p>
          </text:list-header>
        </text:list>
        <text:h text:style-name="P41" text:outline-level="1">Richiamata la seguente normativa: </text:h>
        <text:list xml:id="list112820116045253" text:continue-numbering="true" text:style-name="WW8Num3">
          <text:list-header>
            <text:p text:style-name="P35">- - Legge 15.03.1997 n.59 avente ad oggetto “Delega al Governo per il conferimento di funzioni e compiti alle regioni ed enti locali, per la riforma della Pubblica Amministrazione e per la semplificazione amministrativa”;</text:p>
            <text:p text:style-name="P35">- - D.Lgs. 31.03.1998 n.112, che all’art. 105 comma 3 dispone l’attribuzione diretta alle Province di funzioni amministrative già di competenza dello Stato, tra cui </text:p>
          </text:list-header>
        </text:list>
        <text:list xml:id="list127136373" text:style-name="WW8Num2">
          <text:list-item>
            <text:p text:style-name="P19">l’autorizzazione e vigilanza tecnica sull'attività svolta dalle autoscuole e dalle scuole nautiche; </text:p>
          </text:list-item>
          <text:list-item>
            <text:p text:style-name="P20">il riconoscimento dei consorzi di scuole per conducenti di veicoli a motore; </text:p>
          </text:list-item>
          <text:list-item>
            <text:p text:style-name="P20">lo svolgimento degli esami per il riconoscimento dell'idoneità degli insegnanti e istruttori di autoscuola; </text:p>
          </text:list-item>
          <text:list-item>
            <text:p text:style-name="P20">il rilascio di autorizzazione alle imprese di autoriparazione per l'esecuzione delle revisioni e al controllo amministrativo sulle imprese autorizzate; </text:p>
          </text:list-item>
          <text:list-item>
            <text:p text:style-name="P20">il rilascio di licenze per l'autotrasporto di merci per conto proprio; </text:p>
          </text:list-item>
          <text:list-item>
            <text:p text:style-name="P20">lo svolgimento degli esami per il conseguimento dei titoli professionali di autotrasportatore di merci per conto terzi e di autotrasporto di persone su strada e dell'idoneità ad attività di consulenza per la circolazione dei mezzi di trasporto su strada; </text:p>
          </text:list-item>
          <text:list-item>
            <text:p text:style-name="P20"><text:soft-page-break/>la tenuta degli albi provinciali, quali articolazioni dell'albo nazionale degli autotrasportatori</text:p>
          </text:list-item>
        </text:list>
        <text:list xml:id="list112820545739006" text:continue-list="list112820116045253" text:style-name="WW8Num3">
          <text:list-header>
            <text:p text:style-name="P35">- - Accordo Stato-Regioni-Enti locali, approvato dalla Conferenza Unificata Stato-Regioni in data 14.02.2002, recante modalità organizzative e procedure per l’applicazione dell’art. 105, comma 3, del D.Lgs 31.03.1998 n.112; </text:p>
            <text:p text:style-name="P35">- - D.Lgs. 31.03.1998 n.112, che all’art. 105 comma 2 dispone l’attribuzione diretta alle Regioni di funzioni amministrative già di competenza dello Stato, tra cui “il rilascio dell'autorizzazione all'uso in servizio di linea degli autobus destinati al servizio di noleggio con conducente, relativamente alle autolinee di propria competenza” e la successiva L.R. della Regione Toscana 16.06.2008 n.36 avente ad oggetto “Disciplina dell'attività di trasporto di viaggiatori effettuato mediante noleggio di autobus con conducente” con il quale all’art. 2 la Regione ha disposto che siano le Province ad esercitare la funzione amministrativa relativa al rilascio dell'autorizzazione per l'esercizio dell'attività di trasporto di viaggiatori effettuato mediante noleggio di autobus;</text:p>
            <text:p text:style-name="P35"/>
          </text:list-header>
        </text:list>
        <text:p text:style-name="P23"><text:span text:style-name="T11">Visto</text:span><text:span text:style-name="T14"> l’Atto del Presidente della Provincia</text:span><text:span text:style-name="T15"> di Prato </text:span><text:span text:style-name="T14">n. 8 del 20.01.2020</text:span><text:span text:style-name="T15"> avente ad oggetto “ SERVIZIO MOTORIZZAZIONE -</text:span><text:span text:style-name="T16">Determinazione per l’anno 2020 dei diritti di istruttoria degli atti di competenza del servizio: Spese di Istruttoria per pratiche funzioni trasferite in materia di M.C.T.C. ai sensi D. Lgs. n. 112/98 (art. 105,</text:span><text:span text:style-name="T17"> c. 3) e L.R. 16.06.2008 n.36 (art. 2).</text:span></text:p>
        <text:p text:style-name="P24"/>
        <text:p text:style-name="P21">PROPONE </text:p>
        <text:p text:style-name="P21"/>
        <text:list xml:id="list3391065600" text:style-name="L1">
          <text:list-item>
            <text:p text:style-name="P22"><text:span text:style-name="T12">di applicare</text:span> per l’anno 2021, come per l'anno 2020, i diritti di istruttoria riferiti a pratiche relative alle funzioni trasferite in materia di M.C.T.C., dando atto che in sede di predisposizione dello schema di bilancio di previsione per il 2021 sarà tenuto conto del gettito ad essi relativo al fine di garantire gli equilibri finanziari, secondo gli importi riportati nella seguente tabella:</text:p>
            <text:p text:style-name="P22"/>
          </text:list-item>
        </text:list>
        <table:table table:name="Tabella1" table:style-name="Tabella1">
          <table:table-column table:style-name="Tabella1.A"/>
          <table:table-column table:style-name="Tabella1.B"/>
          <table:table-row table:style-name="Tabella1.1">
            <table:table-cell table:style-name="Tabella1.A1" office:value-type="string">
              <text:p text:style-name="P42">PROVVEDIMENTI RELATIVI AD AUTOSCUOLE, SCUOLE NAUTICHE E STUDI DI CONSULENZA AUTOMOBILISTICA </text:p>
            </table:table-cell>
            <table:table-cell table:style-name="Tabella1.B1" office:value-type="string">
              <text:p text:style-name="P43">Euro 30</text:p>
            </table:table-cell>
          </table:table-row>
          <table:table-row table:style-name="Tabella1.2">
            <table:table-cell table:style-name="Tabella1.A1" office:value-type="string">
              <text:p text:style-name="P42">PROVVEDIMENTI RELATIVI AD IMPRESE DI AUTORIPARAZIONE PER L’ESECUZIONE DELLE REVISIONI</text:p>
            </table:table-cell>
            <table:table-cell table:style-name="Tabella1.B1" office:value-type="string">
              <text:p text:style-name="P43">Euro 30</text:p>
            </table:table-cell>
          </table:table-row>
          <table:table-row table:style-name="Tabella1.3">
            <table:table-cell table:style-name="Tabella1.A1" office:value-type="string">
              <text:p text:style-name="P44">PROVVEDIMENTI RELATIVI AL RILASCIO DI LICENZE PER L’AUTOTRASPORTO DI MERCI IN CONTO PROPRIO</text:p>
            </table:table-cell>
            <table:table-cell table:style-name="Tabella1.B1" office:value-type="string">
              <text:p text:style-name="P45">Euro 30 </text:p>
            </table:table-cell>
          </table:table-row>
          <table:table-row table:style-name="Tabella1.4">
            <table:table-cell table:style-name="Tabella1.A1" office:value-type="string">
              <text:p text:style-name="P44">PROVVEDIMENTI RELATIVI ALL’AUTOTRASPORTO DI VIAGGIATORI MEDIANTE NOLEGGIO CON CONDUCENTE </text:p>
            </table:table-cell>
            <table:table-cell table:style-name="Tabella1.B1" office:value-type="string">
              <text:p text:style-name="P45">Euro 30</text:p>
            </table:table-cell>
          </table:table-row>
          <table:table-row table:style-name="Tabella1.5">
            <table:table-cell table:style-name="Tabella1.A1" office:value-type="string">
              <text:p text:style-name="P42">RICONOSCIMENTO CONSORZI DI SCUOLE PER CONDUCENTI DI VEICOLI A MOTORE</text:p>
            </table:table-cell>
            <table:table-cell table:style-name="Tabella1.B1" office:value-type="string">
              <text:p text:style-name="P43">Euro 50</text:p>
            </table:table-cell>
          </table:table-row>
          <table:table-row table:style-name="Tabella1.6">
            <table:table-cell table:style-name="Tabella1.A1" office:value-type="string">
              <text:p text:style-name="P46">provvedimenti relativi alla conversione dell’abilitazione di istruttore di guida da militare in analogo certificato di abilitazione ad istruttore di guida civile ai sensi dell’art. 138 del Codice della Strada (D.Lgs.285/1992)</text:p>
            </table:table-cell>
            <table:table-cell table:style-name="Tabella1.B1" office:value-type="string">
              <text:p text:style-name="P45">Euro 30</text:p>
            </table:table-cell>
          </table:table-row>
          <text:soft-page-break/>
          <table:table-row table:style-name="Tabella1.7">
            <table:table-cell table:style-name="Tabella1.A1" office:value-type="string">
              <text:p text:style-name="P46">PROVVEDIMENTI RELATIVI AL RILASCIO dell’attestato di idoneità professionale in dispensa dall’esame per il trasporto su strada per conto di terzi DI MERCI E PERSONE, ai sensi dell’articolo 9 del Regolamento (CE) 1071/2009 e del Decreto Dirigenziale 20 aprile 2012 Capo Dipartimento per i Trasporti, la Navigazione ed i Sistemi Informativi e Statistici</text:p>
            </table:table-cell>
            <table:table-cell table:style-name="Tabella1.B1" office:value-type="string">
              <text:p text:style-name="P45">Euro 30</text:p>
            </table:table-cell>
          </table:table-row>
          <table:table-row table:style-name="Tabella1.8">
            <table:table-cell table:style-name="Tabella1.A1" office:value-type="string">
              <text:p text:style-name="P44">ESAMI PER IL CONSEGUIMENTO DEI TITOLI PROFESSIONALI DI AUTOTRASPORTATORE DI MERCI IN CONTO TERZI E DI AUTOTRASPORTO DI PERSONE SU STRADA E DELL’IDONEITA’ AD ATTIVITA’ DI CONSULENZA PER LA CIRCOLAZIONE DEI MEZZI DI TRASPORTO SU STRADA</text:p>
            </table:table-cell>
            <table:table-cell table:style-name="Tabella1.B1" office:value-type="string">
              <text:p text:style-name="P45">Euro 50</text:p>
            </table:table-cell>
          </table:table-row>
        </table:table>
        <text:p text:style-name="P36"/>
        <text:p text:style-name="P37"><text:span text:style-name="T3">- </text:span><text:span text:style-name="T18">di dare atto </text:span><text:span text:style-name="T17">che, ai sensi e per gli effetti della legge n.241/90, il responsabile del presente procedimento e della sua esecuzione è la Dott.ssa Rossella Bonciolini.</text:span></text:p>
        <text:p text:style-name="P38">- <text:span text:style-name="T13">di pubblicare</text:span> il presente atto all'Albo Pretorio on-line per quindici giorni consecutivi, ai sensi dell'art. 124, comma 1, e 134, comma 3, del D.Lgs. n. 267/2000;</text:p>
        <text:list xml:id="list112821938730865" text:continue-list="list112820545739006" text:style-name="WW8Num3">
          <text:list-header>
            <text:p text:style-name="P39">- <text:span text:style-name="T13">di dare atto</text:span> che avverso il presente provvedimento può essere presentato alternativamente ricorso al TAR o al Presidente della Repubblica rispettivamente entro 60 o 120 giorni dalla data di scadenza del termine di pubblicazione;</text:p>
            <text:p text:style-name="P39">- <text:span text:style-name="T13">di dare atto</text:span> che, stante l'urgenza, il presente atto, in attesa della sua esecutività ai sensi dell'art. 134, comma 4, del D. Lgs. n. 267/2000, è dichiarato immediatamente eseguibile.</text:p>
          </text:list-header>
        </text:list>
        <text:p text:style-name="P25"/>
        <text:p text:style-name="P25">Il DIRETTORE D’AREA </text:p>
        <text:p text:style-name="P26">Dott.ssa Rossella Bonciolini</text:p>
        <text:p text:style-name="P47"/>
        <text:p text:style-name="P27"/>
        <text:p text:style-name="P31"><text:s/></text:p>
        <text:p text:style-name="P32"/>
        <text:p text:style-name="P32"/>
        <text:p text:style-name="P29"/>
      </text:section>
      <text:section text:style-name="Sect1" text:name="Sezione2" text:protected="true" text:protection-key="gGSGFcYnYXcG1f44u0iUwpefJOA=">
        <text:p text:style-name="P7"><text:s text:c="49"/></text:p>
        <text:p text:style-name="P4"><text:span text:style-name="T7"><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subcomm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5.694cm" fo:text-indent="-0.635cm" fo:margin-left="5.69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9.504cm" fo:text-indent="-0.635cm" fo:margin-left="9.50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1-19T11:28:19.839078922</dc:date>
    <meta:editing-cycles>30</meta:editing-cycles>
    <meta:editing-duration>PT1H14M19S</meta:editing-duration>
    <dc:subject>AREA U.O. IN STAFF. SERVIZIO MOTORIZZAZIONE. Determinazione per l’anno 2021 dei diritti di istruttoria degli atti di competenza del servizio: Spese di Istruttoria per pratiche funzioni trasferite in materia di M.C.T.C. ai sensi D. Lgs. n. 112/98 (art. 105, c. 3) e L.R. 16.06.2008 n.36 (art. 2).</dc:subject>
    <dc:title>Relazione su Proposta di Atto del Presidente n.  27  del 15/01/2021</dc:title>
    <meta:document-statistic meta:table-count="1" meta:image-count="1" meta:object-count="0" meta:page-count="3" meta:paragraph-count="55" meta:word-count="951" meta:character-count="6681" meta:non-whitespace-character-count="5545"/>
    <meta:user-defined meta:name="Proprietario">Provincia di Prato</meta:user-defined>
    <meta:user-defined meta:name="Redattore">Provincia di Prato - Unità organizzative e di staff</meta:user-defined>
  </office:meta>
</office:document-meta>
</file>