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10317d" officeooo:paragraph-rsid="0010317d" style:font-name-asian="TimesNewRomanPSMT-OneByteIdent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8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4e5ca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officeooo:paragraph-rsid="0014e5c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14e5ca" style:font-size-asian="11pt" style:font-size-complex="11pt"/>
    </style:style>
    <style:style style:name="P22" style:family="paragraph" style:parent-style-name="Standard">
      <style:text-properties style:font-name="Arial" fo:font-size="11pt" officeooo:paragraph-rsid="0014e5c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paragraph-rsid="0014e5c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normal" officeooo:paragraph-rsid="0014e5c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normal" officeooo:paragraph-rsid="0014e5c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style="normal" fo:font-weight="normal" officeooo:paragraph-rsid="0014e5ca" style:font-name-asian="Courier New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style:text-underline-style="none" officeooo:paragraph-rsid="0014e5ca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4e5ca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4e5ca"/>
    </style:style>
    <style:style style:name="P30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31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4e5ca" style:font-name-asian="TimesNewRomanPSMT-OneByteIdenti" style:font-size-asian="12pt" style:font-name-complex="Arial" style:font-size-complex="12pt"/>
    </style:style>
    <style:style style:name="P32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paragraph-rsid="0014e5ca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paragraph-rsid="0014e5ca" style:font-name-asian="TimesNewRomanPSMT-OneByteIdenti" style:font-size-asian="12pt" style:font-name-complex="Arial" style:font-size-complex="12pt"/>
    </style:style>
    <style:style style:name="P34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paragraph-rsid="0014e5ca" style:font-name-asian="TimesNewRomanPSMT-OneByteIdenti" style:font-size-asian="12pt" style:font-name-complex="Arial" style:font-size-complex="12pt"/>
    </style:style>
    <style:style style:name="P35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paragraph-rsid="0014e5ca" style:font-name-asian="TimesNewRomanPSMT-OneByteIdenti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4e5ca"/>
    </style:style>
    <style:style style:name="P37" style:family="paragraph" style:parent-style-name="Text_20_body">
      <style:paragraph-properties fo:margin-left="0cm" fo:margin-right="-0.101cm" fo:text-align="justify" style:justify-single-word="false" fo:text-indent="0cm" style:auto-text-indent="false"/>
      <style:text-properties style:use-window-font-color="true" style:font-name="Arial" fo:font-size="11pt" fo:language="it" fo:country="IT" fo:font-weight="normal" officeooo:paragraph-rsid="0014e5c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Text_20_body">
      <style:paragraph-properties fo:margin-left="0cm" fo:margin-right="-0.101cm" fo:margin-top="0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Arial" fo:font-size="11pt" fo:language="it" fo:country="IT" fo:font-weight="bold" officeooo:paragraph-rsid="0014e5ca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6cm" fo:text-align="center" style:justify-single-word="false" fo:text-indent="0.215cm" style:auto-text-indent="false" style:writing-mode="lr-tb"/>
      <style:text-properties style:use-window-font-color="true" style:font-name="Arial" fo:font-size="11pt" fo:language="it" fo:country="IT" fo:font-weight="bold" officeooo:paragraph-rsid="0014e5ca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0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14e5ca" style:font-size-asian="11pt" style:font-size-complex="11pt"/>
    </style:style>
    <style:style style:name="P41" style:family="paragraph" style:parent-style-name="Normale_20__28_Web_29_">
      <style:paragraph-properties fo:margin-left="0cm" fo:margin-right="0.131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14e5ca" style:font-size-asian="11pt" style:font-size-complex="11pt"/>
    </style:style>
    <style:style style:name="P42" style:family="paragraph" style:parent-style-name="Normale_20__28_Web_29_">
      <style:paragraph-properties fo:margin-left="0cm" fo:margin-right="0.131cm" fo:margin-top="0cm" fo:margin-bottom="0cm" loext:contextual-spacing="false" fo:text-align="justify" style:justify-single-word="false" fo:text-indent="0cm" style:auto-text-indent="false"/>
      <style:text-properties style:font-name="Arial" fo:font-size="11pt" fo:language="it" fo:country="IT" officeooo:paragraph-rsid="0014e5ca" style:font-size-asian="11pt" style:font-size-complex="11pt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" fo:font-size="11pt" style:font-size-asian="11pt" style:font-name-complex="Times New Roman" style:font-size-complex="11pt"/>
    </style:style>
    <style:style style:name="T7" style:family="text">
      <style:text-properties style:font-name="Arial" fo:font-size="11pt" fo:language="it" fo:country="IT" fo:font-style="italic" fo:font-weight="normal" style:font-size-asian="11pt" style:font-style-asian="italic" style:font-weight-asian="normal" style:font-name-complex="Times New Roman" style:font-size-complex="11pt"/>
    </style:style>
    <style:style style:name="T8" style:family="text">
      <style:text-properties style:font-name="Arial2" fo:font-size="10pt" fo:language="it" fo:country="IT"/>
    </style:style>
    <style:style style:name="T9" style:family="text">
      <style:text-properties officeooo:rsid="00106c2f"/>
    </style:style>
    <style:style style:name="T10" style:family="text">
      <style:text-properties fo:font-variant="normal" fo:text-transform="none" style:font-name="Arial" fo:font-size="11pt" fo:language="it" fo:country="IT" fo:font-style="normal" fo:font-weight="bold" fo:background-color="#ffffff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11" style:family="text">
      <style:text-properties fo:font-variant="normal" fo:text-transform="none" style:font-name="Arial" fo:font-size="11pt" fo:language="it" fo:country="I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12" style:family="text">
      <style:text-properties fo:font-variant="normal" fo:text-transform="none" style:font-name="Arial" fo:font-size="11pt" fo:language="it" fo:country="IT" fo:font-style="normal" fo:font-weight="normal" style:font-size-asian="11pt" style:font-style-asian="normal" style:font-weight-asian="normal" style:font-name-complex="Times New Roman" style:font-size-complex="11pt"/>
    </style:style>
    <style:style style:name="T13" style:family="text">
      <style:text-properties fo:font-variant="normal" fo:text-transform="none" style:font-name="Arial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/>
    </style:style>
    <style:style style:name="T14" style:family="text">
      <style:text-properties fo:color="#000000" fo:language="it" fo:country="IT" fo:font-weight="bold" style:font-weight-asian="bold" style:font-name-complex="Times New Roman" style:font-weight-complex="bold"/>
    </style:style>
    <style:style style:name="T15" style:family="text">
      <style:text-properties fo:color="#000000" fo:language="it" fo:country="IT" fo:font-weight="normal" style:font-weight-asian="normal" style:font-name-complex="Times New Roman" style:font-weight-complex="normal"/>
    </style:style>
    <style:style style:name="T16" style:family="text">
      <style:text-properties fo:color="#000000" fo:language="it" fo:country="IT" fo:font-style="normal" fo:font-weight="normal" style:font-name-asian="Courier New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language="it" fo:country="IT"/>
    </style:style>
    <style:style style:name="T18" style:family="text">
      <style:text-properties fo:language="it" fo:country="IT" fo:font-weight="bold" style:font-weight-asian="bold" style:font-weight-complex="bold"/>
    </style:style>
    <style:style style:name="T19" style:family="text">
      <style:text-properties fo:language="it" fo:country="IT" fo:font-weight="bold" style:font-weight-asian="bold" style:font-name-complex="Times New Roman" style:font-weight-complex="bold"/>
    </style:style>
    <style:style style:name="T20" style:family="text">
      <style:text-properties fo:language="it" fo:country="IT" fo:font-weight="normal" style:font-weight-asian="normal" style:font-name-complex="Times New Roman" style:font-weight-complex="normal"/>
    </style:style>
    <style:style style:name="T21" style:family="text">
      <style:text-properties fo:font-weight="normal" style:font-name-asian="Times-Roman" style:font-weight-asian="normal" style:font-name-complex="Times New Roman" style:font-weight-complex="normal"/>
    </style:style>
    <style:style style:name="T22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30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6">PROVINCIA DI PRATO</text:p>
        <text:p text:style-name="P18"/>
        <text:p text:style-name="P13">ALLEGATO all'Atto <text:span text:style-name="T9">del </text:span>Presiden<text:span text:style-name="T9">te</text:span></text:p>
        <text:p text:style-name="P13"/>
        <text:p text:style-name="P14">avente ad oggetto: Concessione patrocini: Il Geranio Associazione Onlus-A.S.D. Gruppo Podistico Croce D’Oro Prato-Associazione Sportiva Dilettantistica 29 Martiri- Sub Prato Associazione Sportiva Dilettantistica-Comune di Carmignano</text:p>
        <text:p text:style-name="P14"/>
        <text:p text:style-name="P15">Unità organizzative e di staff BONCIOLINI ROSSELLA</text:p>
        <text:p text:style-name="P14"/>
        <text:p text:style-name="P17"><text:span text:style-name="testo"><text:span text:style-name="T5"/></text:span></text:p>
        <text:p text:style-name="P14"/>
        <text:p text:style-name="P16"/>
      </text:section>
      <text:section text:style-name="Sect2" text:name="NUMBOZZA">
        <text:p text:style-name="P32">Relazione Tecnica e Proposta </text:p>
        <text:p text:style-name="P32"/>
        <text:p text:style-name="P29"><text:span text:style-name="Strong_20_Emphasis"><text:span text:style-name="T10">VISTO</text:span></text:span><text:span text:style-name="Strong_20_Emphasis"><text:span text:style-name="T11"> il Decreto del Presidente della Provincia n. 28 del 15.11.2018 mediante il quale alla Dott.ssa Rossella Bonciolini è conferito l'incarico di direzione dell'Area Amministrativa e delle Unità Organizzative di Staff dalla data di sottoscrizione dello stesso decreto fino alla scadenza del mandato del Presidente;</text:span></text:span></text:p>
        <text:p text:style-name="P28"/>
        <text:p text:style-name="P36"><text:span text:style-name="Strong_20_Emphasis"><text:span text:style-name="T6">RICHIAMATO </text:span></text:span><text:span text:style-name="T13">il Regolamento sull’Ordinamento degli Uffici e dei Servizi della Provincia di Prato, approvato con Atto del Presidente n. 135 del 30.12.2019 Capo II Funzioni di Direzione – Art. 10 <text:s/>-Incarichi di Direzione , comma 4 - <text:s/></text:span><text:span text:style-name="T6">“</text:span><text:span text:style-name="T7">Gli incarichi di direzione cessano con la cessazione del Presidente, ma i soggetti incaricati continuano a svolgere le loro funzioni fino alla sostituzione”</text:span><text:span text:style-name="T12">;</text:span></text:p>
        <text:p text:style-name="P40"/>
        <text:p text:style-name="P40"><text:span text:style-name="T14">VISTA </text:span><text:span text:style-name="T15">la L. 145/2018 <text:s/>(Legge di bilancio 2019)</text:span></text:p>
        <text:p text:style-name="P40"/>
        <text:p text:style-name="P41"><text:span text:style-name="T14">VISTO</text:span><text:span text:style-name="T15"> il D.Lgs. n. 267 del 18.08.2000 “T.U. delle leggi sull’ordinamento degli enti locali” ed, in particolare, l’art. 107 concernente le funzioni e responsabilità della dirigenza;</text:span></text:p>
        <text:p text:style-name="P42"/>
        <text:p text:style-name="P41"><text:span text:style-name="T14">VISTA </text:span><text:span text:style-name="T15">la deliberazione n. 97 adottata dal Consiglio Provinciale in data 20.12.2006, esecutiva ai sensi di legge, con la quale è stato approvato: “Il Regolamento per la concessione in uso temporaneo delle sale di proprietà o nella disponibilità della Provincia di Prato”;</text:span></text:p>
        <text:p text:style-name="P19"/>
        <text:p text:style-name="P21"><text:span text:style-name="T18">VISTE</text:span><text:span text:style-name="T17"> le richieste presentate come di seguito elencate e depositate in atti:</text:span></text:p>
        <text:p text:style-name="P21"/>
        <text:p text:style-name="P19">1) ns. prot. 12508 del 10.12.2020 con cui l’Associazione Onlus Il Geranio <text:s/>chiede <text:s/>il patrocinio della Provincia e l’utilizzo gratuito degli spazi per la realizzazione della nona edizione del festival “Un Prato di libri” nel il periodo 27 marzo 2021 -11 aprile 2021;</text:p>
        <text:p text:style-name="P19"/>
        <text:p text:style-name="P19">2) ns. prot. 13513 del 29.12.2020 <text:s/>con cui A.S.D. Gruppo Podistico Croce D’Oro Prato chiede il <text:s/>patrocinio per il la manifestazione podistica non competitiva a carattere nazionale “Un po’ ‘n poggio” che verrà effettuata in data 18 aprile 2021;</text:p>
        <text:p text:style-name="P19"/>
        <text:p text:style-name="P19"><text:soft-page-break/>3) n. prot. 13547 del 30.12.2020 con cui l’Associazione Sportiva Dilettantistica 29 Martiri chiede il patrocinio per la realizzazione della 57^ Edizione della Coppa 29 Martiri per Ciclisti Dilettanti che si disputerà il 12 settembre 2021 da Vaiano a Figline di Prato;</text:p>
        <text:p text:style-name="P19"/>
        <text:p text:style-name="P19">4) ns. prot. 151 del 07.01.2021 con cui il Comune di Carmignano chiede il patrocinio per la Tredicesima edizione del Concorso Nazionale di Poesia Bacchereto 2021;</text:p>
        <text:p text:style-name="P19"/>
        <text:p text:style-name="P19">5) ns. prot. 278 del 11.01.2021 con cui l’<text:span text:style-name="T21">Associazione Sportiva Dilettantistica</text:span> Sub Prato chiede il patrocinio, l’uso del logo e degli spazi per allestimento della mostra per la manifestazione “Trofeo Fotografico Domenico Iannaccone” da realizzarsi nel periodo <text:s/>14-19 giugno 2021;</text:p>
        <text:p text:style-name="P19"/>
        <text:p text:style-name="P21"><text:span text:style-name="T18">CONSIDERATO</text:span><text:span text:style-name="T17"> che le iniziative sopracitate sono promosse da realtà che svolgono un'azione di indubbio valore sociale, culturale ed educativo e che sono fortemente radicate all'interno del tessuto territoriale dell'intera Provincia;</text:span></text:p>
        <text:p text:style-name="P23"/>
        <text:p text:style-name="P21"><text:span text:style-name="T18">TENUTO CONTO</text:span><text:span text:style-name="T17"> dell'interesse generale che tali azioni esercitano sull'intera popolazione e la ricaduta positiva sui soggetti raggiunti che muove le organizzazioni richiedenti;</text:span></text:p>
        <text:p text:style-name="P19"/>
        <text:p text:style-name="P21"><text:span text:style-name="T18">RITENUTO</text:span><text:span text:style-name="T17"> che le iniziative sono da considerarsi meritevoli di attenzione da parte dell'Amministrazione provinciale per il valore dei soggetti proponenti, per le loro alte finalità e per i risultati che vengono conseguiti;</text:span></text:p>
        <text:p text:style-name="P19"/>
        <text:p text:style-name="P21"><text:span text:style-name="T19">DATO ATTO</text:span><text:span text:style-name="T20"> che la presente proposta è soggetta al parere di regolarità tecnica del responsabile del servizio, ai sensi dell’art. 49, comma 1, del D.Lgs. n. 267/2000;</text:span></text:p>
        <text:p text:style-name="P21"/>
        <text:p text:style-name="P20">PROPONE</text:p>
        <text:p text:style-name="P21"/>
        <text:p text:style-name="P21"><text:span text:style-name="T17">1) di accogliere le richieste presentate dalle associazioni di sopra elencate e depositate in atti</text:span><text:span text:style-name="T16">;</text:span></text:p>
        <text:p text:style-name="P26"/>
        <text:p text:style-name="P21"><text:span text:style-name="T16">2) di precisare che</text:span> la realizzazione delle iniziative patrocinate dovrà avvenire nel rispetto della disciplina nazionale e regionale connesse all'emergenza epidemiologica da COVID-19 in corso ed in particolare l<text:span text:style-name="T16">’utilizzo delle sale sarà concesso nel rispetto dei tempi e delle modalità dettate dalla normativa stessa;</text:span></text:p>
        <text:p text:style-name="P27"/>
        <text:p text:style-name="P27">3) di dare atto che, ai sensi e per gli effetti della legge n.241/90, il responsabile del presente procedimento e della sua esecuzione è la Dott.ssa Elisabetta Cioni;</text:p>
        <text:p text:style-name="P22"/>
        <text:p text:style-name="P21"><text:span text:style-name="T22">4) di pubblicare il presente atto all'Albo Pretorio on-line per quindici giorni consecutivi, ai sensi dell'art. 124, comma 1, e 134, comma 3, del T.U.E.L.;</text:span></text:p>
        <text:p text:style-name="P24"/>
        <text:p text:style-name="P24">5 ) di dare atto che avverso il presente provvedimento può essere presentato alternativamente ricorso al TAR o al Presidente della Repubblica rispettivamente entro 60 o 120 giorni dalla data di scadenza del termine di pubblicazione;</text:p>
        <text:p text:style-name="P24"/>
        <text:p text:style-name="P24">5) di dare atto che, stante l'urgenza, il presente atto, in attesa della sua esecutività ai sensi dell'art. 134, comma 4, del T.U.E.L, è dichiarato immediatamente eseguibile.</text:p>
        <text:p text:style-name="P25"/>
        <text:p text:style-name="P37"/>
        <text:p text:style-name="P38">Il Direttore di Area</text:p>
        <text:p text:style-name="P39"><text:s/>D.ssa Rossella Bonciolini</text:p>
        <text:p text:style-name="P32"/>
        <text:p text:style-name="P32"/>
        <text:p text:style-name="P32"/>
        <text:p text:style-name="P32"/>
        <text:p text:style-name="P33"/>
        <text:p text:style-name="P34"><text:soft-page-break/><text:s/></text:p>
        <text:p text:style-name="P35"/>
        <text:p text:style-name="P35"/>
        <text:p text:style-name="P31"/>
      </text:section>
      <text:section text:style-name="Sect1" text:name="Sezione2" text:protected="true" text:protection-key="gGSGFcYnYXcG1f44u0iUwpefJOA=">
        <text:p text:style-name="P7"><text:s text:c="49"/></text:p>
        <text:p text:style-name="P4"><text:span text:style-name="T8"><text:tab/></text:span> <text:s text:c="21"/></text:p>
      </text:section>
      <text:p text:style-name="P7"><text:s text:c="58"/></text:p>
      <text:p text:style-name="P7"><text:s text:c="95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Carattere_20_predefinito_20_paragrafo111" style:display-name="WW-Carattere predefinito paragrafo111" style:family="text"/>
    <style:style style:name="Strong_20_Emphasis" style:display-name="Strong Emphasis" style:family="text" style:parent-style-name="WW-Carattere_20_predefinito_20_paragrafo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3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1-01-19T11:27:40.492536234</dc:date>
    <meta:editing-cycles>30</meta:editing-cycles>
    <meta:editing-duration>PT1H14M19S</meta:editing-duration>
    <dc:subject>Concessione patrocini: Il Geranio Associazione Onlus-A.S.D. Gruppo Podistico Croce D’Oro Prato-Associazione Sportiva Dilettantistica 29 Martiri- Sub Prato Associazione Sportiva Dilettantistica-Comune di Carmignano</dc:subject>
    <dc:title>Relazione su Proposta di Atto del Presidente n.  28  del 15/01/2021</dc:title>
    <meta:document-statistic meta:table-count="0" meta:image-count="1" meta:object-count="0" meta:page-count="3" meta:paragraph-count="37" meta:word-count="777" meta:character-count="5463" meta:non-whitespace-character-count="4480"/>
    <meta:user-defined meta:name="Proprietario">Provincia di Prato</meta:user-defined>
    <meta:user-defined meta:name="Redattore">Provincia di Prato - Unità organizzative e di staff</meta:user-defined>
  </office:meta>
</office:document-meta>
</file>