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41DC37257142BD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899cm" fo:margin-left="1.365cm" table:align="left" style:writing-mode="lr-tb"/>
    </style:style>
    <style:style style:name="Tabella2.A" style:family="table-column">
      <style:table-column-properties style:column-width="10.594cm"/>
    </style:style>
    <style:style style:name="Tabella2.B" style:family="table-column">
      <style:table-column-properties style:column-width="3.306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9"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fo:font-style="normal" style:text-underline-style="none" fo:font-weight="normal" style:letter-kerning="true" fo:background-color="transparent"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background-color="transparent" style:font-size-asian="11pt" style:font-size-complex="11pt" fo:hyphenate="true" fo:hyphenation-remain-char-count="2" fo:hyphenation-push-char-count="2"/>
    </style:style>
    <style:style style:name="P13" style:family="paragraph" style:parent-style-name="Table_20_Contents">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14"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15"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16" style:family="paragraph" style:parent-style-name="Text_20_body"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17"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fo:background-color="transparent" style:font-name-asian="Arial1" style:font-size-asian="11pt" style:font-name-complex="Arial1" style:font-size-complex="11pt" fo:hyphenate="true" fo:hyphenation-remain-char-count="2" fo:hyphenation-push-char-count="2"/>
    </style:style>
    <style:style style:name="P18"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properties fo:color="#000000" style:font-name="Times New Roman" fo:font-size="11pt" fo:font-weight="normal" officeooo:paragraph-rsid="00545de7" fo:background-color="transparent"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20"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officeooo:paragraph-rsid="00269a15" fo:background-color="transparent" style:font-size-asian="11pt" style:font-size-complex="11pt" fo:hyphenate="true" fo:hyphenation-remain-char-count="2" fo:hyphenation-push-char-count="2"/>
    </style:style>
    <style:style style:name="P21"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2"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1pt" style:text-underline-style="none" fo:font-weight="normal" officeooo:paragraph-rsid="0047071c" fo:background-color="transparent" style:font-size-asian="11pt" style:font-weight-asian="normal" style:font-size-complex="11pt"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2pt" fo:language="it" fo:country="IT" style:text-underline-style="none" fo:font-weight="normal" officeooo:rsid="0020f1c6" officeooo:paragraph-rsid="00545de7"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officeooo:paragraph-rsid="0049b964"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7"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font-weight="normal" officeooo:paragraph-rsid="0049b964" fo:background-color="transparent" style:font-size-asian="11pt" style:font-weight-asian="normal" style:font-size-complex="11pt"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font-weight="bold" officeooo:paragraph-rsid="0049b964" fo:background-color="transparent" style:font-size-asian="11pt" style:font-weight-asian="bold" style:font-size-complex="11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Times New Roman" fo:font-size="11pt" fo:language="it" fo:country="IT" style:text-underline-style="none"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language="it" fo:country="IT" style:text-underline-style="none" fo:font-weight="normal" officeooo:paragraph-rsid="0049b964"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officeooo:paragraph-rsid="0049b964" fo:background-color="transparent" style:font-size-asian="11pt" style:font-size-complex="11pt" fo:hyphenate="true" fo:hyphenation-remain-char-count="2" fo:hyphenation-push-char-count="2"/>
    </style:style>
    <style:style style:name="P4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41"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42" style:family="paragraph" style:parent-style-name="Standard" style:master-page-nam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writing-mode="lr-tb"/>
      <style:text-properties style:use-window-font-color="true" style:text-outline="false" style:text-position="0% 100%" style:font-name="Times New Roman" fo:font-size="11pt" fo:letter-spacing="normal" fo:language="it" fo:country="IT" fo:font-style="normal" style:text-underline-style="none" fo:font-weight="normal" officeooo:paragraph-rsid="0047071c" style:letter-kerning="true" fo:background-color="transparent"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fo:hyphenate="true" fo:hyphenation-remain-char-count="2" fo:hyphenation-push-char-count="2"/>
    </style:style>
    <style:style style:name="P43"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MT" style:font-size-complex="11pt" style:font-weight-complex="normal" fo:hyphenate="true" fo:hyphenation-remain-char-count="2" fo:hyphenation-push-char-count="2"/>
    </style:style>
    <style:style style:name="P44"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2" style:font-size-complex="11pt" style:font-weight-complex="normal" fo:hyphenate="true" fo:hyphenation-remain-char-count="2" fo:hyphenation-push-char-count="2"/>
    </style:style>
    <style:style style:name="P45"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576423" fo:hyphenate="true" fo:hyphenation-remain-char-count="2" fo:hyphenation-push-char-count="2"/>
    </style:style>
    <style:style style:name="P46"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fo:background-color="transparent" style:font-size-asian="11pt" style:font-size-complex="11pt" fo:hyphenate="true" fo:hyphenation-remain-char-count="2" fo:hyphenation-push-char-count="2"/>
    </style:style>
    <style:style style:name="P47"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48"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49"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454275" fo:hyphenate="true" fo:hyphenation-remain-char-count="2" fo:hyphenation-push-char-count="2"/>
    </style:style>
    <style:style style:name="P50"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1"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52"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556ef3" style:font-size-asian="11pt" style:font-weight-asian="normal" style:font-size-complex="11pt" style:font-weight-complex="normal" fo:hyphenate="true" fo:hyphenation-remain-char-count="2" fo:hyphenation-push-char-count="2"/>
    </style:style>
    <style:style style:name="P53"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54"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officeooo:paragraph-rsid="00254065" fo:hyphenate="true" fo:hyphenation-remain-char-count="2" fo:hyphenation-push-char-count="2"/>
    </style:style>
    <style:style style:name="P55"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officeooo:paragraph-rsid="00556ef3" fo:hyphenate="true" fo:hyphenation-remain-char-count="2" fo:hyphenation-push-char-count="2"/>
    </style:style>
    <style:style style:name="P56"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57"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style:text-underline-style="none" fo:font-weight="normal" officeooo:rsid="00576423" officeooo:paragraph-rsid="00576423" fo:background-color="transparent" style:font-size-asian="11pt" style:font-weight-asian="normal" style:font-size-complex="11pt" style:font-weight-complex="normal" fo:hyphenate="true" fo:hyphenation-remain-char-count="2" fo:hyphenation-push-char-count="2"/>
    </style:style>
    <style:style style:name="P58"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9"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0"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61" style:family="paragraph" style:parent-style-name="Standard">
      <style:paragraph-properties fo:margin-left="0cm" fo:margin-right="0cm" fo:margin-top="0cm" fo:margin-bottom="0cm" loext:contextual-spacing="true" fo:line-height="100%" fo:text-align="end" style:justify-single-word="false" fo:orphans="2" fo:widows="2" fo:hyphenation-ladder-count="no-limit" fo:text-indent="0cm" style:auto-text-indent="false" style:writing-mode="lr-tb">
        <style:tab-stops>
          <style:tab-stop style:position="0.794cm"/>
          <style:tab-stop style:position="2.503cm"/>
        </style:tab-stops>
      </style:paragraph-properties>
      <style:text-properties officeooo:paragraph-rsid="00576423" fo:hyphenate="false" fo:hyphenation-remain-char-count="2" fo:hyphenation-push-char-count="2"/>
    </style:style>
    <style:style style:name="P62"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63"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64"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65" style:family="paragraph" style:parent-style-name="Standard">
      <style:paragraph-properties fo:margin-top="0cm" fo:margin-bottom="0cm" loext:contextual-spacing="false" fo:text-align="end" style:justify-single-word="false" fo:hyphenation-ladder-count="no-limit"/>
      <style:text-properties officeooo:paragraph-rsid="00545de7" fo:hyphenate="true" fo:hyphenation-remain-char-count="2" fo:hyphenation-push-char-count="2"/>
    </style:style>
    <style:style style:name="P66" style:family="paragraph" style:parent-style-name="Standard">
      <style:paragraph-properties fo:margin-top="0cm" fo:margin-bottom="0cm" loext:contextual-spacing="false" fo:text-align="end" style:justify-single-word="false" fo:hyphenation-ladder-count="no-limit"/>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67"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68" style:family="paragraph" style:parent-style-name="Standard">
      <style:paragraph-properties fo:margin-top="0cm" fo:margin-bottom="0cm" loext:contextual-spacing="false" fo:text-align="end" style:justify-single-word="false" fo:hyphenation-ladder-count="no-limit" fo:padding="0cm" fo:border="none"/>
      <style:text-properties style:font-name="Times New Roman" fo:font-size="12pt" officeooo:paragraph-rsid="002480d8" fo:background-color="#ffffff" style:font-size-asian="12pt" style:font-size-complex="12pt" fo:hyphenate="true" fo:hyphenation-remain-char-count="2" fo:hyphenation-push-char-count="2"/>
    </style:style>
    <style:style style:name="P69" style:family="paragraph" style:parent-style-name="Standard">
      <style:paragraph-properties fo:margin-top="0cm" fo:margin-bottom="0cm" loext:contextual-spacing="false" fo:line-height="150%" fo:text-align="end" style:justify-single-word="false" fo:hyphenation-ladder-count="no-limit" fo:padding="0cm" fo:border="none">
        <style:tab-stops>
          <style:tab-stop style:position="1cm"/>
        </style:tab-stops>
      </style:paragraph-properties>
      <style:text-properties style:font-name="Tahoma" fo:font-size="10pt" fo:font-weight="bold" officeooo:paragraph-rsid="00545de7" fo:background-color="#ffff00" style:font-size-asian="10pt" style:font-weight-asian="bold" style:font-name-complex="Tahoma" style:font-weight-complex="bold" fo:hyphenate="true" fo:hyphenation-remain-char-count="2" fo:hyphenation-push-char-count="2"/>
    </style:style>
    <style:style style:name="P70" style:family="paragraph" style:parent-style-name="Standard" style:master-page-name="">
      <style:paragraph-properties fo:margin-top="0cm" fo:margin-bottom="0cm" loext:contextual-spacing="false" fo:text-align="end" style:justify-single-word="false" fo:hyphenation-ladder-count="no-limit" style:page-number="auto"/>
      <style:text-properties fo:hyphenate="true" fo:hyphenation-remain-char-count="2" fo:hyphenation-push-char-count="2"/>
    </style:style>
    <style:style style:name="P71" style:family="paragraph" style:parent-style-name="Standard" style:master-page-name="">
      <style:paragraph-properties fo:margin-top="0cm" fo:margin-bottom="0cm" loext:contextual-spacing="false" fo:text-align="end" style:justify-single-word="false" fo:hyphenation-ladder-count="no-limit" style:page-number="auto"/>
      <style:text-properties officeooo:paragraph-rsid="00545de7" fo:hyphenate="true" fo:hyphenation-remain-char-count="2" fo:hyphenation-push-char-count="2"/>
    </style:style>
    <style:style style:name="P72"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fo:background-color="transparent" style:font-size-asian="11pt" style:font-style-asian="italic" style:font-size-complex="11pt" style:font-style-complex="italic" fo:hyphenate="true" fo:hyphenation-remain-char-count="2" fo:hyphenation-push-char-count="2"/>
    </style:style>
    <style:style style:name="P73"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74"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language="it" fo:country="IT" fo:font-weight="normal" officeooo:paragraph-rsid="0049b964"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75"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fo:background-color="transparent" style:font-size-asian="11pt" style:font-style-asian="italic" style:font-size-complex="11pt" style:font-style-complex="italic"/>
    </style:style>
    <style:style style:name="P76"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background-color="transparent" style:font-size-asian="11pt" style:font-size-complex="11pt"/>
    </style:style>
    <style:style style:name="P77"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fo:background-color="#ffff00" style:font-size-asian="11pt" style:font-weight-asian="bold" style:font-name-complex="Arial3" style:font-size-complex="11pt"/>
    </style:style>
    <style:style style:name="P78" style:family="paragraph" style:parent-style-name="Standard">
      <style:paragraph-properties style:snap-to-layout-grid="false"/>
      <style:text-properties fo:color="#000000" style:font-name="Times New Roman" fo:font-size="11pt" fo:font-weight="bold" fo:background-color="#ffff00" style:font-size-asian="11pt" style:font-weight-asian="bold" style:font-name-complex="Arial3" style:font-size-complex="11pt"/>
    </style:style>
    <style:style style:name="P79"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8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officeooo:paragraph-rsid="0049b964" fo:background-color="transparent" style:font-size-asian="11pt" style:font-weight-asian="bold" style:font-size-complex="11pt" fo:hyphenate="true" fo:hyphenation-remain-char-count="2" fo:hyphenation-push-char-count="2"/>
    </style:style>
    <style:style style:name="P81"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officeooo:paragraph-rsid="0049b964" fo:background-color="transparent" style:font-size-asian="11pt" style:font-weight-asian="normal" style:font-size-complex="11pt" style:font-weight-complex="normal" fo:hyphenate="true" fo:hyphenation-remain-char-count="2" fo:hyphenation-push-char-count="2"/>
    </style:style>
    <style:style style:name="P82"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83"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84"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85"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86"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officeooo:paragraph-rsid="002480d8" fo:background-color="#ffff00" style:font-size-asian="11pt" style:font-size-complex="11pt" fo:hyphenate="true" fo:hyphenation-remain-char-count="2" fo:hyphenation-push-char-count="2"/>
    </style:style>
    <style:style style:name="P87" style:family="paragraph" style:parent-style-name="Heading_20_1">
      <style:text-properties fo:color="#000000" style:font-name="Times New Roman" fo:font-size="11pt" fo:background-color="transparent" style:font-size-asian="11pt" style:font-name-complex="Arial3" style:font-size-complex="11pt"/>
    </style:style>
    <style:style style:name="P88" style:family="paragraph" style:parent-style-name="Text_20_body" style:list-style-name="L2"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2pt" officeooo:paragraph-rsid="00545de7" fo:background-color="transparent" style:font-size-asian="12pt" style:font-size-complex="12pt" fo:hyphenate="true" fo:hyphenation-remain-char-count="2" fo:hyphenation-push-char-count="2"/>
    </style:style>
    <style:style style:name="P89"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90" style:family="paragraph" style:parent-style-name="Text_20_body">
      <style:paragraph-properties fo:margin-top="0cm" fo:margin-bottom="0cm" loext:contextual-spacing="false" fo:text-align="justify" style:justify-single-word="false" fo:hyphenation-ladder-count="no-limit"/>
      <style:text-properties fo:color="#000000" style:text-outline="false" style:text-position="0% 100%" style:font-name="Times New Roman" fo:font-size="11pt" fo:letter-spacing="normal" fo:language="it" fo:country="IT" style:text-underline-style="none" fo:font-weight="normal" officeooo:rsid="0029b998" officeooo:paragraph-rsid="0049b964"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91"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92"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93" style:family="paragraph" style:parent-style-name="Standard" style:list-style-name="L1">
      <style:paragraph-properties fo:margin-top="0cm" fo:margin-bottom="0.199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545de7"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94" style:family="paragraph" style:parent-style-name="Standard">
      <style:paragraph-properties fo:margin-top="0cm" fo:margin-bottom="0.199cm" loext:contextual-spacing="false" fo:line-height="100%" fo:text-align="justify" style:justify-single-word="false" fo:hyphenation-ladder-count="no-limit"/>
      <style:text-properties officeooo:paragraph-rsid="00576423" fo:hyphenate="true" fo:hyphenation-remain-char-count="2" fo:hyphenation-push-char-count="2"/>
    </style:style>
    <style:style style:name="P95"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font-weight="normal" fo:background-color="transparent" style:font-name-asian="Palatino Linotype1" style:font-size-asian="11pt" style:font-weight-asian="normal" style:font-name-complex="Palatino Linotype1" style:font-size-complex="11pt" style:font-weight-complex="normal" fo:hyphenate="true" fo:hyphenation-remain-char-count="2" fo:hyphenation-push-char-count="2"/>
    </style:style>
    <style:style style:name="P96" style:family="paragraph">
      <loext:graphic-properties draw:fill="none" draw:fill-color="#ffffff"/>
      <style:paragraph-properties fo:text-align="center" style:writing-mode="lr-tb"/>
    </style:style>
    <style:style style:name="T1" style:family="text">
      <style:text-properties style:font-name="Cambria" fo:font-size="8pt" style:font-name-asian="Cambria" style:font-size-asian="8pt" style:font-name-complex="Cambria" style:font-size-complex="8pt"/>
    </style:style>
    <style:style style:name="T2" style:family="text">
      <style:text-properties style:font-name="Cambria" fo:font-size="8pt" style:font-size-asian="8pt" style:font-name-complex="Cambria" style:font-size-complex="8pt"/>
    </style:style>
    <style:style style:name="T3" style:family="text">
      <style:text-properties fo:font-size="8pt" style:font-size-asian="8pt" style:font-size-complex="8pt"/>
    </style:style>
    <style:style style:name="T4" style:family="text">
      <style:text-properties fo:color="#000000" style:font-name="Times New Roman" fo:font-size="11pt" fo:font-weight="bold" fo:background-color="#ffff00" loext:char-shading-value="0" style:font-size-asian="11pt" style:font-weight-asian="bold" style:font-size-complex="11pt" style:font-weight-complex="bold"/>
    </style:style>
    <style:style style:name="T5"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6" style:family="text">
      <style:text-properties fo:color="#000000" style:font-name="Times New Roman" fo:font-size="11pt" fo:font-weight="normal" officeooo:rsid="00254065" fo:background-color="transparent" loext:char-shading-value="0" style:font-size-asian="11pt" style:font-weight-asian="normal" style:font-size-complex="11pt" style:font-weight-complex="normal"/>
    </style:style>
    <style:style style:name="T7"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8" style:family="text">
      <style:text-properties fo:color="#000000" style:font-name="Times New Roman" fo:font-size="11pt" fo:language="it" fo:country="IT" fo:font-weight="normal" officeooo:rsid="001e6dfc"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9" style:family="text">
      <style:text-properties fo:color="#000000" style:font-name="Times New Roman" fo:font-size="11pt" fo:language="it" fo:country="IT" fo:font-weight="normal" officeooo:rsid="001a0203"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0" style:family="text">
      <style:text-properties fo:color="#000000" style:font-name="Times New Roman" fo:font-size="11pt" fo:language="it" fo:country="IT" fo:font-weight="normal" officeooo:rsid="002f9191"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1" style:family="text">
      <style:text-properties fo:color="#000000" style:font-name="Times New Roman" fo:font-size="11pt" fo:language="it" fo:country="IT" fo:font-weight="normal" officeooo:rsid="004051b6"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2" style:family="text">
      <style:text-properties fo:color="#000000" style:font-name="Times New Roman" fo:font-size="11pt" fo:language="it" fo:country="IT" fo:font-weight="normal" officeooo:rsid="004f4b33"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 style:family="text">
      <style:text-properties fo:color="#000000" style:font-name="Times New Roman" fo:font-size="11pt" fo:language="it" fo:country="IT" fo:font-weight="normal" officeooo:rsid="002f9191"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4"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15" style:family="text">
      <style:text-properties fo:color="#000000" style:font-name="Times New Roman" fo:font-size="11pt" fo:language="it" fo:country="IT" fo:font-weight="normal" fo:background-color="#ffff00" loext:char-shading-value="0" style:font-name-asian="Palatino Linotype" style:font-size-asian="11pt" style:font-weight-asian="normal" style:font-name-complex="Palatino Linotype" style:font-size-complex="11pt" style:font-weight-complex="normal"/>
    </style:style>
    <style:style style:name="T16"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17"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18" style:family="text">
      <style:text-properties fo:color="#000000" style:font-name="Times New Roman" fo:font-size="11pt" fo:language="it" fo:country="IT" fo:font-weight="bold" officeooo:rsid="004f4b33"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9" style:family="text">
      <style:text-properties fo:color="#000000" style:font-name="Times New Roman" fo:font-size="11pt" fo:language="it" fo:country="IT" fo:font-style="normal" style:text-underline-style="none" style:letter-kerning="true" fo:background-color="transparent" loext:char-shading-value="0"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20" style:family="text">
      <style:text-properties fo:color="#000000" style:font-name="Times New Roman" fo:font-size="11pt" fo:language="it" fo:country="IT" fo:font-style="normal" style:text-underline-style="none" officeooo:rsid="001ab478" style:letter-kerning="true" fo:background-color="transparent" loext:char-shading-value="0"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21" style:family="text">
      <style:text-properties fo:color="#000000" style:font-name="Times New Roman" fo:font-size="11pt" fo:language="it" fo:country="IT" fo:font-style="normal" style:text-underline-style="none" style:letter-kerning="true" fo:background-color="#ffff00" loext:char-shading-value="0"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22" style:family="text">
      <style:text-properties fo:color="#000000" style:font-name="Times New Roman"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23" style:family="text">
      <style:text-properties fo:color="#000000" style:font-name="Times New Roman"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24" style:family="text">
      <style:text-properties fo:color="#000000" style:font-name="Times New Roman"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25" style:family="text">
      <style:text-properties fo:color="#000000" style:font-name="Times New Roman"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style:style>
    <style:style style:name="T26"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27"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28"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9" style:family="text">
      <style:text-properties fo:color="#000000" style:font-name="Times New Roman" fo:font-size="11pt" fo:background-color="transparent" loext:char-shading-value="0" style:font-size-asian="11pt" style:font-size-complex="11pt"/>
    </style:style>
    <style:style style:name="T30" style:family="text">
      <style:text-properties fo:color="#000000" style:font-name="Times New Roman" fo:font-size="9pt" fo:font-weight="normal" fo:background-color="transparent" loext:char-shading-value="0" style:font-size-asian="9pt" style:font-weight-asian="normal" style:font-size-complex="9pt" style:font-weight-complex="normal"/>
    </style:style>
    <style:style style:name="T31"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32" style:family="text">
      <style:text-properties fo:color="#000000" style:font-name="Times New Roman" fo:font-size="10.5pt" fo:font-weight="bold" officeooo:rsid="001c2ea5" fo:background-color="transparent" loext:char-shading-value="0" style:font-size-asian="10.5pt" style:font-weight-asian="bold" style:font-size-complex="10.5pt" style:font-weight-complex="bold"/>
    </style:style>
    <style:style style:name="T33" style:family="text">
      <style:text-properties fo:color="#000000" style:font-name="Times New Roman" fo:font-size="10.5pt" fo:font-weight="bold" officeooo:rsid="002b47ed" fo:background-color="transparent" loext:char-shading-value="0" style:font-size-asian="10.5pt" style:font-weight-asian="bold" style:font-size-complex="10.5pt" style:font-weight-complex="bold"/>
    </style:style>
    <style:style style:name="T34" style:family="text">
      <style:text-properties fo:color="#000000" style:font-name="Times New Roman" fo:font-size="10.5pt" fo:font-weight="bold" fo:background-color="#ffff00" loext:char-shading-value="0" style:font-size-asian="10.5pt" style:font-weight-asian="bold" style:font-size-complex="10.5pt" style:font-weight-complex="bold"/>
    </style:style>
    <style:style style:name="T35" style:family="text">
      <style:text-properties fo:color="#000000" style:font-name="Times New Roman" fo:font-size="10.5pt" fo:language="it" fo:country="IT" fo:font-style="italic" style:text-underline-style="none" fo:font-weight="normal" officeooo:rsid="00527568" fo:background-color="transparent" loext:char-shading-value="0" style:font-name-asian="Verdana"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36" style:family="text">
      <style:text-properties fo:color="#000000" style:font-name="Times New Roman" fo:font-size="10.5pt" fo:language="it" fo:country="IT" fo:font-style="italic" style:text-underline-style="none" fo:font-weight="bold" officeooo:rsid="00527568" fo:background-color="transparent" loext:char-shading-value="0" style:font-name-asian="Verdana"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37" style:family="text">
      <style:text-properties fo:color="#000000" style:font-name="Times New Roman" fo:font-size="10.5pt" fo:language="it" fo:country="IT" fo:font-style="italic" style:text-underline-style="none" fo:font-weight="bold" officeooo:rsid="002b47ed" fo:background-color="transparent" loext:char-shading-value="0" style:font-name-asian="Verdana"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38"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fo:color="#000000" style:font-name="Times New Roman" fo:font-size="12pt" fo:font-weight="normal" officeooo:rsid="00269a15" fo:background-color="transparent" loext:char-shading-value="0" style:font-size-asian="12pt" style:font-weight-asian="normal" style:font-size-complex="12pt" style:font-weight-complex="normal"/>
    </style:style>
    <style:style style:name="T40" style:family="text">
      <style:text-properties fo:color="#000000" style:font-name="Times New Roman" fo:font-size="12pt" fo:font-weight="normal" officeooo:rsid="004051b6" fo:background-color="transparent" loext:char-shading-value="0" style:font-size-asian="12pt" style:font-weight-asian="normal" style:font-size-complex="12pt" style:font-weight-complex="normal"/>
    </style:style>
    <style:style style:name="T41" style:family="text">
      <style:text-properties fo:color="#000000" style:font-name="Times New Roman" fo:font-size="12pt" fo:language="it" fo:country="IT" fo:font-weight="normal" officeooo:rsid="0052ed36"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it" fo:country="IT" fo:font-weight="normal" officeooo:rsid="0051de48"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it" fo:country="IT" fo:font-weight="normal" officeooo:rsid="004051b6"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4" style:family="text">
      <style:text-properties fo:color="#000000" fo:font-size="9pt" fo:font-weight="normal" fo:background-color="transparent" loext:char-shading-value="0" style:font-size-asian="9pt" style:font-weight-asian="normal" style:font-size-complex="9pt" style:font-weight-complex="normal"/>
    </style:style>
    <style:style style:name="T45" style:family="text">
      <style:text-properties fo:color="#000000" style:text-outline="fals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7" style:family="text">
      <style:text-properties fo:color="#000000" fo:font-weight="normal" fo:background-color="transparent" loext:char-shading-value="0" style:font-weight-asian="normal" style:font-weight-complex="normal"/>
    </style:style>
    <style:style style:name="T48" style:family="text">
      <style:text-properties fo:color="#000000" fo:font-weight="normal" officeooo:rsid="002548ee" fo:background-color="transparent" loext:char-shading-value="0" style:font-weight-asian="normal" style:font-weight-complex="normal"/>
    </style:style>
    <style:style style:name="T49" style:family="text">
      <style:text-properties fo:color="#000000" fo:font-weight="normal" officeooo:rsid="00259511" fo:background-color="transparent" loext:char-shading-value="0" style:font-weight-asian="normal" style:font-weight-complex="normal"/>
    </style:style>
    <style:style style:name="T50" style:family="text">
      <style:text-properties fo:color="#000000" fo:font-weight="normal" officeooo:rsid="0047071c" fo:background-color="transparent" loext:char-shading-value="0" style:font-weight-asian="normal" style:font-weight-complex="normal"/>
    </style:style>
    <style:style style:name="T51" style:family="text">
      <style:text-properties fo:color="#000000" fo:font-weight="normal" officeooo:rsid="002f9191" fo:background-color="transparent" loext:char-shading-value="0" style:font-weight-asian="normal" style:font-weight-complex="normal"/>
    </style:style>
    <style:style style:name="T52"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53" style:family="text">
      <style:text-properties fo:color="#000000" fo:language="it" fo:country="IT" style:text-underline-style="none" fo:font-weight="normal" style:letter-kerning="true" fo:background-color="transparent" loext:char-shading-value="0" style:font-name-asian="Helvetica" style:language-asian="zh" style:country-asian="CN" style:font-weight-asian="normal" style:font-name-complex="Helvetica" style:language-complex="ar" style:country-complex="SA" style:font-weight-complex="normal"/>
    </style:style>
    <style:style style:name="T54"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55"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56" style:family="text">
      <style:text-properties fo:color="#000000"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49b964" style:font-weight-asian="normal" style:font-weight-complex="normal"/>
    </style:style>
    <style:style style:name="T59" style:family="text">
      <style:text-properties fo:font-weight="normal" style:font-name-asian="Palatino Linotype1" style:font-weight-asian="normal" style:font-name-complex="Palatino Linotype1" style:font-weight-complex="normal"/>
    </style:style>
    <style:style style:name="T60" style:family="text">
      <style:text-properties fo:font-weight="normal" officeooo:rsid="0049b964" style:font-name-asian="Palatino Linotype1" style:font-weight-asian="normal" style:font-name-complex="Palatino Linotype1" style:font-weight-complex="normal"/>
    </style:style>
    <style:style style:name="T61" style:family="text">
      <style:text-properties fo:font-weight="normal" style:font-name-asian="Palatino Linotype" style:font-weight-asian="normal" style:font-name-complex="Palatino Linotype" style:font-weight-complex="normal"/>
    </style:style>
    <style:style style:name="T62" style:family="text">
      <style:text-properties fo:font-weight="normal" fo:background-color="transparent" loext:char-shading-value="0" style:font-weight-asian="normal" style:font-name-complex="CenturyGothic" style:font-weight-complex="normal"/>
    </style:style>
    <style:style style:name="T63" style:family="text">
      <style:text-properties style:font-name-asian="Times New Roman2" style:language-asian="it" style:country-asian="IT" style:font-name-complex="Times New Roman2"/>
    </style:style>
    <style:style style:name="T64" style:family="text">
      <style:text-properties style:font-name-complex="Arial2"/>
    </style:style>
    <style:style style:name="T65" style:family="text">
      <style:text-properties fo:font-style="italic" style:font-name-asian="Arial1" style:font-style-asian="italic" style:font-name-complex="Arial1" style:font-style-complex="italic"/>
    </style:style>
    <style:style style:name="T66" style:family="text">
      <style:text-properties fo:font-style="italic" style:font-style-asian="italic" style:font-style-complex="italic"/>
    </style:style>
    <style:style style:name="T67" style:family="text">
      <style:text-properties fo:font-style="normal" style:font-name-asian="Arial1" style:font-style-asian="normal" style:font-name-complex="Arial1" style:font-style-complex="normal"/>
    </style:style>
    <style:style style:name="T68" style:family="text">
      <style:text-properties fo:font-style="normal" style:font-name-asian="Arial1" style:font-style-asian="normal" style:font-name-complex="Arial2" style:font-style-complex="normal"/>
    </style:style>
    <style:style style:name="T69" style:family="text">
      <style:text-properties fo:font-style="normal" style:font-name-asian="Arial1" style:font-style-asian="normal" style:font-name-complex="Arial" style:font-style-complex="normal"/>
    </style:style>
    <style:style style:name="T70" style:family="text">
      <style:text-properties fo:language="it" fo:country="IT" style:text-underline-style="none" fo:font-weight="normal" style:font-name-asian="Times New Roman2" style:language-asian="it" style:country-asian="IT" style:font-weight-asian="normal" style:font-name-complex="Times New Roman2" style:font-weight-complex="normal"/>
    </style:style>
    <style:style style:name="T71" style:family="text">
      <style:text-properties fo:language="it" fo:country="IT" style:text-underline-style="none" fo:font-weight="normal" style:font-name-asian="ArialMT" style:font-weight-asian="normal" style:font-name-complex="Arial2" style:font-weight-complex="normal"/>
    </style:style>
    <style:style style:name="T72" style:family="text">
      <style:text-properties fo:language="it" fo:country="IT" style:text-underline-style="none" fo:font-weight="normal" officeooo:rsid="0020f1c6" style:letter-kerning="true" style:font-name-asian="Times New Roman1" style:language-asian="zh" style:country-asian="CN" style:font-weight-asian="normal" style:language-complex="ar" style:country-complex="SA" style:font-weight-complex="normal"/>
    </style:style>
    <style:style style:name="T73" style:family="text">
      <style:text-properties fo:language="it" fo:country="IT" style:text-underline-style="none" fo:font-weight="normal" officeooo:rsid="00576423" style:letter-kerning="true" style:font-name-asian="Times New Roman1" style:language-asian="zh" style:country-asian="CN" style:font-weight-asian="normal" style:language-complex="ar" style:country-complex="SA" style:font-weight-complex="normal"/>
    </style:style>
    <style:style style:name="T74" style:family="text">
      <style:text-properties fo:language="it" fo:country="IT" style:text-underline-style="none" fo:font-weight="normal" officeooo:rsid="0020f1c6" style:letter-kerning="true" style:font-name-asian="Times New Roman1" style:language-asian="zh" style:country-asian="CN" style:font-weight-asian="normal" style:font-name-complex="Arial" style:language-complex="ar" style:country-complex="SA" style:font-weight-complex="normal"/>
    </style:style>
    <style:style style:name="T75" style:family="text">
      <style:text-properties fo:language="it" fo:country="IT" fo:font-style="normal" fo:font-weight="bold" officeooo:rsid="00399e92"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6" style:family="text">
      <style:text-properties fo:language="it" fo:country="IT" fo:font-style="normal" fo:font-weight="bold" officeooo:rsid="002480d8"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7" style:family="text">
      <style:text-properties fo:language="it" fo:country="IT" fo:font-style="normal" fo:font-weight="bold" officeooo:rsid="0034fba9"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8" style:family="text">
      <style:text-properties fo:language="it" fo:country="IT" fo:font-style="normal" fo:font-weight="bold" officeooo:rsid="00576423"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9"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0"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81" style:family="text">
      <style:text-properties officeooo:rsid="00143cc8"/>
    </style:style>
    <style:style style:name="T82" style:family="text">
      <style:text-properties officeooo:rsid="001a0203"/>
    </style:style>
    <style:style style:name="T83" style:family="text">
      <style:text-properties officeooo:rsid="001a0aa3"/>
    </style:style>
    <style:style style:name="T84" style:family="text">
      <style:text-properties officeooo:rsid="001c8617"/>
    </style:style>
    <style:style style:name="T85" style:family="text">
      <style:text-properties officeooo:rsid="001ce17e"/>
    </style:style>
    <style:style style:name="T86" style:family="text">
      <style:text-properties officeooo:rsid="002548ee"/>
    </style:style>
    <style:style style:name="T87" style:family="text">
      <style:text-properties officeooo:rsid="00269a15"/>
    </style:style>
    <style:style style:name="T88" style:family="text">
      <style:text-properties style:text-outline="false" style:text-position="0% 100%" fo:letter-spacing="normal" fo:font-style="normal" style:text-underline-style="none" fo:font-weight="normal" officeooo:rsid="00269a15" style:letter-kerning="false" style:font-name-asian="TrebuchetMS" style:language-asian="zh" style:country-asian="CN" style:font-style-asian="normal" style:font-weight-asian="normal" style:font-name-complex="TrebuchetMS" style:language-complex="ar" style:country-complex="SA" style:font-style-complex="normal" style:font-weight-complex="normal"/>
    </style:style>
    <style:style style:name="T89" style:family="text">
      <style:text-properties style:text-outline="false" style:text-position="0% 100%" fo:letter-spacing="normal" fo:font-style="normal" style:text-underline-style="none" fo:font-weight="normal" officeooo:rsid="00269a15" style:letter-kerning="true"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90" style:family="text">
      <style:text-properties style:text-outline="false" style:text-position="0% 100%" fo:letter-spacing="normal" style:text-underline-style="none"/>
    </style:style>
    <style:style style:name="T91" style:family="text">
      <style:text-properties style:text-outline="false" style:text-position="0% 100%" fo:letter-spacing="normal" style:text-underline-style="none" officeooo:rsid="0029b998"/>
    </style:style>
    <style:style style:name="T92" style:family="text">
      <style:text-properties officeooo:rsid="00399e92"/>
    </style:style>
    <style:style style:name="T93" style:family="text">
      <style:text-properties style:text-underline-style="solid" style:text-underline-width="auto" style:text-underline-color="font-color" fo:font-weight="normal" style:font-weight-asian="normal" style:font-weight-complex="normal"/>
    </style:style>
    <style:style style:name="T94"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95" style:family="text">
      <style:text-properties style:text-underline-style="solid" style:text-underline-width="auto" style:text-underline-color="font-color" fo:font-weight="normal" officeooo:rsid="0033e024" fo:background-color="#ffffff" loext:char-shading-value="0" style:font-weight-asian="normal" style:font-weight-complex="normal"/>
    </style:style>
    <style:style style:name="T96" style:family="text">
      <style:text-properties style:text-underline-style="none"/>
    </style:style>
    <style:style style:name="T97" style:family="text">
      <style:text-properties style:text-underline-style="none" fo:font-weight="normal" fo:background-color="#ffffff" loext:char-shading-value="0" style:font-weight-asian="normal" style:font-weight-complex="normal"/>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officeooo:rsid="00576423" style:font-weight-asian="normal" style:font-weight-complex="normal"/>
    </style:style>
    <style:style style:name="T100" style:family="text">
      <style:text-properties fo:font-weight="bold" fo:background-color="transparent" loext:char-shading-value="0" style:font-weight-asian="bold" style:font-weight-complex="bold"/>
    </style:style>
    <style:style style:name="T101" style:family="text">
      <style:text-properties officeooo:rsid="0049b964"/>
    </style:style>
    <style:style style:name="T102" style:family="text">
      <style:text-properties style:font-weight-complex="normal"/>
    </style:style>
    <style:style style:name="T103" style:family="text">
      <style:text-properties officeooo:rsid="003a03f7" style:font-weight-complex="normal"/>
    </style:style>
    <style:style style:name="T104" style:family="text">
      <style:text-properties fo:font-size="10.5pt" fo:font-weight="bold" fo:background-color="transparent" loext:char-shading-value="0" style:font-size-asian="10.5pt" style:font-weight-asian="bold" style:font-size-complex="10.5pt" style:font-weight-complex="bold"/>
    </style:style>
    <style:style style:name="T105" style:family="text">
      <style:text-properties fo:font-size="10.5pt" fo:font-weight="bold" officeooo:rsid="002b47ed" fo:background-color="transparent" loext:char-shading-value="0" style:font-size-asian="10.5pt" style:font-weight-asian="bold" style:font-size-complex="10.5pt" style:font-weight-complex="bold"/>
    </style:style>
    <style:style style:name="T106" style:family="text">
      <style:text-properties officeooo:rsid="00235ecf"/>
    </style:style>
    <style:style style:name="T107" style:family="text">
      <style:text-properties officeooo:rsid="002f97af"/>
    </style:style>
    <style:style style:name="T108"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567cac"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text:display="true"/>
    </style:style>
    <style:style style:name="T109"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10"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3" style:font-size-complex="11pt" style:language-complex="ar" style:country-complex="SA" style:font-style-complex="normal" style:font-weight-complex="bold" text:display="true"/>
    </style:style>
    <style:style style:name="T111"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officeooo:rsid="00567cac" style:letter-kerning="true" fo:background-color="transparent" loext:char-shading-value="0" style:font-name-asian="Times New Roman" style:font-size-asian="11pt" style:language-asian="zh" style:country-asian="CN" style:font-style-asian="normal" style:font-name-complex="Arial" style:font-size-complex="11pt" style:language-complex="ar" style:country-complex="SA" style:font-style-complex="normal" text:display="true"/>
    </style:style>
    <style:style style:name="T11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13" style:family="text">
      <style:text-properties fo:font-variant="normal" fo:text-transform="none" style:text-line-through-style="none" style:text-line-through-type="none" fo:letter-spacing="normal" fo:language="it" fo:country="IT" fo:font-style="normal" style:text-underline-style="none" fo:font-weight="bold" officeooo:rsid="001a0203"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text:display="true"/>
    </style:style>
    <style:style style:name="T114" style:family="text">
      <style:text-properties fo:font-variant="normal" fo:text-transform="none" style:text-line-through-style="none" style:text-line-through-type="none" fo:letter-spacing="normal" fo:language="it" fo:country="IT" fo:font-style="normal" style:text-underline-style="none" fo:font-weight="bold" officeooo:rsid="00248633"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text:display="true"/>
    </style:style>
    <style:style style:name="T115" style:family="text">
      <style:text-properties fo:font-variant="normal" fo:text-transform="none" fo:color="#0f0f0f" style:text-line-through-style="none" style:text-line-through-type="none" fo:letter-spacing="normal" fo:language="it" fo:country="IT" fo:font-style="normal" style:text-underline-style="none" fo:font-weight="bold" officeooo:rsid="009757fa" style:letter-kerning="true" fo:background-color="transparent" loext:char-shading-value="0" style:font-name-asian="Tahoma1" style:language-asian="zh" style:country-asian="CN" style:font-style-asian="normal" style:font-weight-asian="bold" style:font-name-complex="Tahoma1" style:language-complex="ar" style:country-complex="SA" style:font-style-complex="normal" style:font-weight-complex="bold" text:display="true"/>
    </style:style>
    <style:style style:name="T116" style:family="text">
      <style:text-properties fo:font-variant="normal" fo:text-transform="none" fo:color="#0f0f0f" style:text-line-through-style="none" style:text-line-through-type="none" style:font-name="Times New Roman"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17" style:family="text">
      <style:text-properties fo:font-variant="normal" fo:text-transform="none" style:use-window-font-color="true" style:text-line-through-style="none" style:text-line-through-type="none" style:font-name="Times New Roman" fo:font-size="11pt" fo:letter-spacing="normal" fo:language="it" fo:country="IT" fo:font-style="italic" style:text-underline-style="none" fo:font-weight="normal" officeooo:rsid="00567cac"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text:display="true"/>
    </style:style>
    <style:style style:name="T118" style:family="text">
      <style:text-properties officeooo:rsid="0057642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Strong_20_Emphasis"><text:span text:style-name="T30">Documento trasmesso per PEC. </text:span></text:span></text:p>
      <text:p text:style-name="P62"><text:span text:style-name="Strong_20_Emphasis"><text:span text:style-name="T44">Data e protocollo del presente documento corrispondono a quelli di invio della PEC.</text:span></text:span></text:p>
      <text:p text:style-name="P70"><text:span text:style-name="Strong_20_Emphasis"><text:span text:style-name="T31"/></text:span></text:p>
      <text:p text:style-name="P63"><text:span text:style-name="Strong_20_Emphasis"><text:span text:style-name="T34"/></text:span></text:p>
      <text:p text:style-name="P71"><text:span text:style-name="Strong_20_Emphasis"><text:span text:style-name="T31"/></text:span></text:p>
      <text:p text:style-name="P65"><text:span text:style-name="Strong_20_Emphasis"><text:span text:style-name="T31">Spe</text:span></text:span><text:span text:style-name="Strong_20_Emphasis"><text:span text:style-name="T32">t</text:span></text:span><text:span text:style-name="Strong_20_Emphasis"><text:span text:style-name="T31">t.le _</text:span></text:span><text:span text:style-name="Strong_20_Emphasis"><text:span text:style-name="T33">_______________</text:span></text:span><text:span text:style-name="Strong_20_Emphasis"><text:span text:style-name="T31">___</text:span></text:span></text:p>
      <text:list xml:id="list1844188595" text:style-name="L1">
        <text:list-header>
          <text:p text:style-name="P93"><text:span text:style-name="Strong_20_Emphasis"><text:span text:style-name="T100">via </text:span></text:span><text:span text:style-name="Strong_20_Emphasis"><text:span text:style-name="T104">_</text:span></text:span><text:span text:style-name="Strong_20_Emphasis"><text:span text:style-name="T105">_______________</text:span></text:span><text:span text:style-name="Strong_20_Emphasis"><text:span text:style-name="T104">___</text:span></text:span></text:p>
        </text:list-header>
      </text:list>
      <text:p text:style-name="P69"><text:span text:style-name="Strong_20_Emphasis"><text:span text:style-name="T35">PEC: <text:s/></text:span></text:span><text:span text:style-name="Strong_20_Emphasis"><text:span text:style-name="T36">_</text:span></text:span><text:span text:style-name="Strong_20_Emphasis"><text:span text:style-name="T37">_______________</text:span></text:span><text:span text:style-name="Strong_20_Emphasis"><text:span text:style-name="T36">___</text:span></text:span></text:p>
      <text:p text:style-name="P68"><text:span text:style-name="Strong_20_Emphasis"><text:span text:style-name="T56"/></text:span></text:p>
      <text:p text:style-name="P66"><text:span text:style-name="Strong_20_Emphasis"><text:span text:style-name="T34"/></text:span></text:p>
      <text:p text:style-name="P64"><text:span text:style-name="Strong_20_Emphasis"><text:span text:style-name="T34"/></text:span></text:p>
      <text:p text:style-name="P67"><text:span text:style-name="Strong_20_Emphasis"><text:span text:style-name="T38">Prato, </text:span></text:span><text:span text:style-name="Strong_20_Emphasis"><text:span text:style-name="T41">G</text:span></text:span><text:span text:style-name="Strong_20_Emphasis"><text:span text:style-name="T42">iugno</text:span></text:span><text:span text:style-name="Strong_20_Emphasis"><text:span text:style-name="T43"> </text:span></text:span><text:span text:style-name="Strong_20_Emphasis"><text:span text:style-name="T39">202</text:span></text:span><text:span text:style-name="Strong_20_Emphasis"><text:span text:style-name="T40">1</text:span></text:span></text:p>
      <text:p text:style-name="P64"><text:span text:style-name="Strong_20_Emphasis"><text:span text:style-name="T5"/></text:span></text:p>
      <text:p text:style-name="P63"><text:span text:style-name="Strong_20_Emphasis"><text:span text:style-name="T4"/></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87" text:outline-level="1">OGGETTO:</text:h>
          </table:table-cell>
          <table:table-cell table:style-name="Tabella3.B1" table:number-columns-spanned="2" office:value-type="string">
            <text:p text:style-name="P94"><text:span text:style-name="T22">Lettera commerciale contenente i patti contrattuali per l'affidamento </text:span><text:span text:style-name="T23">d</text:span><text:span text:style-name="T24">e</text:span><text:span text:style-name="T25">i s</text:span><text:span text:style-name="Strong_20_Emphasis"><text:span text:style-name="T109">ervizi</text:span></text:span><text:span text:style-name="Strong_20_Emphasis"><text:span text:style-name="T110"> </text:span></text:span><text:span text:style-name="Strong_20_Emphasis"><text:span text:style-name="T116">per la classificazione (ai sensi dell’art. 2 del D.Lgs. 30 Aprile 1992, n.285) della SR66 nel tratto di competenza della Provincia di Prato, dal Ponte all’Asse sul torrente Ombrone al ponte sul Rio Barberoni. </text:span></text:span><text:span text:style-name="Strong_20_Emphasis"><text:span text:style-name="T20">Ai sensi dell’art. </text:span></text:span><text:span text:style-name="Strong_20_Emphasis"><text:span text:style-name="T19">36 comma 2 lettera a) </text:span></text:span></text:p>
          </table:table-cell>
          <table:covered-table-cell/>
        </table:table-row>
        <table:table-row table:style-name="Tabella3.2">
          <table:table-cell table:style-name="Tabella3.A2" table:number-columns-spanned="2">
            <text:p text:style-name="P77"/>
          </table:table-cell>
          <table:covered-table-cell/>
          <table:table-cell table:style-name="Tabella3.C2" office:value-type="string">
            <text:p text:style-name="P78"/>
          </table:table-cell>
        </table:table-row>
      </table:table>
      <text:p text:style-name="P63"><text:span text:style-name="Strong_20_Emphasis"><text:span text:style-name="T28"/></text:span></text:p>
      <text:p text:style-name="P61"><text:span text:style-name="Strong_20_Emphasis"><text:span text:style-name="T108">CIG</text:span></text:span><text:span text:style-name="Strong_20_Emphasis"><text:span text:style-name="T117"> <text:s/></text:span></text:span><text:span text:style-name="Strong_20_Emphasis"><text:span text:style-name="T111">Z2A32B31C7</text:span></text:span></text:p>
      <text:p text:style-name="P86"/>
      <text:p text:style-name="P18">Con determinazione n. _____<text:span text:style-name="T106"> </text:span>del _____<text:span text:style-name="T107">/2021 </text:span>del sottoscritto Direttore dell'Area Tecnica, è stato affidato a codesto Professionista (nel seguito denominato <text:span text:style-name="T66">Affidatario)</text:span> il servizio in oggetto, la cui spesa complessiva trova copertura finanziaria nel competente capitolo di bilancio <text:span text:style-name="T107">2021</text:span> n. <text:span text:style-name="T106">____</text:span> impegno n.<text:span text:style-name="T106">____.</text:span></text:p>
      <text:p text:style-name="P43"><text:span text:style-name="T63">Le prestazioni di cui all'affidamento in oggetto sono regolate dalla presente lettera che, firmata digitalmente e trasmessa tramite PEC, a norma dell’art. 32, comma 14, D.Lgs 18 aprile 2016, n. 50 ha </text:span><text:span text:style-name="T64">valore negoziale dal momento della ricezione della stessa e contiene </text:span>la <text:span text:style-name="T65">disciplina d'esecuzione del contratto</text:span><text:span text:style-name="T67">, come dettagliata nei punti che seguono</text:span><text:span text:style-name="T68">, disciplina </text:span><text:span text:style-name="T69">che l'Affidatario dovrà dichiarare di accettare senza riserve entro 5 giorni dal ricevimento della presente, pena la revoca dell’affidamento.</text:span></text:p>
      <text:p text:style-name="P44">La comunicazione di accettazione delle condizioni contrattuali sotto riportate dovrà essere firmata digitalmente e restituita a mezzo PEC all'indirizzo della Provincia di Prato - <text:s/>Servizio Assetto e gestione del Territorio: <text:span text:style-name="T66">provinciadiprato@postacert.toscana.it</text:span>.</text:p>
      <text:p text:style-name="P81">* * *</text:p>
      <text:p text:style-name="P80">1. Oggetto dell<text:span text:style-name="T82">a prestazione.</text:span></text:p>
      <text:p text:style-name="P45"><text:span text:style-name="Strong_20_Emphasis"><text:span text:style-name="T45">La prestazione ha ad oggetto i servizi tecnici dei s</text:span></text:span><text:span text:style-name="Strong_20_Emphasis"><text:span text:style-name="T112">ervizi per la classificazione (ai sensi dell’art. 2 del D.Lgs. 30 Aprile 1992, n.285) della SR66 nel tratto di competenza della Provincia di Prato, dal Ponte all’Asse sul torrente Ombrone al ponte sul Rio Barberoni.</text:span></text:span></text:p>
      <text:p text:style-name="P49"><text:span text:style-name="Strong_20_Emphasis"><text:span text:style-name="T46"/></text:span></text:p>
      <text:p text:style-name="P50">2. Obblighi legali</text:p>
      <text:p text:style-name="P21"><text:span text:style-name="Strong_20_Emphasis"><text:span text:style-name="T7">L'Affidatario è obbligato all’osservanza delle norme di cui agli articoli 2222 e seguenti del Codice civile e, limitatamente a quanto non diversamente stabilito dalla presente lettera-contratto e dai documenti dalla stes</text:span></text:span><text:soft-page-break/><text:span text:style-name="Strong_20_Emphasis"><text:span text:style-name="T7">sa richiamati, è altresì obbligato all'osservanza della deontologia professionale e di ogni altra normativa vigente in materia correlata all’oggetto dell’affidamento. </text:span></text:span></text:p>
      <text:p text:style-name="P41"><text:span text:style-name="Strong_20_Emphasis"><text:span text:style-name="T7">L'Affidatario è tenuto all’osservanza degli obblighi di condotta previsti dal D.P.R. n. 62/2013, art.2 co.3 (</text:span></text:span><text:span text:style-name="Strong_20_Emphasis"><text:span text:style-name="T16">Codice nazionale di comportamento dei dipendenti pubblici</text:span></text:span><text:span text:style-name="Strong_20_Emphasis"><text:span text:style-name="T7">) e dal </text:span></text:span><text:span text:style-name="Strong_20_Emphasis"><text:span text:style-name="T16">Codice di comportamento dei dipendenti della Provincia di Prato</text:span></text:span><text:span text:style-name="Strong_20_Emphasis"><text:span text:style-name="T7">, approvato con deliberazione della Giunta provinciale n. 326 del 30.12.2013 e pubblicato sul sito internet dell’ente, nella Sezione Amministrazione trasparente, alla pagina </text:span></text:span><text:span text:style-name="Strong_20_Emphasis"><text:span text:style-name="T16">www.trasparenza.provincia.prato.it, </text:span></text:span><text:span text:style-name="Strong_20_Emphasis"><text:span text:style-name="T7">pena, in caso di grave violazione accertata dalla Provincia e ad insindacabile giudizio dell'Amministrazione, l'eventuale risoluzione del rapporto ai sensi dell’art. 2, comma 3 del D.P.R. n. 62/2013.</text:span></text:span></text:p>
      <text:p text:style-name="P21"><text:span text:style-name="Strong_20_Emphasis"><text:span text:style-name="T7">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9">e</text:span></text:span><text:span text:style-name="Strong_20_Emphasis"><text:span text:style-name="T7"> provinciale.</text:span></text:span></text:p>
      <text:p text:style-name="P21"><text:span text:style-name="Strong_20_Emphasis"><text:span text:style-name="T7">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79">3. Modalità e durata dell<text:span text:style-name="T82">a prestazione</text:span></text:p>
      <text:p text:style-name="P48">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P56"/>
      <text:p text:style-name="P57">Le prestazioni richieste comprendono:</text:p>
      <text:p text:style-name="P57">- analisi della documentazione esistente e valutazione ai sensi della normativa vigente;</text:p>
      <text:p text:style-name="P57">- sopralluoghi e eventuali rilievi puntuali del tratto di strada oggetto dell’incarico (circa 4 km);</text:p>
      <text:p text:style-name="P57">- redazione di elaborati necessari per la classificazione del tratto viario (relazione tecnica, elaborati grafici e quanto altro richiesto nel rispetto della normativa vigente):</text:p>
      <text:p text:style-name="P57">- incontri e riunioni con gli enti competenti.</text:p>
      <text:p text:style-name="P57"/>
      <text:p text:style-name="P17">Le prestazioni <text:span text:style-name="T82">in </text:span>oggetto, <text:span text:style-name="T54">salvo dilazioni non imputabili all’Affidatario, </text:span><text:span text:style-name="T55">dovranno essere svolte nel rispetto delle seguenti tempistiche:</text:span></text:p>
      <text:p text:style-name="P42"/>
      <text:list xml:id="list1645248492" text:style-name="L2">
        <text:list-item>
          <text:p text:style-name="P88"><text:span text:style-name="T74">consegna degli elaborati pattuiti:</text:span><text:span text:style-name="T72"> </text:span><text:span text:style-name="T73">entro </text:span><text:span text:style-name="T93">mass</text:span><text:span text:style-name="T94">imo </text:span><text:span text:style-name="T95">20</text:span><text:span text:style-name="T94"> giorni</text:span><text:span text:style-name="T97"> nat</text:span><text:span text:style-name="T98">urali e consecutivi dal </text:span><text:span text:style-name="T99">recepimento di tutta la documentazione propedeutica alla stesura degli elaborati</text:span></text:p>
        </text:list-item>
      </text:list>
      <text:p text:style-name="P24"/>
      <text:p text:style-name="P23">Eventuali modifiche delle scansioni temporale sopra indicate potranno essere concordate con il RUP <text:s/>in fase di negoziazione dell'offerta e prima della formalizzazione dell'incarico.</text:p>
      <text:p text:style-name="P31"><text:span text:style-name="Strong_20_Emphasis"><text:span text:style-name="T79">Per le suddette scadenze, qualora la presentazione degli elaborati venisse ritardata oltre i termini sopra stabiliti, si applicherà una penale nella misura pari ad </text:span></text:span><text:span text:style-name="Strong_20_Emphasis"><text:span text:style-name="T80">€ 50,00</text:span></text:span><text:span text:style-name="Strong_20_Emphasis"><text:span text:style-name="T79"> per ogni giorno di ritardo, anche se dovuto a revisione resa necessaria da inadeguatezza tecnica degli elaborati consegnati. </text:span></text:span></text:p>
      <text:p text:style-name="P79"><text:soft-page-break/>4. Corrispettivo per le prestazioni <text:span text:style-name="T92">di servizi</text:span></text:p>
      <text:p text:style-name="P7"><text:span text:style-name="Strong_20_Emphasis"><text:span text:style-name="T14">L'</text:span></text:span><text:span text:style-name="Strong_20_Emphasis"><text:span text:style-name="T17">articolazione economica</text:span></text:span><text:span text:style-name="Strong_20_Emphasis"><text:span text:style-name="T14"> dell'affidamento è la seguente:</text:span></text:span></text:p>
      <table:table table:name="Tabella2" table:style-name="Tabella2">
        <table:table-column table:style-name="Tabella2.A"/>
        <table:table-column table:style-name="Tabella2.B"/>
        <table:table-row table:style-name="Tabella2.1">
          <table:table-cell table:style-name="Tabella2.A1" office:value-type="string">
            <text:p text:style-name="P73">Onorario per prestazioni professionali:<text:tab/></text:p>
          </table:table-cell>
          <table:table-cell table:style-name="Tabella2.B1" office:value-type="string">
            <text:p text:style-name="P51"><text:span text:style-name="Strong_20_Emphasis"><text:span text:style-name="T47">€ </text:span></text:span><text:span text:style-name="Strong_20_Emphasis"><text:span text:style-name="T51">_________</text:span></text:span></text:p>
          </table:table-cell>
        </table:table-row>
        <table:table-row table:style-name="Tabella2.1">
          <table:table-cell table:style-name="Tabella2.A2" office:value-type="string">
            <text:p text:style-name="P53"><text:span text:style-name="Strong_20_Emphasis"><text:span text:style-name="T47">Contributo integrativo 4% </text:span></text:span><text:span text:style-name="Strong_20_Emphasis"><text:span text:style-name="T49">sull’onorario</text:span></text:span><text:span text:style-name="Strong_20_Emphasis"><text:span text:style-name="T47">:</text:span></text:span></text:p>
          </table:table-cell>
          <table:table-cell table:style-name="Tabella2.B2" office:value-type="string">
            <text:p text:style-name="P52"><text:span text:style-name="Strong_20_Emphasis"><text:span text:style-name="T50">€ </text:span></text:span><text:span text:style-name="Strong_20_Emphasis"><text:span text:style-name="T51">_________</text:span></text:span></text:p>
          </table:table-cell>
        </table:table-row>
        <table:table-row table:style-name="Tabella2.1">
          <table:table-cell table:style-name="Tabella2.A2" office:value-type="string">
            <text:p text:style-name="P14">Totale a)</text:p>
          </table:table-cell>
          <table:table-cell table:style-name="Tabella2.B2" office:value-type="string">
            <text:p text:style-name="P52"><text:span text:style-name="Strong_20_Emphasis"><text:span text:style-name="T11">€ </text:span></text:span><text:span text:style-name="Strong_20_Emphasis"><text:span text:style-name="T10">_________</text:span></text:span></text:p>
          </table:table-cell>
        </table:table-row>
        <table:table-row table:style-name="Tabella2.1">
          <table:table-cell table:style-name="Tabella2.A2" office:value-type="string">
            <text:p text:style-name="P13"><text:span text:style-name="T5">IVA 22% su </text:span><text:span text:style-name="Strong_20_Emphasis"><text:span text:style-name="T6">totale a)</text:span></text:span><text:span text:style-name="T5">:</text:span></text:p>
          </table:table-cell>
          <table:table-cell table:style-name="Tabella2.B2" office:value-type="string">
            <text:p text:style-name="P55"><text:span text:style-name="Strong_20_Emphasis"><text:span text:style-name="T12">€ </text:span></text:span><text:span text:style-name="Strong_20_Emphasis"><text:span text:style-name="T13">_________</text:span></text:span></text:p>
          </table:table-cell>
        </table:table-row>
        <table:table-row table:style-name="Tabella2.1">
          <table:table-cell table:style-name="Tabella2.A2" office:value-type="string">
            <text:p text:style-name="P15">TOTALE DA CORRISPONDERE</text:p>
          </table:table-cell>
          <table:table-cell table:style-name="Tabella2.B2" office:value-type="string">
            <text:p text:style-name="P54"><text:span text:style-name="Strong_20_Emphasis"><text:span text:style-name="T18">€ _________</text:span></text:span></text:p>
          </table:table-cell>
        </table:table-row>
      </table:table>
      <text:p text:style-name="P7"><text:span text:style-name="Strong_20_Emphasis"><text:span text:style-name="T15"/></text:span></text:p>
      <text:p text:style-name="P11">L’importo sopra indicato è comprensivo di spese, oneri e quant’altro eventualmente necessario all’assolvimento dell<text:span text:style-name="T83">a prestazione,</text:span> incluse le spese professionali e amministrative strettamente connesse.</text:p>
      <text:p text:style-name="P16"><text:span text:style-name="Strong_20_Emphasis"><text:span text:style-name="T53">La Provincia di Prato corrisponderà un solo compenso, anche se l'affidatario dovesse giovarsi di interventi di altri tecnici specialistici. In tale caso, </text:span></text:span><text:span text:style-name="Strong_20_Emphasis"><text:span text:style-name="T52">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20">L'Affidatario non potrà esigere dalla Provincia, per la prestazione oggetto del presente contratto, pagamenti superiori al corrispettivo pattuito.<text:span text:style-name="T87"> L'importo è da intendersi stimato a corpo, </text:span><text:span text:style-name="T88">tenendo conto che il compenso proposto non potrà variare in sede di esecuzione dell'incarico. </text:span><text:span text:style-name="T89">La Provincia di Prato corrisponderà un solo compenso, anche se l'affidatario dovesse giovarsi di interventi di altri Tecnici specialistici.</text:span></text:p>
      <text:p text:style-name="P10"><text:span text:style-name="Strong_20_Emphasis"><text:span text:style-name="T62">Con il pagamento del suddetto corrispettivo, l'Affidatario si intenderà soddisfatto di ogni sua pretesa per il servizio di cui trattasi.</text:span></text:span></text:p>
      <text:p text:style-name="P79">5. Impegni reciproci delle Parti</text:p>
      <text:p text:style-name="P25">L'Affidatario svolgerà la propria prestazione d’intesa con il RUP nominato dall'Amministrazione al quale dovrà riferire e consegnare, ogni volta che ne verrà richiesto, i risultati dell'attività svolta.</text:p>
      <text:p text:style-name="P22"><text:span text:style-name="Strong_20_Emphasis"><text:span text:style-name="T47">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48">RUP</text:span></text:span><text:span text:style-name="Strong_20_Emphasis"><text:span text:style-name="T47">. </text:span></text:span></text:p>
      <text:p text:style-name="P25">L'Affidatario dovrà far presente al RUP evenienze o emergenze che possano verificarsi nella conduzione dell<text:span text:style-name="T83">a prestazione</text:span>. Si impegna altresì a partecipare alle riunioni concordate con il RUP per illustrare lo stato di avanzamento delle prestazioni oggetto dell<text:span text:style-name="T83">a prestazione</text:span>. </text:p>
      <text:p text:style-name="P26">La Provincia avrà cura di fornire all'Affidatario tutti i riferimenti e supporti cartografici, grafici, tecnici ed ogni documentazione pertinente e disponibile in suo possesso, utile per un efficace svolgimento del lavoro affidato.</text:p>
      <text:p text:style-name="P28">6. Pagamento del corrispettivo</text:p>
      <text:p text:style-name="P27"><text:span text:style-name="T102">I compensi per gli adempimenti connessi alle prestazioni </text:span><text:span text:style-name="T103">di servizi</text:span><text:span text:style-name="T102">, saranno liquidati mediante disposizione dirigenziale, dietro presentazione di regolare fattura elettronica da parte dell'Affidatario, da emettere a saldo a conclusione delle prestazioni medesime.</text:span></text:p>
      <text:p text:style-name="P74"><text:soft-page-break/><text:span text:style-name="T96">Il</text:span> corrispettivo contrattuale o<text:span text:style-name="T101">n</text:span>nicomprensivo, incluse spese ed ogni onere di legge, è determinato dall’offerta economica dell’affidatario <text:span text:style-name="T101">e </text:span>verrà corrisposto <text:span text:style-name="T118">in un unica soluzione al termine della consegna di tutti gli elaborati,</text:span><text:span text:style-name="T90"> previa verifica positiva da parte del RUP</text:span><text:span text:style-name="T91">.</text:span></text:p>
      <text:p text:style-name="P90"/>
      <text:p text:style-name="P35">Eventuali modifiche delle percentuali sopra indicate potranno essere concordate con il RUP <text:s/>in fase di negoziazione dell'offerta e prima della formalizzazione dell'incarico.</text:p>
      <text:p text:style-name="P60"><text:span text:style-name="T60">S</text:span><text:span text:style-name="T59">i evidenzia che ai sensi della Legge 244/2007, commi 209-214, in materia </text:span><text:span text:style-name="T61">di “obbligo di fatturazione elettronica”, l'Affidatario si impegna a t</text:span><text:span text:style-name="T59">rasmettere correttamente le fatture in formato digitale.</text:span></text:p>
      <text:p text:style-name="P95"/>
      <text:p text:style-name="P95"/>
      <text:p text:style-name="P83"><text:span text:style-name="T81">7</text:span>. Copertura assicurativa</text:p>
      <text:p text:style-name="P39"><text:span text:style-name="T57">Ai sensi dell’art. 24 comma 4 del D.Lgs. n. 50/2016, alla firma del presente contratto l'Affidatario produce, a pena di decadenza dall’affidamento, copia della propria polizza di responsabilit</text:span><text:span text:style-name="T58">à</text:span><text:span text:style-name="T57"> civile professionale</text:span> per i rischi derivanti dallo svolgimento delle attività di propria competenza.</text:p>
      <text:p text:style-name="P83"><text:span text:style-name="T81">8</text:span>. Definizione delle controversie</text:p>
      <text:p text:style-name="P38">Ai sensi dell’art. 34 comma 1 del D.M. 145/2000 tutte le controversie che potessero insorgere relativamente al conferimento dell<text:span text:style-name="T84">a prestazione</text:span> ed alla liquidazione dei compensi previsti dal presente disciplinare e che non si fossero potuti definire in via amministrativa saranno demandate, ai sensi dell’art. 20 del codice di Procedura Civile, al Giudice del Tribunale di Prato.</text:p>
      <text:p text:style-name="P84"><text:span text:style-name="T81">9</text:span>. Risoluzione del contratto </text:p>
      <text:p text:style-name="P40">Il Committente può risolvere il contratto durante il periodo di sua efficacia secondo quanto previsto dall’art. 108 del D.lgs. 50/2016 e s.m.i. </text:p>
      <text:p text:style-name="P85">1<text:span text:style-name="T81">0</text:span>. Recesso </text:p>
      <text:p text:style-name="P36">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6">Il recesso contrattuale è attuabile nel rispetto di quanto disposto all’art.109 <text:span text:style-name="T86">del </text:span>D.Lgs. 50/2016.</text:p>
      <text:p text:style-name="P36">Resta esclusa la facoltà dei Professionisti di richiedere il recesso dal contratto prima della sua scadenza, se non nei casi previsti dal vigente Codice Civile e dall’art. 302, comma 5, DPR 207/2010.</text:p>
      <text:p text:style-name="P82">1<text:span text:style-name="T81">1</text:span>. Proprietà delle risultanze del servizio </text:p>
      <text:p text:style-name="P36">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82">1<text:span text:style-name="T81">2</text:span>. Spese di contratto e trattamento fiscale </text:p>
      <text:p text:style-name="P36"><text:soft-page-break/>Tutte le imposte, tasse e spese, comprese quelle fiscali e amministrative, relative al servizio sono a carico dell’Affidatario. </text:p>
      <text:p text:style-name="P79">1<text:span text:style-name="T81">3</text:span>. Informativa ai sensi dell'art. 12 e ss. del Regolamento UE 679/2016</text:p>
      <text:p text:style-name="P47">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34">Per ogni maggiore informazione circa il trattamento dei dati personali e l'esercizio dei diritti di cui agli art. 15 e ss Reg. UE 679/2916, l'interessato potrà visitare il sito www.provincia.prato.it, accedendo alla sezione Privacy.</text:p>
      <text:p text:style-name="P29">Il titolare del trattamento è la Provincia di Prato.</text:p>
      <text:p text:style-name="P79">1<text:span text:style-name="T81">4</text:span>. Norme in materia di anticorruzione e trasparenza</text:p>
      <text:p text:style-name="P46">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3">Le violazioni delle suddette norme potranno comportare la risoluzione in danno ex art.1456 c.c.</text:p>
      <text:p text:style-name="P33">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58">1<text:span text:style-name="T81">5</text:span>. Clausola risolutiva espressa</text:p>
      <text:p text:style-name="P32">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2">In tal caso la Provincia pagherà il corrispettivo pattuito solo con riferimento alle prestazioni già eseguite e nei limiti dell’utilità ricevuta, provvedendo ad applicare una penale in misura pari al 10 per cento del valore del contratto. </text:p>
      <text:p text:style-name="P58">1<text:span text:style-name="T81">6</text:span>. Disposizioni finali</text:p>
      <text:p text:style-name="P33">L'Affidatario è ritenuto responsabile per eventuali danni subiti dall’Amministrazione provinciale nell’espletamento dell<text:span text:style-name="T85">a prestazione</text:span> affidatogli, anche causati da suoi eventuali collaboratori.</text:p>
      <text:p text:style-name="P33">Agli effetti fiscali le parti dichiarano che i corrispettivi delle prestazioni sono soggetti ad IVA a carico dell’Amministrazione provinciale.</text:p>
      <text:p text:style-name="P33">Ai sensi della L. 136/2010, art. 3 comma 8, come modificata con D.L. n. 187/2010, l'Affidatario si assume gli obblighi di tracciabilità dei flussi finanziari previsti dalla citata legge. </text:p>
      <text:p text:style-name="P30"><text:soft-page-break/><text:span text:style-name="T26">La presente lettera, rappresentando un contratto di valore inferiore a 40.000€ stipulato con scambio delle lettere secondo gli usi del commercio, </text:span><text:span text:style-name="Strong_20_Emphasis"><text:span text:style-name="T26">non sconta l’imposta di bollo (se non in caso di registrazione), come chiarito dall'Agenzia delle Entrate con </text:span></text:span><text:span text:style-name="Strong_20_Emphasis"><text:span text:style-name="T27">l’interpello 954-15/2017 riguardante </text:span></text:span><text:span text:style-name="Strong_20_Emphasis"><text:span text:style-name="T26">le modalità applicative del </text:span></text:span><text:span text:style-name="Strong_20_Emphasis"><text:span text:style-name="T27">D.P.R. n. 642/1972 </text:span></text:span><text:span text:style-name="Strong_20_Emphasis"><text:span text:style-name="T26">ai rapporti formalizzati in base alle modalità previste dal Codice dei contratti pubblici per gli affidamenti discendenti da procedure negoziate di modico valore. </text:span></text:span></text:p>
      <text:p text:style-name="P59">1<text:span text:style-name="T81">7</text:span>. Clausola di chiusura </text:p>
      <text:p text:style-name="P37">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8"><text:span text:style-name="T70">Le prestazioni di cui all'affidamento in oggetto sono regolate dalle presente lettera che, firmata digitalmente e trasmessa tramite PEC ha </text:span><text:span text:style-name="T71">valore negoziale dal momento della ricezione della stessa.</text:span></text:p>
      <text:p text:style-name="P19">Restano acquisiti al fascicolo, conservato agli atti del Servizio Assetto e gestione del territorio della Provincia:</text:p>
      <text:list xml:id="list1341806020" text:style-name="L3">
        <text:list-item>
          <text:p text:style-name="P91">il file sottoscritto con firma digitale da parte del dirigente del Servizio della Provincia;</text:p>
        </text:list-item>
        <text:list-item>
          <text:p text:style-name="P91">la prova della trasmissione del file, protocollato in forma elettronica, all'Affidatario;</text:p>
        </text:list-item>
        <text:list-item>
          <text:p text:style-name="P91">la prova della ricezione della PEC dell'Affidatario;</text:p>
        </text:list-item>
        <text:list-item>
          <text:p text:style-name="P89">il modello di accettazione sottoscritto con firma digitale dall'Affidatario e trasmesso all'indirizzo PEC della Provincia.</text:p>
        </text:list-item>
      </text:list>
      <text:p text:style-name="Horizontal_20_Line"><text:span text:style-name="Strong_20_Emphasis"><text:span text:style-name="T7"/></text:span></text:p>
      <text:p text:style-name="P9"><text:span text:style-name="Strong_20_Emphasis"><text:span text:style-name="T7">La PROVINCIA DI PRATO, C.F. 92035800488, in persona della Dirigente del Servizio Assetto e </text:span></text:span><text:span text:style-name="Strong_20_Emphasis"><text:span text:style-name="T8">G</text:span></text:span><text:span text:style-name="Strong_20_Emphasis"><text:span text:style-name="T7">estione del </text:span></text:span><text:span text:style-name="Strong_20_Emphasis"><text:span text:style-name="T8">T</text:span></text:span><text:span text:style-name="Strong_20_Emphasis"><text:span text:style-name="T7">erritorio, Dott.ssa Rossella Bonciolini, domiciliata ai fini del presente atto presso la sede della Provincia, in via Ricasoli n. 25 a Prato, la quale agisce in quest'atto in nome e per conto della suddetta Amministrazione provinciale,</text:span></text:span><text:span text:style-name="T29"> sottoscrive la presente lettera, ai sensi dell’articolo 1326 del codice civile</text:span></text:p>
      <text:p text:style-name="P12"/>
      <text:p text:style-name="P76">Il Dirigente</text:p>
      <text:p text:style-name="P75">Dott.ssa Rossella Bonciolini</text:p>
      <text:p text:style-name="P75"/>
      <text:p text:style-name="P75"/>
      <text:p text:style-name="P75"/>
      <text:p text:style-name="P72">Documento informatico firmato digitalmente </text:p>
      <text:p text:style-name="P72">ai sensi del testo unico D.P.R. 28 dicembre 2000, n. 445, </text:p>
      <text:p text:style-name="P72">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sto_20_predefinito" style:display-name="Testo predefinito" style:family="paragraph" style:parent-style-name="Standard">
      <style:text-properties fo:font-size="12pt" style:font-size-asian="12pt"/>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Cambria" fo:font-size="8pt" style:font-name-asian="Cambria" style:font-size-asian="8pt" style:font-name-complex="Cambria" style:font-size-complex="8pt"/>
    </style:style>
    <style:style style:name="MT2" style:family="text">
      <style:text-properties style:font-name="Cambria" fo:font-size="8pt" style:font-size-asian="8pt" style:font-name-complex="Cambria" style:font-size-complex="8pt"/>
    </style:style>
    <style:style style:name="MT3"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41DC37257142BD69.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s/></text:span><text:span text:style-name="MT2"><text:tab/><text:tab/>pag.</text:span><text:span text:style-name="MT3"><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21-05-23T10:33:00</meta:creation-date>
    <meta:editing-cycles>98</meta:editing-cycles>
    <meta:editing-duration>PT9H44M25S</meta:editing-duration>
    <meta:generator>LibreOffice/6.2.0.3$Windows_X86_64 LibreOffice_project/98c6a8a1c6c7b144ce3cc729e34964b47ce25d62</meta:generator>
    <dc:date>2021-08-06T09:41:16.477000000</dc:date>
    <meta:print-date>2020-06-16T07:25:34.147000000</meta:print-date>
    <meta:initial-creator>ing. emilio prete</meta:initial-creator>
    <meta:document-statistic meta:table-count="2" meta:image-count="0" meta:object-count="0" meta:page-count="6" meta:paragraph-count="108" meta:word-count="2271" meta:character-count="16260" meta:non-whitespace-character-count="14067"/>
  </office:meta>
</office:document-meta>
</file>