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officeooo:paragraph-rsid="0016f98e" fo:hyphenate="false" fo:hyphenation-remain-char-count="2" fo:hyphenation-push-char-count="2"/>
    </style:style>
    <style:style style:name="P3" style:family="paragraph" style:parent-style-name="Standard">
      <style:paragraph-properties fo:line-height="0.847cm" fo:text-align="center" style:justify-single-word="false" fo:orphans="0" fo:widows="0" fo:hyphenation-ladder-count="no-limit" style:writing-mode="lr-tb"/>
      <style:text-properties style:use-window-font-color="true" style:font-name="Times New Roman" fo:font-size="7pt" fo:language="it" fo:country="IT" fo:font-style="italic" fo:font-weight="normal" officeooo:paragraph-rsid="0016f98e"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fo:hyphenate="false" fo:hyphenation-remain-char-count="2" fo:hyphenation-push-char-count="2"/>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6f98e"/>
    </style:style>
    <style:style style:name="P7" style:family="paragraph" style:parent-style-name="Standard">
      <style:paragraph-properties fo:text-align="center" style:justify-single-word="false"/>
      <style:text-properties officeooo:paragraph-rsid="006dd20e"/>
    </style:style>
    <style:style style:name="P8" style:family="paragraph" style:parent-style-name="Standard">
      <style:paragraph-properties fo:text-align="start" style:justify-single-word="false"/>
      <style:text-properties fo:language="it" fo:country="IT" fo:font-weight="bold" officeooo:rsid="0043fbc8" officeooo:paragraph-rsid="006dd20e" style:language-asian="zh" style:country-asian="CN" style:font-weight-asian="bold" style:language-complex="ar" style:country-complex="SA" style:font-weight-complex="bold"/>
    </style:style>
    <style:style style:name="P9" style:family="paragraph" style:parent-style-name="Standard">
      <style:paragraph-properties fo:text-align="center" style:justify-single-word="false"/>
      <style:text-properties fo:language="it" fo:country="IT" fo:font-weight="normal" officeooo:rsid="0043fbc8" officeooo:paragraph-rsid="00589cb6" style:language-asian="zh" style:country-asian="CN" style:font-weight-asian="normal" style:language-complex="ar" style:country-complex="SA" style:font-weight-complex="normal"/>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officeooo:paragraph-rsid="006dd20e" fo:background-color="transparent"/>
    </style:style>
    <style:style style:name="P12" style:family="paragraph" style:parent-style-name="Standard">
      <style:text-properties officeooo:paragraph-rsid="006dd20e" fo:background-color="transparent"/>
    </style:style>
    <style:style style:name="P13" style:family="paragraph" style:parent-style-name="Standard">
      <style:text-properties officeooo:paragraph-rsid="0018d193"/>
    </style:style>
    <style:style style:name="P14" style:family="paragraph" style:parent-style-name="Standard">
      <style:text-properties officeooo:paragraph-rsid="008b95f2"/>
    </style:style>
    <style:style style:name="P15" style:family="paragraph" style:parent-style-name="Standard">
      <style:text-properties officeooo:paragraph-rsid="0049d916"/>
    </style:style>
    <style:style style:name="P16" style:family="paragraph" style:parent-style-name="Standard">
      <style:text-properties officeooo:paragraph-rsid="00b768ae"/>
    </style:style>
    <style:style style:name="P17" style:family="paragraph" style:parent-style-name="Standard">
      <style:text-properties officeooo:paragraph-rsid="00b7f164"/>
    </style:style>
    <style:style style:name="P18" style:family="paragraph" style:parent-style-name="Standard">
      <style:text-properties officeooo:paragraph-rsid="00c58f1f"/>
    </style:style>
    <style:style style:name="P19" style:family="paragraph" style:parent-style-name="Standard">
      <style:text-properties officeooo:paragraph-rsid="00e9ba0a"/>
    </style:style>
    <style:style style:name="P20" style:family="paragraph" style:parent-style-name="Standard">
      <style:text-properties officeooo:paragraph-rsid="006dd20e"/>
    </style:style>
    <style:style style:name="P21" style:family="paragraph" style:parent-style-name="Standard">
      <style:text-properties officeooo:paragraph-rsid="010abb19"/>
    </style:style>
    <style:style style:name="P22" style:family="paragraph" style:parent-style-name="Standard" style:master-page-name="">
      <loext:graphic-properties draw:fill="none"/>
      <style:paragraph-properties fo:margin-left="0cm" fo:margin-right="0cm" fo:line-height="0.85cm" fo:text-align="justify" style:justify-single-word="false" fo:orphans="0" fo:widows="0" fo:hyphenation-ladder-count="no-limit" fo:text-indent="0.101cm" style:auto-text-indent="false" style:page-number="auto" fo:background-color="transparent" style:writing-mode="lr-tb"/>
      <style:text-properties fo:background-color="transparent" fo:hyphenate="false" fo:hyphenation-remain-char-count="2" fo:hyphenation-push-char-count="2"/>
    </style:style>
    <style:style style:name="P23" style:family="paragraph" style:parent-style-name="Standard">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font-weight="bold" officeooo:rsid="00bc87e6" officeooo:paragraph-rsid="00bc87e6" fo:background-color="transparent" style:font-weight-asian="bold" style:font-weight-complex="bold" fo:hyphenate="false" fo:hyphenation-remain-char-count="2" fo:hyphenation-push-char-count="2"/>
    </style:style>
    <style:style style:name="P24" style:family="paragraph" style:parent-style-name="Heading_20_1" style:list-style-name="Numbering_20_123"/>
    <style:style style:name="P25" style:family="paragraph" style:parent-style-name="Heading_20_1" style:list-style-name="Numbering_20_123">
      <style:text-properties officeooo:paragraph-rsid="008a6d9d"/>
    </style:style>
    <style:style style:name="P26" style:family="paragraph" style:parent-style-name="Heading_20_1" style:list-style-name="Numbering_20_123">
      <style:text-properties officeooo:rsid="00e9ba0a" officeooo:paragraph-rsid="00e9ba0a"/>
    </style:style>
    <style:style style:name="P27" style:family="paragraph" style:parent-style-name="Heading_20_1" style:list-style-name="Numbering_20_123" style:master-page-name="">
      <style:paragraph-properties style:page-number="auto"/>
      <style:text-properties officeooo:paragraph-rsid="00ed645b"/>
    </style:style>
    <style:style style:name="P28" style:family="paragraph" style:parent-style-name="Standard" style:master-page-name="Standard">
      <style:paragraph-properties style:page-number="auto"/>
      <style:text-properties officeooo:paragraph-rsid="00951015"/>
    </style:style>
    <style:style style:name="P29" style:family="paragraph" style:parent-style-name="Standard" style:list-style-name="WW8Num4">
      <style:text-properties officeooo:paragraph-rsid="006dd20e"/>
    </style:style>
    <style:style style:name="P30" style:family="paragraph" style:parent-style-name="Standard" style:list-style-name="L1"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10a2698" fo:hyphenate="false" fo:hyphenation-remain-char-count="2" fo:hyphenation-push-char-count="2"/>
    </style:style>
    <style:style style:name="P31" style:family="paragraph" style:parent-style-name="Standard" style:list-style-name="L3"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c257dd" fo:hyphenate="false" fo:hyphenation-remain-char-count="2" fo:hyphenation-push-char-count="2"/>
    </style:style>
    <style:style style:name="P32" style:family="paragraph" style:parent-style-name="Standard" style:list-style-name="L4"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c257dd" fo:hyphenate="false" fo:hyphenation-remain-char-count="2" fo:hyphenation-push-char-count="2"/>
    </style:style>
    <style:style style:name="P33" style:family="paragraph" style:parent-style-name="Standard" style:list-style-name="L4"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34" style:family="paragraph" style:parent-style-name="Standard" style:list-style-name="L5"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35" style:family="paragraph" style:parent-style-name="Standard" style:list-style-name="L6"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36" style:family="paragraph" style:parent-style-name="Standard" style:list-style-name="L6"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8773af" fo:hyphenate="false" fo:hyphenation-remain-char-count="2" fo:hyphenation-push-char-count="2"/>
    </style:style>
    <style:style style:name="P37" style:family="paragraph" style:parent-style-name="Standard" style:list-style-name="L7"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38" style:family="paragraph" style:parent-style-name="Standard" style:list-style-name="L9"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c923e5" fo:hyphenate="false" fo:hyphenation-remain-char-count="2" fo:hyphenation-push-char-count="2"/>
    </style:style>
    <style:style style:name="P39" style:family="paragraph" style:parent-style-name="Standard" style:list-style-name="L9"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8a6d9d" fo:hyphenate="false" fo:hyphenation-remain-char-count="2" fo:hyphenation-push-char-count="2"/>
    </style:style>
    <style:style style:name="P40" style:family="paragraph" style:parent-style-name="Standard" style:list-style-name="Numbering_20_123"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41" style:family="paragraph" style:parent-style-name="Standard" style:list-style-name="L10"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e9ba0a" fo:hyphenate="false" fo:hyphenation-remain-char-count="2" fo:hyphenation-push-char-count="2"/>
    </style:style>
    <style:style style:name="P42" style:family="paragraph" style:parent-style-name="Standard" style:list-style-name="L11"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43" style:family="paragraph" style:parent-style-name="Standard" style:list-style-name="L13"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44" style:family="paragraph" style:parent-style-name="Standard" style:list-style-name="L2"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style:use-window-font-color="true" officeooo:rsid="00f3f9cc" officeooo:paragraph-rsid="00f3f9cc" fo:hyphenate="false" fo:hyphenation-remain-char-count="2" fo:hyphenation-push-char-count="2"/>
    </style:style>
    <style:style style:name="P45"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10a2698" fo:hyphenate="false" fo:hyphenation-remain-char-count="2" fo:hyphenation-push-char-count="2"/>
    </style:style>
    <style:style style:name="P46"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111c39b" fo:hyphenate="false" fo:hyphenation-remain-char-count="2" fo:hyphenation-push-char-count="2"/>
    </style:style>
    <style:style style:name="P47"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48"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b90113" fo:hyphenate="false" fo:hyphenation-remain-char-count="2" fo:hyphenation-push-char-count="2"/>
    </style:style>
    <style:style style:name="P49"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105066c" fo:hyphenate="false" fo:hyphenation-remain-char-count="2" fo:hyphenation-push-char-count="2"/>
    </style:style>
    <style:style style:name="P50" style:family="paragraph" style:parent-style-name="Standard" style:list-style-name="L2">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f3f9cc" fo:hyphenate="false" fo:hyphenation-remain-char-count="2" fo:hyphenation-push-char-count="2"/>
    </style:style>
    <style:style style:name="P51"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9b994b" fo:hyphenate="false" fo:hyphenation-remain-char-count="2" fo:hyphenation-push-char-count="2"/>
    </style:style>
    <style:style style:name="P52"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a82724" fo:hyphenate="false" fo:hyphenation-remain-char-count="2" fo:hyphenation-push-char-count="2"/>
    </style:style>
    <style:style style:name="P53" style:family="paragraph" style:parent-style-name="Standard" style:list-style-name="L6">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54" style:family="paragraph" style:parent-style-name="Standard" style:list-style-name="L7">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55" style:family="paragraph" style:parent-style-name="Standard" style:list-style-name="L9">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c923e5" fo:hyphenate="false" fo:hyphenation-remain-char-count="2" fo:hyphenation-push-char-count="2"/>
    </style:style>
    <style:style style:name="P56" style:family="paragraph" style:parent-style-name="Standard" style:list-style-name="L9">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8a6d9d" fo:hyphenate="false" fo:hyphenation-remain-char-count="2" fo:hyphenation-push-char-count="2"/>
    </style:style>
    <style:style style:name="P57" style:family="paragraph" style:parent-style-name="Standard" style:list-style-name="L10">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e9ba0a" fo:hyphenate="false" fo:hyphenation-remain-char-count="2" fo:hyphenation-push-char-count="2"/>
    </style:style>
    <style:style style:name="P58" style:family="paragraph" style:parent-style-name="Standard" style:list-style-name="L1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59" style:family="paragraph" style:parent-style-name="Standard" style:list-style-name="L13">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60"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rsid="00bc87e6" officeooo:paragraph-rsid="00bc87e6" fo:background-color="#ffff00" fo:hyphenate="false" fo:hyphenation-remain-char-count="2" fo:hyphenation-push-char-count="2"/>
    </style:style>
    <style:style style:name="P61" style:family="paragraph" style:parent-style-name="Standard" style:list-style-name="L2">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f3f9cc" fo:background-color="transparent" fo:hyphenate="false" fo:hyphenation-remain-char-count="2" fo:hyphenation-push-char-count="2"/>
    </style:style>
    <style:style style:name="P62" style:family="paragraph" style:parent-style-name="Standard" style:list-style-name="L9">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1pt" fo:language="it" fo:country="IT" officeooo:rsid="00ac6b61" officeooo:paragraph-rsid="008a6d9d" fo:background-color="transparen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P63" style:family="paragraph" style:parent-style-name="Standard" style:list-style-name="L4" style:master-page-name="">
      <loext:graphic-properties draw:fill="none"/>
      <style:paragraph-properties fo:margin-left="0.101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f53fcd" fo:background-color="transparent" fo:hyphenate="false" fo:hyphenation-remain-char-count="2" fo:hyphenation-push-char-count="2"/>
    </style:style>
    <style:style style:name="P64"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199cm" style:auto-text-indent="false" fo:background-color="transparent" style:writing-mode="lr-tb"/>
      <style:text-properties officeooo:paragraph-rsid="00a96911" fo:hyphenate="false" fo:hyphenation-remain-char-count="2" fo:hyphenation-push-char-count="2"/>
    </style:style>
    <style:style style:name="P65"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199cm" style:auto-text-indent="false" fo:background-color="transparent" style:writing-mode="lr-tb"/>
      <style:text-properties officeooo:paragraph-rsid="00f5271c" fo:hyphenate="false" fo:hyphenation-remain-char-count="2" fo:hyphenation-push-char-count="2"/>
    </style:style>
    <style:style style:name="P66"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199cm" style:auto-text-indent="false" fo:background-color="transparent" style:writing-mode="lr-tb"/>
      <style:text-properties officeooo:paragraph-rsid="01082331" fo:hyphenate="false" fo:hyphenation-remain-char-count="2" fo:hyphenation-push-char-count="2"/>
    </style:style>
    <style:style style:name="P67" style:family="paragraph" style:parent-style-name="Standard" style:list-style-name="L5" style:master-page-name="">
      <loext:graphic-properties draw:fill="none"/>
      <style:paragraph-properties fo:margin-left="0cm" fo:margin-right="0cm" fo:line-height="0.85cm" fo:text-align="justify" style:justify-single-word="false" fo:orphans="0" fo:widows="0" fo:hyphenation-ladder-count="no-limit" fo:text-indent="-0.101cm" style:auto-text-indent="false" style:page-number="auto" fo:background-color="transparent" style:writing-mode="lr-tb"/>
      <style:text-properties officeooo:paragraph-rsid="008773af" fo:hyphenate="false" fo:hyphenation-remain-char-count="2" fo:hyphenation-push-char-count="2"/>
    </style:style>
    <style:style style:name="P68" style:family="paragraph" style:parent-style-name="Standard" style:list-style-name="L8" style:master-page-name="">
      <loext:graphic-properties draw:fill="none"/>
      <style:paragraph-properties fo:margin-left="-0.101cm" fo:margin-right="0cm" fo:line-height="0.85cm" fo:text-align="justify" style:justify-single-word="false" fo:orphans="0" fo:widows="0" fo:hyphenation-ladder-count="no-limit" fo:text-indent="0.101cm" style:auto-text-indent="false" style:page-number="auto" fo:background-color="transparent" style:writing-mode="lr-tb"/>
      <style:text-properties officeooo:paragraph-rsid="00ead093" fo:hyphenate="false" fo:hyphenation-remain-char-count="2" fo:hyphenation-push-char-count="2"/>
    </style:style>
    <style:style style:name="P69" style:family="paragraph" style:parent-style-name="Standard" style:list-style-name="L8">
      <loext:graphic-properties draw:fill="none"/>
      <style:paragraph-properties fo:margin-left="-0.101cm" fo:margin-right="0cm" fo:line-height="0.85cm" fo:text-align="justify" style:justify-single-word="false" fo:orphans="0" fo:widows="0" fo:hyphenation-ladder-count="no-limit" fo:text-indent="0.101cm" style:auto-text-indent="false" fo:background-color="transparent" style:writing-mode="lr-tb"/>
      <style:text-properties fo:language="it" fo:country="IT" fo:font-weight="normal" officeooo:rsid="0043fbc8" officeooo:paragraph-rsid="00589cb6" fo:background-color="transparent" style:language-asian="zh" style:country-asian="CN" style:font-weight-asian="normal" style:language-complex="ar" style:country-complex="SA" style:font-weight-complex="normal" fo:hyphenate="false" fo:hyphenation-remain-char-count="2" fo:hyphenation-push-char-count="2"/>
    </style:style>
    <style:style style:name="P70" style:family="paragraph" style:parent-style-name="Standard" style:list-style-name="L8">
      <loext:graphic-properties draw:fill="none"/>
      <style:paragraph-properties fo:margin-left="-0.101cm" fo:margin-right="0cm" fo:line-height="0.85cm" fo:text-align="justify" style:justify-single-word="false" fo:orphans="0" fo:widows="0" fo:hyphenation-ladder-count="no-limit" fo:text-indent="0.101cm" style:auto-text-indent="false" fo:background-color="transparent" style:writing-mode="lr-tb"/>
      <style:text-properties fo:language="it" fo:country="IT" fo:font-weight="normal" officeooo:rsid="0043fbc8" officeooo:paragraph-rsid="00589cb6" style:language-asian="zh" style:country-asian="CN" style:font-weight-asian="normal" style:language-complex="ar" style:country-complex="SA" style:font-weight-complex="normal" fo:hyphenate="false" fo:hyphenation-remain-char-count="2" fo:hyphenation-push-char-count="2"/>
    </style:style>
    <style:style style:name="P71" style:family="paragraph" style:parent-style-name="Standard" style:list-style-name="L8">
      <loext:graphic-properties draw:fill="none"/>
      <style:paragraph-properties fo:margin-left="-0.101cm" fo:margin-right="0cm" fo:line-height="0.85cm" fo:text-align="justify" style:justify-single-word="false" fo:orphans="0" fo:widows="0" fo:hyphenation-ladder-count="no-limit" fo:text-indent="0.101cm" style:auto-text-indent="false" fo:background-color="transparent" style:writing-mode="lr-tb"/>
      <style:text-properties officeooo:paragraph-rsid="00c923e5" fo:hyphenate="false" fo:hyphenation-remain-char-count="2" fo:hyphenation-push-char-count="2"/>
    </style:style>
    <style:style style:name="P72" style:family="paragraph" style:parent-style-name="Standard" style:list-style-name="L12" style:master-page-name="">
      <loext:graphic-properties draw:fill="none"/>
      <style:paragraph-properties fo:margin-left="0.101cm" fo:margin-right="0cm" fo:line-height="0.85cm" fo:text-align="justify" style:justify-single-word="false" fo:orphans="0" fo:widows="0" fo:hyphenation-ladder-count="no-limit" fo:text-indent="-0.101cm" style:auto-text-indent="false" style:page-number="auto" fo:background-color="transparent" style:writing-mode="lr-tb"/>
      <style:text-properties officeooo:paragraph-rsid="008937da" fo:hyphenate="false" fo:hyphenation-remain-char-count="2" fo:hyphenation-push-char-count="2"/>
    </style:style>
    <style:style style:name="P73" style:family="paragraph" style:parent-style-name="Standard" style:list-style-name="L12" style:master-page-name="">
      <loext:graphic-properties draw:fill="none"/>
      <style:paragraph-properties fo:margin-left="0.101cm" fo:margin-right="0cm" fo:line-height="0.85cm" fo:text-align="justify" style:justify-single-word="false" fo:orphans="0" fo:widows="0" fo:hyphenation-ladder-count="no-limit" fo:text-indent="-0.101cm" style:auto-text-indent="false" style:page-number="auto" fo:background-color="transparent" style:writing-mode="lr-tb"/>
      <style:text-properties officeooo:paragraph-rsid="010d43aa" fo:hyphenate="false" fo:hyphenation-remain-char-count="2" fo:hyphenation-push-char-count="2"/>
    </style:style>
    <style:style style:name="P74" style:family="paragraph">
      <loext:graphic-properties draw:fill="none" draw:fill-color="#ffffff"/>
      <style:paragraph-properties fo:text-align="center" style:writing-mode="lr-tb"/>
    </style:style>
    <style:style style:name="P75" style:family="paragraph">
      <style:paragraph-properties fo:text-align="center"/>
    </style:style>
    <style:style style:name="P76" style:family="paragraph">
      <loext:graphic-properties draw:fill="solid" draw:fill-color="#ffffff"/>
      <style:paragraph-properties fo:text-align="center"/>
      <style:text-properties fo:color="#000000" fo:font-size="11pt" fo:font-style="italic" style:font-name-asian="Verdana" style:font-size-asian="11pt" style:font-style-asian="italic" style:font-style-complex="italic"/>
    </style:style>
    <style:style style:name="T1" style:family="text">
      <style:text-properties fo:font-size="9pt" style:font-size-asian="9pt" style:font-size-complex="9pt"/>
    </style:style>
    <style:style style:name="T2" style:family="text">
      <style:text-properties fo:font-size="9pt" officeooo:rsid="005b2ad6" style:font-size-asian="9pt" style:font-size-complex="9pt"/>
    </style:style>
    <style:style style:name="T3" style:family="text">
      <style:text-properties style:use-window-font-color="true" style:font-name="Times New Roman" fo:font-size="11pt" fo:language="it" fo:country="IT" fo:font-weight="bold" officeooo:rsid="007fea18"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 style:family="text">
      <style:text-properties style:use-window-font-color="true" style:font-name="Times New Roman" fo:font-size="11pt" fo:language="it" fo:country="IT" fo:font-weight="bold" officeooo:rsid="0081e0b5"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5" style:family="text">
      <style:text-properties style:use-window-font-color="true" style:font-name="Times New Roman" fo:font-size="11pt" fo:language="it" fo:country="IT" fo:font-weight="bold" officeooo:rsid="00aaa922"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6" style:family="text">
      <style:text-properties style:use-window-font-color="true" style:font-name="Times New Roman" fo:font-size="11pt" fo:language="it" fo:country="IT" fo:font-weight="bold" officeooo:rsid="00c257d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7" style:family="text">
      <style:text-properties style:use-window-font-color="true" style:font-name="Times New Roman" fo:font-size="11pt" fo:language="it" fo:country="IT" fo:font-weight="bold" officeooo:rsid="00c6fec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8" style:family="text">
      <style:text-properties style:use-window-font-color="true" style:font-name="Times New Roman" fo:font-size="11pt" fo:language="it" fo:country="IT" fo:font-weight="bold" officeooo:rsid="00e580e9"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9" style:family="text">
      <style:text-properties style:use-window-font-color="true" style:font-name="Times New Roman" fo:font-size="11pt" fo:language="it" fo:country="IT" fo:font-weight="bold" officeooo:rsid="010abb19"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0" style:family="text">
      <style:text-properties style:use-window-font-color="true" style:font-name="Times New Roman" fo:font-size="11pt" fo:language="it" fo:country="IT" fo:font-weight="bold" officeooo:rsid="010c8d32"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1" style:family="text">
      <style:text-properties style:use-window-font-color="true" style:font-name="Times New Roman" fo:font-size="11pt" fo:language="it" fo:country="IT" fo:font-weight="bold" officeooo:rsid="00b57de4"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1pt" fo:language="it" fo:country="IT" fo:font-weight="bold" officeooo:rsid="00b768a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 style:family="text">
      <style:text-properties style:use-window-font-color="true" style:font-name="Times New Roman" fo:font-size="11pt" fo:language="it" fo:country="IT" fo:font-weight="bold" officeooo:rsid="009119e4"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 style:family="text">
      <style:text-properties style:use-window-font-color="true" style:font-name="Times New Roman" fo:font-size="11pt" fo:language="it" fo:country="IT" fo:font-weight="bold" officeooo:rsid="010a2698"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5" style:family="text">
      <style:text-properties style:use-window-font-color="true" style:font-name="Times New Roman" fo:font-size="11pt" fo:language="it" fo:country="IT" style:font-name-asian="Times New Roman" style:font-size-asian="12pt" style:language-asian="zh" style:country-asian="CN" style:font-name-complex="Times New Roman" style:font-size-complex="10pt" style:language-complex="ar" style:country-complex="SA"/>
    </style:style>
    <style:style style:name="T16" style:family="text">
      <style:text-properties style:use-window-font-color="true" style:font-name="Times New Roman" fo:font-size="11pt" fo:language="it" fo:country="IT" officeooo:rsid="007d47eb" style:font-name-asian="Times New Roman" style:font-size-asian="12pt" style:language-asian="zh" style:country-asian="CN" style:font-name-complex="Times New Roman" style:font-size-complex="10pt" style:language-complex="ar" style:country-complex="SA"/>
    </style:style>
    <style:style style:name="T17" style:family="text">
      <style:text-properties style:use-window-font-color="true" style:font-name="Times New Roman" fo:font-size="11pt" fo:language="it" fo:country="IT" officeooo:rsid="007e8610" style:font-name-asian="Times New Roman" style:font-size-asian="12pt" style:language-asian="zh" style:country-asian="CN" style:font-name-complex="Times New Roman" style:font-size-complex="10pt" style:language-complex="ar" style:country-complex="SA"/>
    </style:style>
    <style:style style:name="T18" style:family="text">
      <style:text-properties style:use-window-font-color="true" style:font-name="Times New Roman" fo:font-size="11pt" fo:language="it" fo:country="IT" officeooo:rsid="007fea18" style:font-name-asian="Times New Roman" style:font-size-asian="12pt" style:language-asian="zh" style:country-asian="CN" style:font-name-complex="Times New Roman" style:font-size-complex="10pt" style:language-complex="ar" style:country-complex="SA"/>
    </style:style>
    <style:style style:name="T19" style:family="text">
      <style:text-properties style:use-window-font-color="true" style:font-name="Times New Roman" fo:font-size="11pt" fo:language="it" fo:country="IT" officeooo:rsid="0081e0b5" style:font-name-asian="Times New Roman" style:font-size-asian="12pt" style:language-asian="zh" style:country-asian="CN" style:font-name-complex="Times New Roman" style:font-size-complex="10pt" style:language-complex="ar" style:country-complex="SA"/>
    </style:style>
    <style:style style:name="T20" style:family="text">
      <style:text-properties style:use-window-font-color="true" style:font-name="Times New Roman" fo:font-size="11pt" fo:language="it" fo:country="IT" officeooo:rsid="00838adb" style:font-name-asian="Times New Roman" style:font-size-asian="12pt" style:language-asian="zh" style:country-asian="CN" style:font-name-complex="Times New Roman" style:font-size-complex="10pt" style:language-complex="ar" style:country-complex="SA"/>
    </style:style>
    <style:style style:name="T21" style:family="text">
      <style:text-properties style:use-window-font-color="true" style:font-name="Times New Roman" fo:font-size="11pt" fo:language="it" fo:country="IT" officeooo:rsid="008773af" style:font-name-asian="Times New Roman" style:font-size-asian="12pt" style:language-asian="zh" style:country-asian="CN" style:font-name-complex="Times New Roman" style:font-size-complex="10pt" style:language-complex="ar" style:country-complex="SA"/>
    </style:style>
    <style:style style:name="T22" style:family="text">
      <style:text-properties style:use-window-font-color="true" style:font-name="Times New Roman" fo:font-size="11pt" fo:language="it" fo:country="IT" officeooo:rsid="008aa2dd" style:font-name-asian="Times New Roman" style:font-size-asian="12pt" style:language-asian="zh" style:country-asian="CN" style:font-name-complex="Times New Roman" style:font-size-complex="10pt" style:language-complex="ar" style:country-complex="SA"/>
    </style:style>
    <style:style style:name="T23" style:family="text">
      <style:text-properties style:use-window-font-color="true" style:font-name="Times New Roman" fo:font-size="11pt" fo:language="it" fo:country="IT" officeooo:rsid="00951015" style:font-name-asian="Times New Roman" style:font-size-asian="12pt" style:language-asian="zh" style:country-asian="CN" style:font-name-complex="Times New Roman" style:font-size-complex="10pt" style:language-complex="ar" style:country-complex="SA"/>
    </style:style>
    <style:style style:name="T24" style:family="text">
      <style:text-properties style:use-window-font-color="true" style:font-name="Times New Roman" fo:font-size="11pt" fo:language="it" fo:country="IT" officeooo:rsid="0018d193" style:font-name-asian="Times New Roman" style:font-size-asian="12pt" style:language-asian="zh" style:country-asian="CN" style:font-name-complex="Times New Roman" style:font-size-complex="10pt" style:language-complex="ar" style:country-complex="SA"/>
    </style:style>
    <style:style style:name="T25" style:family="text">
      <style:text-properties style:use-window-font-color="true" style:font-name="Times New Roman" fo:font-size="11pt" fo:language="it" fo:country="IT" officeooo:rsid="0095d4a9" style:font-name-asian="Times New Roman" style:font-size-asian="12pt" style:language-asian="zh" style:country-asian="CN" style:font-name-complex="Times New Roman" style:font-size-complex="10pt" style:language-complex="ar" style:country-complex="SA"/>
    </style:style>
    <style:style style:name="T26" style:family="text">
      <style:text-properties style:use-window-font-color="true" style:font-name="Times New Roman" fo:font-size="11pt" fo:language="it" fo:country="IT" officeooo:rsid="00a14443" style:font-name-asian="Times New Roman" style:font-size-asian="12pt" style:language-asian="zh" style:country-asian="CN" style:font-name-complex="Times New Roman" style:font-size-complex="10pt" style:language-complex="ar" style:country-complex="SA"/>
    </style:style>
    <style:style style:name="T27" style:family="text">
      <style:text-properties style:use-window-font-color="true" style:font-name="Times New Roman" fo:font-size="11pt" fo:language="it" fo:country="IT" officeooo:rsid="00a59de8" style:font-name-asian="Times New Roman" style:font-size-asian="12pt" style:language-asian="zh" style:country-asian="CN" style:font-name-complex="Times New Roman" style:font-size-complex="10pt" style:language-complex="ar" style:country-complex="SA"/>
    </style:style>
    <style:style style:name="T28" style:family="text">
      <style:text-properties style:use-window-font-color="true" style:font-name="Times New Roman" fo:font-size="11pt" fo:language="it" fo:country="IT" officeooo:rsid="006af528" style:font-name-asian="Times New Roman" style:font-size-asian="12pt" style:language-asian="zh" style:country-asian="CN" style:font-name-complex="Times New Roman" style:font-size-complex="10pt" style:language-complex="ar" style:country-complex="SA"/>
    </style:style>
    <style:style style:name="T29" style:family="text">
      <style:text-properties style:use-window-font-color="true" style:font-name="Times New Roman" fo:font-size="11pt" fo:language="it" fo:country="IT" officeooo:rsid="00c257dd" style:font-name-asian="Times New Roman" style:font-size-asian="12pt" style:language-asian="zh" style:country-asian="CN" style:font-name-complex="Times New Roman" style:font-size-complex="10pt" style:language-complex="ar" style:country-complex="SA"/>
    </style:style>
    <style:style style:name="T30" style:family="text">
      <style:text-properties style:use-window-font-color="true" style:font-name="Times New Roman" fo:font-size="11pt" fo:language="it" fo:country="IT" officeooo:rsid="00c58f1f" style:font-name-asian="Times New Roman" style:font-size-asian="12pt" style:language-asian="zh" style:country-asian="CN" style:font-name-complex="Times New Roman" style:font-size-complex="10pt" style:language-complex="ar" style:country-complex="SA"/>
    </style:style>
    <style:style style:name="T31" style:family="text">
      <style:text-properties style:use-window-font-color="true" style:font-name="Times New Roman" fo:font-size="11pt" fo:language="it" fo:country="IT" officeooo:rsid="00c6fec0" style:font-name-asian="Times New Roman" style:font-size-asian="12pt" style:language-asian="zh" style:country-asian="CN" style:font-name-complex="Times New Roman" style:font-size-complex="10pt" style:language-complex="ar" style:country-complex="SA"/>
    </style:style>
    <style:style style:name="T32" style:family="text">
      <style:text-properties style:use-window-font-color="true" style:font-name="Times New Roman" fo:font-size="11pt" fo:language="it" fo:country="IT" officeooo:rsid="00c923e5" style:font-name-asian="Times New Roman" style:font-size-asian="12pt" style:language-asian="zh" style:country-asian="CN" style:font-name-complex="Times New Roman" style:font-size-complex="10pt" style:language-complex="ar" style:country-complex="SA"/>
    </style:style>
    <style:style style:name="T33" style:family="text">
      <style:text-properties style:use-window-font-color="true" style:font-name="Times New Roman" fo:font-size="11pt" fo:language="it" fo:country="IT" officeooo:rsid="010722b4" style:font-name-asian="Times New Roman" style:font-size-asian="12pt" style:language-asian="zh" style:country-asian="CN" style:font-name-complex="Times New Roman" style:font-size-complex="10pt" style:language-complex="ar" style:country-complex="SA"/>
    </style:style>
    <style:style style:name="T34" style:family="text">
      <style:text-properties style:use-window-font-color="true" style:font-name="Times New Roman" fo:font-size="11pt" fo:language="it" fo:country="IT" officeooo:rsid="01082331" style:font-name-asian="Times New Roman" style:font-size-asian="12pt" style:language-asian="zh" style:country-asian="CN" style:font-name-complex="Times New Roman" style:font-size-complex="10pt" style:language-complex="ar" style:country-complex="SA"/>
    </style:style>
    <style:style style:name="T35" style:family="text">
      <style:text-properties style:use-window-font-color="true" style:font-name="Times New Roman" fo:font-size="11pt" fo:language="it" fo:country="IT" officeooo:rsid="010a2698" style:font-name-asian="Times New Roman" style:font-size-asian="12pt" style:language-asian="zh" style:country-asian="CN" style:font-name-complex="Times New Roman" style:font-size-complex="10pt" style:language-complex="ar" style:country-complex="SA"/>
    </style:style>
    <style:style style:name="T36" style:family="text">
      <style:text-properties style:use-window-font-color="true" style:font-name="Times New Roman" fo:font-size="11pt" fo:language="it" fo:country="IT" officeooo:rsid="010abb19" style:font-name-asian="Times New Roman" style:font-size-asian="12pt" style:language-asian="zh" style:country-asian="CN" style:font-name-complex="Times New Roman" style:font-size-complex="10pt" style:language-complex="ar" style:country-complex="SA"/>
    </style:style>
    <style:style style:name="T37" style:family="text">
      <style:text-properties style:use-window-font-color="true" style:font-name="Times New Roman" fo:font-size="11pt" fo:language="it" fo:country="IT" officeooo:rsid="010c8d32" style:font-name-asian="Times New Roman" style:font-size-asian="12pt" style:language-asian="zh" style:country-asian="CN" style:font-name-complex="Times New Roman" style:font-size-complex="10pt" style:language-complex="ar" style:country-complex="SA"/>
    </style:style>
    <style:style style:name="T38" style:family="text">
      <style:text-properties style:use-window-font-color="true" style:font-name="Times New Roman" fo:font-size="11pt" fo:language="it" fo:country="IT" officeooo:rsid="008937da" style:font-name-asian="Times New Roman" style:font-size-asian="12pt" style:language-asian="zh" style:country-asian="CN" style:font-name-complex="Times New Roman" style:font-size-complex="10pt" style:language-complex="ar" style:country-complex="SA"/>
    </style:style>
    <style:style style:name="T39" style:family="text">
      <style:text-properties style:use-window-font-color="true" style:font-name="Times New Roman" fo:font-size="11pt" fo:language="it" fo:country="IT" officeooo:rsid="010d43aa" style:font-name-asian="Times New Roman" style:font-size-asian="12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1pt" fo:language="it" fo:country="IT" officeooo:rsid="008d509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1" style:family="text">
      <style:text-properties style:use-window-font-color="true" style:font-name="Times New Roman" fo:font-size="11pt" fo:language="it" fo:country="IT" officeooo:rsid="00b7f16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2" style:family="text">
      <style:text-properties style:use-window-font-color="true" style:font-name="Times New Roman" fo:font-size="11pt" fo:language="it" fo:country="IT" officeooo:rsid="00bc43b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3" style:family="text">
      <style:text-properties style:use-window-font-color="true" style:font-name="Times New Roman" fo:font-size="11pt" fo:language="it" fo:country="IT" officeooo:rsid="00c58f1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4" style:family="text">
      <style:text-properties style:use-window-font-color="true" style:font-name="Times New Roman" fo:font-size="11pt" fo:language="it" fo:country="IT" officeooo:rsid="00cad3b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5" style:family="text">
      <style:text-properties style:use-window-font-color="true" style:font-name="Times New Roman" fo:font-size="11pt" fo:language="it" fo:country="IT" officeooo:rsid="00ac6b6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6" style:family="text">
      <style:text-properties style:use-window-font-color="true" style:font-name="Times New Roman" fo:font-size="11pt" fo:language="it" fo:country="IT" officeooo:rsid="00ed645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7" style:family="text">
      <style:text-properties style:use-window-font-color="true" style:font-name="Times New Roman" fo:font-size="11pt" fo:language="it" fo:country="IT" officeooo:rsid="010a269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8" style:family="text">
      <style:text-properties style:use-window-font-color="true" style:font-name="Times New Roman" fo:font-size="11pt" fo:language="it" fo:country="IT" officeooo:rsid="006af52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9" style:family="text">
      <style:text-properties style:use-window-font-color="true" style:font-name="Times New Roman" fo:font-size="11pt" fo:language="it" fo:country="IT" officeooo:rsid="00971f65"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0" style:family="text">
      <style:text-properties style:use-window-font-color="true" style:font-name="Times New Roman" fo:font-size="11pt" fo:language="it" fo:country="IT" officeooo:rsid="00f3f9cc"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1" style:family="text">
      <style:text-properties style:use-window-font-color="true" style:font-name="Times New Roman" fo:font-size="11pt" fo:language="it" fo:country="IT" officeooo:rsid="010abb19"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2" style:family="text">
      <style:text-properties style:use-window-font-color="true" style:font-name="Times New Roman" fo:font-size="11pt" fo:language="it" fo:country="IT" officeooo:rsid="009b994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3" style:family="text">
      <style:text-properties style:use-window-font-color="true" style:font-name="Times New Roman" fo:font-size="11pt" fo:language="it" fo:country="IT" officeooo:rsid="010d43aa"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4" style:family="text">
      <style:text-properties style:use-window-font-color="true" style:font-name="Times New Roman" fo:font-size="11pt" fo:language="it" fo:country="IT" officeooo:rsid="0110200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55" style:family="text">
      <style:text-properties style:use-window-font-color="true" style:font-name="Times New Roman" fo:font-size="11pt" fo:language="it" fo:country="IT" officeooo:rsid="00b768a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6" style:family="text">
      <style:text-properties style:use-window-font-color="true" style:font-name="Times New Roman" fo:font-size="11pt" fo:language="it" fo:country="IT" fo:font-weight="normal" officeooo:rsid="00b768a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 style:family="text">
      <style:text-properties style:use-window-font-color="true" style:font-name="Times New Roman" fo:font-size="11pt" fo:language="it" fo:country="IT" fo:font-weight="normal" officeooo:rsid="009119e4"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8" style:family="text">
      <style:text-properties style:use-window-font-color="true" style:font-name="Times New Roman" fo:font-size="11pt" fo:language="it" fo:country="IT" fo:font-weight="normal" officeooo:rsid="00b7f164"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9" style:family="text">
      <style:text-properties style:use-window-font-color="true" style:font-name="Times New Roman" fo:font-size="11pt" fo:language="it" fo:country="IT" fo:font-weight="normal" officeooo:rsid="010a2698"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0" style:family="text">
      <style:text-properties style:use-window-font-color="true" style:font-name="Times New Roman" fo:font-size="11pt" fo:language="it" fo:country="IT" fo:font-weight="normal" officeooo:rsid="0093b921"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1" style:family="text">
      <style:text-properties style:use-window-font-color="true" style:font-name="Times New Roman" fo:font-size="11pt" fo:language="it" fo:country="IT" fo:font-weight="normal" officeooo:rsid="00aaa92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2" style:family="text">
      <style:text-properties style:use-window-font-color="true" style:font-name="Times New Roman" fo:font-size="11pt" fo:language="it" fo:country="IT" fo:font-weight="normal" officeooo:rsid="0043fbc8"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3" style:family="text">
      <style:text-properties style:use-window-font-color="true" style:font-name="Times New Roman" fo:font-size="11pt" fo:language="it" fo:country="IT" fo:font-weight="normal" officeooo:rsid="00ead093"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4" style:family="text">
      <style:text-properties style:use-window-font-color="true" style:font-name="Times New Roman" fo:font-size="11pt" fo:language="it" fo:country="IT" fo:font-weight="normal" officeooo:rsid="00ac6b6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5" style:family="text">
      <style:text-properties style:use-window-font-color="true" style:font-name="Times New Roman" fo:font-size="11pt" fo:language="it" fo:country="IT" fo:font-weight="normal" officeooo:rsid="00c923e5"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6" style:family="text">
      <style:text-properties style:use-window-font-color="true" style:font-name="Times New Roman" fo:font-size="11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7" style:family="text">
      <style:text-properties style:use-window-font-color="true" style:font-name="Times New Roman" fo:font-size="11pt" fo:language="it" fo:country="IT" fo:font-weight="normal" officeooo:rsid="009b994b"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8" style:family="text">
      <style:text-properties style:use-window-font-color="true" style:font-name="Times New Roman" fo:font-size="11pt" fo:language="it" fo:country="IT" fo:font-style="italic" officeooo:rsid="01082331" style:font-name-asian="Times New Roman" style:font-size-asian="12pt" style:language-asian="zh" style:country-asian="CN" style:font-style-asian="italic" style:font-name-complex="Times New Roman" style:font-size-complex="10pt" style:language-complex="ar" style:country-complex="SA" style:font-style-complex="italic"/>
    </style:style>
    <style:style style:name="T69" style:family="text">
      <style:text-properties style:use-window-font-color="true" style:font-name="Times New Roman" fo:font-size="7pt" fo:language="it" fo:country="IT" fo:font-style="italic" fo:font-weight="normal"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style:style>
    <style:style style:name="T70" style:family="text">
      <style:text-properties style:use-window-font-color="true" style:font-name="Times New Roman" fo:font-size="7pt" fo:language="it" fo:country="IT" fo:font-style="italic" fo:font-weight="normal" officeooo:rsid="001de134"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style:style>
    <style:style style:name="T71" style:family="text">
      <style:text-properties style:use-window-font-color="true" style:font-name="Times New Roman" fo:font-size="12pt" fo:language="it" fo:country="IT" fo:font-weight="bold" officeooo:rsid="00838adb" style:font-name-asian="Times New Roman" style:font-size-asian="12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12pt" fo:language="it" fo:country="IT" fo:font-weight="bold" officeooo:rsid="00a14443" style:font-name-asian="Times New Roman" style:font-size-asian="12pt" style:language-asian="zh" style:country-asian="CN" style:font-name-complex="Times New Roman" style:font-size-complex="10pt" style:language-complex="ar" style:country-complex="SA"/>
    </style:style>
    <style:style style:name="T73" style:family="text">
      <style:text-properties style:use-window-font-color="true" style:text-line-through-style="none" style:text-line-through-type="none" style:font-name="Times New Roman" fo:font-size="11.5pt" fo:language="it" fo:country="IT" fo:font-style="normal" style:text-underline-style="none" fo:font-weight="normal" officeooo:rsid="00c4fb4a" style:letter-kerning="true" fo:background-color="transparent" loext:char-shading-value="0" style:font-name-asian="Times New Roman" style:font-size-asian="11.5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74" style:family="text">
      <style:text-properties fo:font-weight="bold" style:font-weight-asian="bold" style:font-weight-complex="bold"/>
    </style:style>
    <style:style style:name="T75" style:family="text">
      <style:text-properties fo:font-weight="bold" officeooo:rsid="010abb19" style:font-weight-asian="bold" style:font-weight-complex="bold"/>
    </style:style>
    <style:style style:name="T76" style:family="text">
      <style:text-properties fo:font-weight="bold" officeooo:rsid="0068b548" style:font-weight-asian="bold" style:font-weight-complex="bold"/>
    </style:style>
    <style:style style:name="T77" style:family="text">
      <style:text-properties fo:language="it" fo:country="IT" fo:font-weight="bold" officeooo:rsid="0043fbc8" style:language-asian="zh" style:country-asian="CN" style:font-weight-asian="bold" style:language-complex="ar" style:country-complex="SA" style:font-weight-complex="bold"/>
    </style:style>
    <style:style style:name="T78" style:family="text">
      <style:text-properties fo:language="it" fo:country="IT" fo:font-weight="bold" officeooo:rsid="00d8559e" style:language-asian="zh" style:country-asian="CN" style:font-weight-asian="bold" style:language-complex="ar" style:country-complex="SA" style:font-weight-complex="bold"/>
    </style:style>
    <style:style style:name="T79" style:family="text">
      <style:text-properties fo:language="it" fo:country="IT" fo:font-weight="normal" officeooo:rsid="0043fbc8" style:language-asian="zh" style:country-asian="CN" style:font-weight-asian="normal" style:language-complex="ar" style:country-complex="SA" style:font-weight-complex="normal"/>
    </style:style>
    <style:style style:name="T80" style:family="text">
      <style:text-properties fo:language="it" fo:country="IT" fo:font-weight="normal" officeooo:rsid="0043fbc8" fo:background-color="transparent" loext:char-shading-value="0" style:language-asian="zh" style:country-asian="CN" style:font-weight-asian="normal" style:language-complex="ar" style:country-complex="SA" style:font-weight-complex="normal"/>
    </style:style>
    <style:style style:name="T81" style:family="text">
      <style:text-properties fo:language="it" fo:country="IT" fo:font-weight="normal" officeooo:rsid="00ead093" fo:background-color="transparent" loext:char-shading-value="0" style:language-asian="zh" style:country-asian="CN" style:font-weight-asian="normal" style:language-complex="ar" style:country-complex="SA" style:font-weight-complex="normal"/>
    </style:style>
    <style:style style:name="T82" style:family="text">
      <style:text-properties fo:language="it" fo:country="IT" fo:font-weight="normal" officeooo:rsid="00ac6b61" fo:background-color="transparent" loext:char-shading-value="0" style:language-asian="zh" style:country-asian="CN" style:font-weight-asian="normal" style:language-complex="ar" style:country-complex="SA" style:font-weight-complex="normal"/>
    </style:style>
    <style:style style:name="T83" style:family="text">
      <style:text-properties fo:language="it" fo:country="IT" fo:font-weight="normal" officeooo:rsid="00c923e5" fo:background-color="transparent" loext:char-shading-value="0" style:language-asian="zh" style:country-asian="CN" style:font-weight-asian="normal" style:language-complex="ar" style:country-complex="SA" style:font-weight-complex="normal"/>
    </style:style>
    <style:style style:name="T84" style:family="text">
      <style:text-properties officeooo:rsid="0055ee27"/>
    </style:style>
    <style:style style:name="T85" style:family="text">
      <style:text-properties officeooo:rsid="0070c0aa"/>
    </style:style>
    <style:style style:name="T86" style:family="text">
      <style:text-properties officeooo:rsid="0018d193"/>
    </style:style>
    <style:style style:name="T87" style:family="text">
      <style:text-properties officeooo:rsid="007d47eb"/>
    </style:style>
    <style:style style:name="T88" style:family="text">
      <style:text-properties officeooo:rsid="0081e0b5"/>
    </style:style>
    <style:style style:name="T89" style:family="text">
      <style:text-properties fo:font-style="italic" style:font-style-asian="italic" style:font-style-complex="italic"/>
    </style:style>
    <style:style style:name="T90" style:family="text">
      <style:text-properties fo:font-style="italic" fo:background-color="transparent" loext:char-shading-value="0" style:font-style-asian="italic" style:font-style-complex="italic"/>
    </style:style>
    <style:style style:name="T91" style:family="text">
      <style:text-properties officeooo:rsid="008773af"/>
    </style:style>
    <style:style style:name="T92" style:family="text">
      <style:text-properties officeooo:rsid="008937da"/>
    </style:style>
    <style:style style:name="T93" style:family="text">
      <style:text-properties officeooo:rsid="008aa2dd"/>
    </style:style>
    <style:style style:name="T94" style:family="text">
      <style:text-properties officeooo:rsid="008b95f2"/>
    </style:style>
    <style:style style:name="T95" style:family="text">
      <style:text-properties fo:background-color="transparent" loext:char-shading-value="0"/>
    </style:style>
    <style:style style:name="T96" style:family="text">
      <style:text-properties officeooo:rsid="008d5091" fo:background-color="transparent" loext:char-shading-value="0"/>
    </style:style>
    <style:style style:name="T97" style:family="text">
      <style:text-properties officeooo:rsid="0099ce22" fo:background-color="transparent" loext:char-shading-value="0"/>
    </style:style>
    <style:style style:name="T98" style:family="text">
      <style:text-properties officeooo:rsid="00ac6b61" fo:background-color="transparent" loext:char-shading-value="0"/>
    </style:style>
    <style:style style:name="T99" style:family="text">
      <style:text-properties officeooo:rsid="00c257dd" fo:background-color="transparent" loext:char-shading-value="0"/>
    </style:style>
    <style:style style:name="T100" style:family="text">
      <style:text-properties officeooo:rsid="0070c0aa" fo:background-color="transparent" loext:char-shading-value="0"/>
    </style:style>
    <style:style style:name="T101" style:family="text">
      <style:text-properties officeooo:rsid="00c25136" fo:background-color="transparent" loext:char-shading-value="0"/>
    </style:style>
    <style:style style:name="T102" style:family="text">
      <style:text-properties officeooo:rsid="010a2698" fo:background-color="transparent" loext:char-shading-value="0"/>
    </style:style>
    <style:style style:name="T103" style:family="text">
      <style:text-properties officeooo:rsid="010abb19" fo:background-color="transparent" loext:char-shading-value="0"/>
    </style:style>
    <style:style style:name="T104" style:family="text">
      <style:text-properties officeooo:rsid="00cb3fd7" fo:background-color="transparent" loext:char-shading-value="0"/>
    </style:style>
    <style:style style:name="T105" style:family="text">
      <style:text-properties officeooo:rsid="009b994b" fo:background-color="transparent" loext:char-shading-value="0"/>
    </style:style>
    <style:style style:name="T106" style:family="text">
      <style:text-properties officeooo:rsid="00e9ba0a" fo:background-color="transparent" loext:char-shading-value="0"/>
    </style:style>
    <style:style style:name="T107" style:family="text">
      <style:text-properties officeooo:rsid="00cad3bd" fo:background-color="transparent" loext:char-shading-value="0"/>
    </style:style>
    <style:style style:name="T108" style:family="text">
      <style:text-properties fo:font-size="12pt" fo:font-weight="normal" fo:background-color="transparent" loext:char-shading-value="0" style:font-size-asian="12pt" style:font-weight-asian="normal" style:font-size-complex="12pt" style:font-weight-complex="normal"/>
    </style:style>
    <style:style style:name="T109" style:family="text">
      <style:text-properties fo:font-size="12pt" fo:font-weight="normal" officeooo:rsid="010abb19" fo:background-color="transparent" loext:char-shading-value="0" style:font-size-asian="12pt" style:font-weight-asian="normal" style:font-size-complex="12pt" style:font-weight-complex="normal"/>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officeooo:rsid="00951015"/>
    </style:style>
    <style:style style:name="T112" style:family="text">
      <style:text-properties officeooo:rsid="009b994b"/>
    </style:style>
    <style:style style:name="T113" style:family="text">
      <style:text-properties fo:font-weight="normal" officeooo:rsid="009b994b" style:font-weight-asian="normal" style:font-weight-complex="normal"/>
    </style:style>
    <style:style style:name="T114" style:family="text">
      <style:text-properties officeooo:rsid="00a59de8"/>
    </style:style>
    <style:style style:name="T115" style:family="text">
      <style:text-properties officeooo:rsid="00ac6b61"/>
    </style:style>
    <style:style style:name="T116" style:family="text">
      <style:text-properties officeooo:rsid="006af528"/>
    </style:style>
    <style:style style:name="T117" style:family="text">
      <style:text-properties fo:font-size="11pt" fo:language="it" fo:country="IT" officeooo:rsid="0057050c" fo:background-color="transparent" loext:char-shading-value="0" style:font-size-asian="11pt" style:language-asian="zh" style:country-asian="CN" style:font-size-complex="11pt" style:language-complex="ar" style:country-complex="SA"/>
    </style:style>
    <style:style style:name="T118" style:family="text">
      <style:text-properties fo:font-size="11pt" fo:language="it" fo:country="IT" officeooo:rsid="010a2698" fo:background-color="transparent" loext:char-shading-value="0" style:font-size-asian="11pt" style:language-asian="zh" style:country-asian="CN" style:font-size-complex="11pt" style:language-complex="ar" style:country-complex="SA"/>
    </style:style>
    <style:style style:name="T119" style:family="text">
      <style:text-properties fo:font-size="11pt" fo:font-weight="bold" fo:background-color="transparent" loext:char-shading-value="0" style:font-size-asian="11pt" style:font-weight-asian="bold" style:font-size-complex="11pt" style:font-weight-complex="bold"/>
    </style:style>
    <style:style style:name="T120" style:family="text">
      <style:text-properties fo:font-size="11pt" fo:background-color="transparent" loext:char-shading-value="0" style:font-size-asian="11pt" style:font-size-complex="11pt"/>
    </style:style>
    <style:style style:name="T121" style:family="text">
      <style:text-properties fo:font-size="11pt" officeooo:rsid="00e580e9" fo:background-color="transparent" loext:char-shading-value="0" style:font-size-asian="11pt" style:font-size-complex="11pt"/>
    </style:style>
    <style:style style:name="T122" style:family="text">
      <style:text-properties fo:font-size="11pt" officeooo:rsid="010a2698" fo:background-color="transparent" loext:char-shading-value="0" style:font-size-asian="11pt" style:font-size-complex="11pt"/>
    </style:style>
    <style:style style:name="T123" style:family="text">
      <style:text-properties fo:font-size="11pt" officeooo:rsid="010abb19" fo:background-color="transparent" loext:char-shading-value="0" style:font-size-asian="11pt" style:font-size-complex="11pt"/>
    </style:style>
    <style:style style:name="T124" style:family="text">
      <style:text-properties officeooo:rsid="00b90113"/>
    </style:style>
    <style:style style:name="T125" style:family="text">
      <style:text-properties officeooo:rsid="00bc87e6"/>
    </style:style>
    <style:style style:name="T126" style:family="text">
      <style:text-properties officeooo:rsid="00c58f1f"/>
    </style:style>
    <style:style style:name="T127" style:family="text">
      <style:text-properties officeooo:rsid="00c6fec0"/>
    </style:style>
    <style:style style:name="T128" style:family="text">
      <style:text-properties style:font-name="Times New Roman" fo:font-size="11pt" fo:language="it" fo:country="IT"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29" style:family="text">
      <style:text-properties style:font-name="Times New Roman" fo:font-size="11pt" fo:language="it" fo:country="IT" officeooo:rsid="00bc87e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30" style:family="text">
      <style:text-properties style:font-name="Times New Roman" fo:font-size="11pt" fo:font-weight="bold" officeooo:rsid="0033cf80" fo:background-color="transparent" loext:char-shading-value="0" style:font-size-asian="11pt" style:font-weight-asian="bold" style:font-size-complex="11pt" style:font-weight-complex="bold"/>
    </style:style>
    <style:style style:name="T131" style:family="text">
      <style:text-properties style:font-name="Times New Roman" fo:font-size="11pt" fo:font-weight="bold" officeooo:rsid="00aa7340" fo:background-color="transparent" loext:char-shading-value="0" style:font-size-asian="11pt" style:font-weight-asian="bold" style:font-size-complex="11pt" style:font-weight-complex="bold"/>
    </style:style>
    <style:style style:name="T132" style:family="text">
      <style:text-properties style:font-name="Times New Roman" fo:font-size="12pt" fo:font-weight="bold" officeooo:rsid="0033cf80" fo:background-color="transparent" loext:char-shading-value="0" style:font-size-asian="12pt" style:font-weight-asian="bold" style:font-size-complex="12pt" style:font-weight-complex="bold"/>
    </style:style>
    <style:style style:name="T133" style:family="text">
      <style:text-properties style:font-name="Times New Roman" fo:font-size="12pt" fo:font-weight="bold" officeooo:rsid="0033cf80" fo:background-color="transparent" loext:char-shading-value="0" style:font-name-asian="Times New Roman1" style:font-size-asian="12pt" style:font-weight-asian="bold" style:font-name-complex="Times New Roman1" style:font-size-complex="12pt" style:font-weight-complex="bold"/>
    </style:style>
    <style:style style:name="T134" style:family="text">
      <style:text-properties style:font-name="Times New Roman" fo:font-size="12pt" fo:background-color="transparent" loext:char-shading-value="0" style:font-size-asian="12pt" style:font-size-complex="12pt"/>
    </style:style>
    <style:style style:name="T135" style:family="text">
      <style:text-properties style:font-name="Times New Roman" fo:font-size="12pt" officeooo:rsid="010a2698" fo:background-color="transparent" loext:char-shading-value="0" style:font-size-asian="12pt" style:font-size-complex="12pt"/>
    </style:style>
    <style:style style:name="T136" style:family="text">
      <style:text-properties style:font-name="Times New Roman" fo:font-style="italic" fo:font-weight="normal" officeooo:rsid="001cac6d" fo:background-color="transparent" loext:char-shading-value="0" style:font-name-asian="Arial" style:font-style-asian="italic" style:font-weight-asian="normal" style:font-name-complex="Arial" style:font-style-complex="italic" style:font-weight-complex="normal"/>
    </style:style>
    <style:style style:name="T137" style:family="text">
      <style:text-properties style:font-name="Times New Roman" fo:background-color="transparent" loext:char-shading-value="0"/>
    </style:style>
    <style:style style:name="T138" style:family="text">
      <style:text-properties officeooo:rsid="00e9ba0a"/>
    </style:style>
    <style:style style:name="T139" style:family="text">
      <style:text-properties officeooo:rsid="00ed645b"/>
    </style:style>
    <style:style style:name="T140" style:family="text">
      <style:text-properties officeooo:rsid="00ee2cde"/>
    </style:style>
    <style:style style:name="T141" style:family="text">
      <style:text-properties officeooo:rsid="00f3f9cc"/>
    </style:style>
    <style:style style:name="T142" style:family="text">
      <style:text-properties officeooo:rsid="00f5271c"/>
    </style:style>
    <style:style style:name="T143" style:family="text">
      <style:text-properties officeooo:rsid="00f91eed"/>
    </style:style>
    <style:style style:name="T144" style:family="text">
      <style:text-properties officeooo:rsid="010722b4"/>
    </style:style>
    <style:style style:name="T145" style:family="text">
      <style:text-properties officeooo:rsid="010a2698"/>
    </style:style>
    <style:style style:name="T146" style:family="text">
      <style:text-properties officeooo:rsid="010abb19"/>
    </style:style>
    <style:style style:name="T147" style:family="text">
      <style:text-properties officeooo:rsid="010c8d32"/>
    </style:style>
    <style:style style:name="T148" style:family="text">
      <style:text-properties officeooo:rsid="010d43aa"/>
    </style:style>
    <style:style style:name="T149" style:family="text">
      <style:text-properties officeooo:rsid="010e777f"/>
    </style:style>
    <style:style style:name="T150" style:family="text">
      <style:text-properties officeooo:rsid="0068b548"/>
    </style:style>
    <style:style style:name="T151" style:family="text">
      <style:text-properties fo:color="#000000" style:font-name="Liberation Serif1" fo:font-size="9pt" fo:font-style="normal" fo:font-weight="bold" style:font-name-asian="Verdana" style:font-size-asian="9pt" style:font-style-asian="normal" style:font-weight-asian="bold" style:font-size-complex="9pt" style:font-style-complex="normal" style:font-weight-complex="bold"/>
    </style:style>
    <style:style style:name="T152" style:family="text">
      <style:text-properties style:use-window-font-color="true" style:font-name="Liberation Serif1" fo:font-size="9pt" fo:font-style="normal" fo:font-weight="bold" style:font-name-asian="Verdana" style:font-size-asian="9pt" style:font-style-asian="normal" style:font-weight-asian="bold" style:font-size-complex="9pt" style:font-style-complex="normal"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16cm" fo:text-indent="-0.635cm" fo:margin-left="1.7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1cm" fo:text-indent="-0.635cm" fo:margin-left="2.3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6cm" fo:text-indent="-0.635cm" fo:margin-left="2.9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1cm" fo:text-indent="-0.635cm" fo:margin-left="3.6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6cm" fo:text-indent="-0.635cm" fo:margin-left="4.2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1cm" fo:text-indent="-0.635cm" fo:margin-left="4.8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6cm" fo:text-indent="-0.635cm" fo:margin-left="5.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1cm" fo:text-indent="-0.635cm" fo:margin-left="6.1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6cm" fo:text-indent="-0.635cm" fo:margin-left="6.7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1cm" fo:text-indent="-0.635cm" fo:margin-left="7.43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66cm" fo:text-indent="-0.635cm" fo:margin-left="6.3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01cm" fo:text-indent="-0.635cm" fo:margin-left="7.0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36cm" fo:text-indent="-0.635cm" fo:margin-left="7.6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46cm" fo:text-indent="-1.746cm" fo:margin-left="1.7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5cm" fo:text-indent="-0.635cm" fo:margin-left="7.64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color="#000000" draw:fill="solid" draw:fill-color="#ffffff" fo:min-height="2.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78">SCHEMA DI </text:span><text:span text:style-name="T77">CONTRATTO DI APPALTO RELATIVO AI LAVORI REALIZZAZIONE DI CORDOLI IN CA CON BARRIERE DI SICUREZZA LUNGO LA LA SP 3 “DELL’ACQUERINO” NEL COMUNE DI CANTAGALLO (PO)</text:span></text:p>
      <text:p text:style-name="P12">L’anno <text:span text:style-name="T76">_______________</text:span> ( <text:span text:style-name="T76">____</text:span><text:span text:style-name="T150"> </text:span>), il giorno <text:span text:style-name="T11">_______</text:span><text:span text:style-name="T150"> </text:span>( <text:span text:style-name="T150">___</text:span>) del mese di _________</text:p>
      <text:p text:style-name="P7">TRA</text:p>
      <text:p text:style-name="P20">La Dott.ssa <text:span text:style-name="T74">Rossella Bonciolini</text:span> nata a <text:s text:c="31"/>domiciliata per la carica presso la sede dell’ente, in Prato (PO) via Bettino Ricasoli 25 (C.F. 92035800488), la quale interviene nel presente atto non in proprio ma nella sua qualità di Dirigente della direzione dell'Area Assetto e Gestione del territorio , giusta decreto del Presidente della Provincia di Prato n. 29 del 15/11/2018</text:p>
      <text:p text:style-name="P7">E</text:p>
      <text:p text:style-name="P16"><text:span text:style-name="T117">Il Sig. </text:span><text:span text:style-name="T12">___________</text:span><text:span text:style-name="T55"> </text:span><text:span text:style-name="T117">nato a ___________ il _________________, codice fiscale: ________________</text:span><text:span text:style-name="T118">___</text:span><text:span text:style-name="T117">, nella sua qualità di Legale rappresentante, autorizzato a rappresentare legalmente </text:span><text:span text:style-name="Car._20_predefinito_20_paragrafo"><text:span text:style-name="T56">____</text:span></text:span><text:span text:style-name="Car._20_predefinito_20_paragrafo"><text:span text:style-name="T59">______________________________________</text:span></text:span></text:p>
      <text:p text:style-name="P17"><text:span text:style-name="Car._20_predefinito_20_paragrafo"><text:span text:style-name="T57">Il Raggruppamento Temporaneo di I</text:span></text:span><text:span text:style-name="Car._20_predefinito_20_paragrafo"><text:span text:style-name="T60">mprese</text:span></text:span><text:span text:style-name="Car._20_predefinito_20_paragrafo"><text:span text:style-name="T57"> è stato costituito con atto notarile (prot. prov. _</text:span></text:span><text:span text:style-name="Car._20_predefinito_20_paragrafo"><text:span text:style-name="T61">____________</text:span></text:span><text:span text:style-name="Car._20_predefinito_20_paragrafo"><text:span text:style-name="T57">) ai rogiti del</text:span></text:span><text:span text:style-name="Car._20_predefinito_20_paragrafo"><text:span text:style-name="T61">la</text:span></text:span><text:span text:style-name="Car._20_predefinito_20_paragrafo"><text:span text:style-name="T57"> dott. _</text:span></text:span><text:span text:style-name="Car._20_predefinito_20_paragrafo"><text:span text:style-name="T61">______________</text:span></text:span><text:span text:style-name="Car._20_predefinito_20_paragrafo"><text:span text:style-name="T57">, notaio in _____</text:span></text:span><text:span text:style-name="Car._20_predefinito_20_paragrafo"><text:span text:style-name="T58">____</text:span></text:span><text:span text:style-name="Car._20_predefinito_20_paragrafo"><text:span text:style-name="T57">, registrato a _</text:span></text:span><text:span text:style-name="Car._20_predefinito_20_paragrafo"><text:span text:style-name="T61">________</text:span></text:span><text:span text:style-name="Car._20_predefinito_20_paragrafo"><text:span text:style-name="T57"> in data _</text:span></text:span><text:span text:style-name="Car._20_predefinito_20_paragrafo"><text:span text:style-name="T61">___</text:span></text:span><text:span text:style-name="Car._20_predefinito_20_paragrafo"><text:span text:style-name="T58">______</text:span></text:span><text:span text:style-name="Car._20_predefinito_20_paragrafo"><text:span text:style-name="T57"> al n. _</text:span></text:span><text:span text:style-name="Car._20_predefinito_20_paragrafo"><text:span text:style-name="T61">____</text:span></text:span><text:span text:style-name="Car._20_predefinito_20_paragrafo"><text:span text:style-name="T58">___</text:span></text:span><text:span text:style-name="Car._20_predefinito_20_paragrafo"><text:span text:style-name="T57"> serie __</text:span></text:span><text:span text:style-name="Car._20_predefinito_20_paragrafo"><text:span text:style-name="T58">________</text:span></text:span><text:span text:style-name="Car._20_predefinito_20_paragrafo"><text:span text:style-name="T57">. L’ </text:span></text:span><text:span text:style-name="Car._20_predefinito_20_paragrafo"><text:span text:style-name="T60">impresa </text:span></text:span><text:span text:style-name="Car._20_predefinito_20_paragrafo"><text:span text:style-name="T57"><text:s/>designata quale m</text:span></text:span><text:span text:style-name="Car._20_predefinito_20_paragrafo"><text:span text:style-name="T60">andataria </text:span></text:span><text:span text:style-name="Car._20_predefinito_20_paragrafo"><text:span text:style-name="T57">è_</text:span></text:span><text:span text:style-name="Car._20_predefinito_20_paragrafo"><text:span text:style-name="T13">____</text:span></text:span><text:span text:style-name="Car._20_predefinito_20_paragrafo"><text:span text:style-name="T14">__________</text:span></text:span></text:p>
      <text:p text:style-name="P11">VISTI:</text:p>
      <text:list xml:id="list4089310616" text:style-name="WW8Num4">
        <text:list-item>
          <text:p text:style-name="P29">il DPR 207/10 <text:span text:style-name="T84">per le parti ancora valide</text:span>;</text:p>
        </text:list-item>
        <text:list-item>
          <text:p text:style-name="P29">il D.Lgs. 50/2016 <text:s/>“Codice dei contratti pubblici relativi a lavori, servizi e forniture”;</text:p>
        </text:list-item>
      </text:list>
      <text:p text:style-name="P8">PREMESSO <text:span text:style-name="T125">CHE</text:span>:</text:p>
      <text:list xml:id="list4156178075" text:style-name="L1">
        <text:list-item>
          <text:p text:style-name="P30">la Provincia di Prato <text:span text:style-name="T145">è risultata affidataria di finanziamenti dal Ministero delle Infrastrutture e dei Trasporti </text:span><text:span text:style-name="T35">di cui al DM del </text:span>16 febbraio 2018 numero 49, denominato <text:soft-page-break/>“Finanziamento degli interventi relativi a programmi straordinari di manutenzione della rete viaria di province e città metropolitane” </text:p>
        </text:list-item>
        <text:list-item>
          <text:p text:style-name="P45">con Atto del Presidente n. 110 del 09.10.2018 l’Ente ha approvato il Programma degli interventi per il quinquennio 2019-2023 <text:span text:style-name="T145">ed in particolare </text:span>l’intervento codice MIT 00978.19.PO <text:s/>per il quale sono stati stanziati da parte del MIT € 525.311,23# <text:span text:style-name="T145">e </text:span>l’intervento codice MIT 01057.19.PO per il quale sono stati stanziati da parte del MIT € 244.000,00</text:p>
        </text:list-item>
        <text:list-item>
          <text:p text:style-name="P46">che con determinazion<text:span text:style-name="T95">e n. </text:span><text:span text:style-name="T40">______________</text:span><text:span text:style-name="T95"> è stato approvato il progetto esecutivo dell'intervento </text:span><text:span text:style-name="T41">redatto da</text:span><text:span text:style-name="T47">ll’Ing. Emiliano Vannini</text:span><text:span text:style-name="T95"> </text:span><text:span text:style-name="T41">avente un quadro economico complessivo</text:span><text:span text:style-name="T95">, pari ad</text:span><text:span text:style-name="T137"> </text:span><text:span text:style-name="T133">€</text:span><text:span text:style-name="T132"> </text:span><text:span text:style-name="T130">7</text:span><text:span text:style-name="T131">92.072,42</text:span><text:span text:style-name="T134"> </text:span><text:span text:style-name="T135">ed è stata predisposta opportuna determinazione a contrarre</text:span></text:p>
        </text:list-item>
        <text:list-item>
          <text:p text:style-name="P47">che, vista la convenzione per l’adesione alla stazione unica appaltante (SUA) della Provincia di Pistoia quale centrale di committenza ai sensi dell’art. 3 c.1 lett. I) L) M) del D.Lgs. 50/2016, stipulata da questa Amministrazione, la gara <text:span text:style-name="T124">per l’affidamento dei lavori </text:span>è stata espletata dalla Provincia di Pistoia;</text:p>
        </text:list-item>
        <text:list-item>
          <text:p text:style-name="P48">che con dete<text:span text:style-name="T95">rmina n. </text:span><text:span text:style-name="T96">__________</text:span><text:span text:style-name="T102">_____</text:span><text:span text:style-name="T95"> della Stazione Unica Appaltante della Provincia di Pistoia, si procedeva ____</text:span><text:span text:style-name="T102">_______________________</text:span><text:span text:style-name="T119"> </text:span><text:span text:style-name="T120">per un importo di aggiudicazione di € _______________ pari al ribasso del ________, al quale sommati gli oneri per la sicurezza stimati in € _____</text:span><text:span text:style-name="T122">_______</text:span><text:span text:style-name="T120"> e IVA pari a € </text:span><text:span text:style-name="T121">________</text:span><text:span text:style-name="T123">_______</text:span><text:span text:style-name="T120"> comporta un importo contrattuale complessivo pari a € __</text:span><text:span text:style-name="T123">______________</text:span></text:p>
        </text:list-item>
        <text:list-item>
          <text:p text:style-name="P49">che con deter<text:span text:style-name="T95">mina n. _____________ la Provincia di Prato affidava, viste le risultanze dell’esperimento della gara d’appalto effettuata dalla SUA della Provincia di Pistoia, </text:span><text:span text:style-name="T97">per </text:span><text:span text:style-name="T95">i lavori </text:span><text:span text:style-name="T103">per la </text:span><text:span text:style-name="T95"><text:s/></text:span><text:span text:style-name="T90">“Realizzazione di cordoli in CA con barriere di sicurezza lungo la la SP 3 “dell’Acquerino” nel Comune di Cantagallo (PO)</text:span><text:span text:style-name="T89">”</text:span>, alla <text:span text:style-name="T108">__</text:span><text:span text:style-name="T109">___________</text:span> impegn<text:span text:style-name="T95">ando a suo favore l’importo complessivo </text:span><text:span text:style-name="T97">IVA inclusa </text:span><text:span text:style-name="T95">di </text:span><text:span text:style-name="T120">€ ___</text:span><text:span text:style-name="T123">_________________</text:span><text:span text:style-name="T97">a seguito dell’offerta di gara</text:span></text:p>
        </text:list-item>
      </text:list>
      <text:p text:style-name="P23"><text:soft-page-break/>DATO ATTO</text:p>
      <text:list xml:id="list143859758511754" text:continue-numbering="true" text:style-name="L1">
        <text:list-item>
          <text:p text:style-name="P47">che l'Appaltatore ha costituito garanzia defini<text:span text:style-name="T95">tiva a garanzia degli obblighi assunti con il presente contratto trasmessa all’ente e archiviata con prot. N_____________ </text:span><text:span text:style-name="T42">per la quale il</text:span><text:span text:style-name="T95"> dirigente del servizio ha riconosciuto la validità accettandola per conto dell’Amministrazione così come stabilito dall’art. 57 del R.D. 827/1924;</text:span></text:p>
        </text:list-item>
        <text:list-item>
          <text:p text:style-name="P60"><text:span text:style-name="T101">Relativamente alla procedura in oggetto il </text:span><text:span text:style-name="T95">CIG____</text:span><text:span text:style-name="T104">__________</text:span><text:span text:style-name="T95"> - CUP-____</text:span><text:span text:style-name="T103">_______________</text:span></text:p>
        </text:list-item>
      </text:list>
      <text:p text:style-name="P10">Tutto ciò premesso, le parti come sopra costituite</text:p>
      <text:p text:style-name="P9">CONVENGONO E STIPULANO QUANTO SEGUE</text:p>
      <text:list xml:id="list4288179617" text:style-name="Numbering_20_123">
        <text:list-item>
          <text:h text:style-name="P24" text:outline-level="1">Premesse</text:h>
        </text:list-item>
      </text:list>
      <text:p text:style-name="Standard">Le premesse formano parte integrante e sostanziale del presente atto e ne costituiscono il primo punto.</text:p>
      <text:list xml:id="list143860802537658" text:continue-numbering="true" text:style-name="Numbering_20_123">
        <text:list-item>
          <text:h text:style-name="P24" text:outline-level="1">Oggetto del contratto</text:h>
        </text:list-item>
      </text:list>
      <text:p text:style-name="P21">La Provincia di Prato, di seguito denominata nel presente atto “Provincia”, in persona del suo legale rappresentante, <text:span text:style-name="T23">Dott. Rossella Bonciolini</text:span>, conferisce alla _________<text:span text:style-name="T146">_____________</text:span><text:span text:style-name="T108"> </text:span>, come sopra identificato e rappresentato e chiamat<text:span text:style-name="T111">o</text:span> nel prosieguo anche “Appaltatore”, che accetta senza riserva alcuna e sotto la sua esclusiva responsabilità, l’appalto per i lavori di <text:span text:style-name="T89">“</text:span><text:span text:style-name="T136">Realizzazione di cordoli in CA con barriere di sicurezza lungo la la SP 3 “dell’Acquerino” nel Comune di Cantagallo (PO)</text:span><text:span text:style-name="T89">”</text:span></text:p>
      <text:list xml:id="list143859905481462" text:continue-numbering="true" text:style-name="Numbering_20_123">
        <text:list-item>
          <text:h text:style-name="P24" text:outline-level="1">Documenti facenti parte del contratto</text:h>
        </text:list-item>
      </text:list>
      <text:list xml:id="list1235117038" text:style-name="L2">
        <text:list-item>
          <text:p text:style-name="P44"><text:span text:style-name="T129">O</text:span><text:span text:style-name="T128">fferta economica allegata al presente contratto</text:span></text:p>
        </text:list-item>
        <text:list-item>
          <text:p text:style-name="P50"><text:span text:style-name="T48">A</text:span><text:span text:style-name="T49">tto costituzione RTI </text:span><text:span text:style-name="T50">allegato al presente contratto </text:span><text:span text:style-name="T51">( se previsto=</text:span></text:p>
        </text:list-item>
        <text:list-item>
          <text:p text:style-name="P61"><text:span text:style-name="T28">G</text:span><text:span text:style-name="T116">aranzia definitiva e polizza di assicurazione e responsabilità civile allegati al presente contratto</text:span></text:p>
        </text:list-item>
      </text:list>
      <text:list xml:id="list1802899688" text:style-name="L3">
        <text:list-item>
          <text:p text:style-name="P31">Sono parte integrante del contratto e si intendono qui esplicitamente richiamati, <text:soft-page-break/>benché non allegati gli elaborati descrittivi e grafici del progetto esecutivo <text:span text:style-name="T141">posto a base di gara ed in particolare </text:span><text:span text:style-name="T99">il Capitolato Speciale d'Appalto</text:span>, i piani di sicurezza <text:span text:style-name="T142">e</text:span> il programma esecutivo dell’appaltatore.</text:p>
        </text:list-item>
      </text:list>
      <text:p text:style-name="P22">Si dà atto che l'Appaltatore ha depositato presso l'Ente appaltante la documentazione in materia di sicurezza e salute dei lavoratori di cui alle norme vigenti ed in particolare il piano operativo di sicurezza che forma parte integrante del presente contratto, anche se ad esso non materialmente allegato</text:p>
      <text:list xml:id="list143861377040533" text:continue-list="list143859905481462" text:style-name="Numbering_20_123">
        <text:list-item>
          <text:h text:style-name="P24" text:outline-level="1">Ammontare dell’appalto e modalità di pagamento</text:h>
        </text:list-item>
      </text:list>
      <text:list xml:id="list634753407" text:style-name="L4">
        <text:list-item>
          <text:p text:style-name="P32">L’importo contrattuale ammonta ad <text:s/><text:span text:style-name="T3">€ ___</text:span><text:span text:style-name="T9">_______________</text:span># (<text:span text:style-name="T29">__</text:span><text:span text:style-name="T36">________________</text:span>/__, così suddiviso: <text:span text:style-name="T74">€ __</text:span><text:span text:style-name="T75">_____________</text:span> per lavori <text:span text:style-name="T18">a seguito del ribasso d’asta del </text:span><text:span text:style-name="T6">____</text:span><text:span text:style-name="T3">%</text:span><text:span text:style-name="T18"> </text:span><text:span text:style-name="T19">, </text:span><text:span text:style-name="T5">€ ______</text:span><text:span text:style-name="T74">#</text:span> per oneri della sicurezza <text:span text:style-name="T88">non soggetti a ribasso</text:span>, <text:span text:style-name="T19">e</text:span> IVA pari a <text:span text:style-name="T74">€</text:span><text:span text:style-name="T4"> </text:span><text:span text:style-name="T8">____</text:span><text:span text:style-name="T9">_________</text:span><text:span text:style-name="T74">#</text:span>. I prezzi restano fissi ed invariati per tutta la durata dell’appalto. La contabilizzazione dei lavori è stabilita a <text:span text:style-name="T36">misura </text:span><text:span text:style-name="T146">come previsto all’art </text:span><text:span text:style-name="T36">2</text:span><text:span text:style-name="T146"> del CSA</text:span>. </text:p>
        </text:list-item>
        <text:list-item>
          <text:p text:style-name="P51">L’importo del contratto, come determinato in sede di gara, resta fisso e invariabile, <text:span text:style-name="T87">salvo </text:span><text:span text:style-name="T16">l</text:span><text:span text:style-name="T17">e opzioni previste</text:span><text:span text:style-name="T87"> </text:span>ai sensi dell'art. 106, comma 1, lettera a), del D. Lgs. n. 50/2016 <text:span text:style-name="T87">e dell’art </text:span><text:span text:style-name="T16">1</text:span><text:span text:style-name="T36">2</text:span><text:span text:style-name="T87"> del C</text:span><text:span text:style-name="T16">S</text:span><text:span text:style-name="T29">A</text:span>, senza che possa essere invocata da alcuna delle parti contraenti alcuna successiva verificazione sulla misura o sul valore attribuito alla quantità. </text:p>
        </text:list-item>
        <text:list-item>
          <text:p text:style-name="P52">le misure “antiCOVID-19” previste dalla DGRT 645/2020<text:span text:style-name="T73">, </text:span><text:span text:style-name="T113">s</text:span><text:span text:style-name="T67">aranno</text:span><text:span text:style-name="T66"> ri</text:span><text:span text:style-name="T15">co</text:span>nosciute <text:span text:style-name="T112">all’impresa fino al perdurare della</text:span> crisi emergenziale da valutarsi in relazione all’evolversi della situazione epidemiologica, come specificato all’art 1 della suddetta DGRT 645/2020. <text:span text:style-name="T112">Tali somme, come specificato all</text:span><text:span text:style-name="T105">’articolo </text:span><text:span text:style-name="T103">12</text:span><text:span text:style-name="T105"> comma </text:span><text:span text:style-name="T52">1</text:span><text:span text:style-name="T51">3</text:span><text:span text:style-name="T105"> del CSA.</text:span><text:span text:style-name="T98"> verranno</text:span><text:span text:style-name="T115"> liquidate a seguito di perizia da parte del DL, CSE e ordine di servizio del RUP</text:span>. <text:span text:style-name="T112">Relativamente alla liquidazione degli oneri aziendali per la sicurezza dovrà essere verificata la presenza di sovvenzioni e contributi pubblici per le imprese e in tal senso l’Appaltatore dovrà </text:span><text:soft-page-break/><text:span text:style-name="T112">dimostrare, attraverso specifica dichiarazione di non aver ricevuto ulteriori sovvenzioni pubbliche.</text:span></text:p>
        </text:list-item>
        <text:list-item>
          <text:p text:style-name="P33">Il pagamento verrà effettuato mediante emissione di Stati di Avanzamento (SAL) ogni qualvolta il credito netto dell’ impresa sia superiore a euro 1<text:span text:style-name="T36">25</text:span>.000,<text:span text:style-name="T126">00</text:span> così come meglio specificato <text:span text:style-name="T43">all’art 1</text:span><text:span text:style-name="T51">8</text:span><text:span text:style-name="T43"> del CSA</text:span><text:span text:style-name="T95">, s</text:span>ulla base della contabilità redatta dal direttore dei <text:span text:style-name="T95">lavori. Il RUP, dopo le verifiche di legge, emetterà il certificato di pagamento e lo invierà alla stazione appaltante ai fini dell'emissione del mandato di pagamento.</text:span></text:p>
        </text:list-item>
        <text:list-item>
          <text:p text:style-name="P63">I compensi <text:span text:style-name="T143">di ognuno dei componenti del RTI </text:span>dovranno essere fatturati <text:span text:style-name="T143">da parte di ciascuno </text:span>direttamente alla Provincia di Prato sulla base di uno schema di ripartizione degli onorari e di un nulla osta che trasmetterà la Mandataria ____<text:span text:style-name="T146">_______</text:span><text:span text:style-name="T110"> </text:span>all’Amministrazione dove si certifica che la fattura emessa da parte di ogni mandante è corretta e rientra nella somma totale dell’offerta economica presentata in sede di gara.</text:p>
        </text:list-item>
        <text:list-item>
          <text:p text:style-name="P64">I pagamenti saranno effettuati mediante mandati emessi sul Tesoriere della Provincia di Prato ad oggi banca Intesa Sanpaolo S.p.A. con sede legale in Torino, Piazza San Carlo n. 156 (Referente banca Intesa Sanpaolo S.p.A Prato Sede, via degli Alberti 2).</text:p>
          <text:p text:style-name="P64">La liquidazione del corrispettivo deve avvenire nel rispetto delle prescrizioni di cui agli artt. 4 e seguenti del D.Lgs. n. 231/02, modificato dal D.Lgs. n. 192/2012. Le modalità di pagamento concordate sono quelle tramite bonifico su c/c bancario indicato dall’appaltatore. Le spese connesse con le modalità di pagamento faranno carico esclusivamente all’appaltatore. </text:p>
        </text:list-item>
        <text:list-item>
          <text:p text:style-name="P65">Il certificato di pagamento dell’ultima rata di SAL relativo ai lavori in opera, qualunque ne sia l’importo, verrà emesso entro 90 giorni dalla data di ultimazione di tutti i lavori accertata dal Direttore Lavori con apposito verbale, previa cauzione o garanzia fidejussoria. In ogni caso il certificato di pagamento dell’ultima rata di SAL non sarà emesso in caso di mancato adempimento da parte dell’Appaltatore agli obblighi del <text:soft-page-break/>presente Contratto. <text:s/></text:p>
        </text:list-item>
        <text:list-item>
          <text:p text:style-name="P66"><text:span text:style-name="T144">In merito all’anticipazione del prezzo si rimanda all’articolo </text:span><text:span text:style-name="T33">1</text:span><text:span text:style-name="T37">8 comma 1</text:span><text:span text:style-name="T144"> del CSA e </text:span><text:span text:style-name="T33">a </text:span><text:span text:style-name="T34">quanto previsto dal DL n. 76/2020 (convertito in legge n° 126 del 11 settembre 2020), recante </text:span><text:span text:style-name="T68">“Misure urgenti per la semplificazione e l’innovazione digitale”</text:span><text:span text:style-name="T34"> e al DL 34/2020 (convertito in legge n° 77 del 17 luglio 2020) <text:s/>recante </text:span><text:span text:style-name="T68">“ Misure urgenti in materia di salute, sostegno al lavoro e all’economia, nonché di politiche sociali connesse all’emergenza epidemiologica da COVID-19”</text:span></text:p>
        </text:list-item>
      </text:list>
      <text:list xml:id="list143859688027345" text:continue-list="list143861377040533" text:style-name="Numbering_20_123">
        <text:list-item>
          <text:h text:style-name="P24" text:outline-level="1"><text:span text:style-name="T71">T</text:span><text:span text:style-name="T72">ermini per l’avvio dei lavori</text:span></text:h>
        </text:list-item>
      </text:list>
      <text:p text:style-name="P18"><text:span text:style-name="T20">I</text:span><text:span text:style-name="T30">l</text:span> contratto <text:span text:style-name="T26">s</text:span><text:span text:style-name="T27">tipulato</text:span><text:span text:style-name="T114"> in data è </text:span><text:span text:style-name="T27">d</text:span><text:span text:style-name="T30">a ritenersi immediatamente </text:span><text:span text:style-name="T114">efficace e la consegna dei lavori </text:span><text:span text:style-name="T27">a</text:span><text:span text:style-name="T30">vverrà ne</text:span><text:span text:style-name="T114">l rispetto delle tempistiche previste all’5 comma 1 del DM n49/18. </text:span></text:p>
      <text:list xml:id="list143860966102370" text:continue-numbering="true" text:style-name="Numbering_20_123">
        <text:list-item>
          <text:h text:style-name="P24" text:outline-level="1"><text:bookmark-start text:name="__RefHeading___Toc893_2056332112"/>Durata, tempistiche e sospensioni del contratto<text:bookmark-end text:name="__RefHeading___Toc893_2056332112"/></text:h>
        </text:list-item>
      </text:list>
      <text:list xml:id="list529560028" text:style-name="L5">
        <text:list-item>
          <text:p text:style-name="P34">Il tempo utile per ultimare tutti i lavori compresi nell’appalto è fissato in <text:span text:style-name="T7">1</text:span><text:span text:style-name="T10">67</text:span><text:span text:style-name="T74"> (</text:span><text:span text:style-name="T7">c</text:span><text:span text:style-name="T10">entosessantasette</text:span><text:span text:style-name="T74">)</text:span> giorni naturali e consecutivi decorrenti dalla data del verbale di consegna dei lavori <text:span text:style-name="T127">come specificato all’art 1</text:span><text:span text:style-name="T31">6</text:span><text:span text:style-name="T127"> del CSA</text:span>.</text:p>
        </text:list-item>
        <text:list-item>
          <text:p text:style-name="P34">L'esecuzione dei lavori deve seguire i tempi dettati dal cronoprogramma del progetto e comunque svolgersi nel rispetto <text:span text:style-name="T31">programma di esecuzione delle lavorazioni redatto dall’Appaltatore</text:span></text:p>
        </text:list-item>
        <text:list-item>
          <text:p text:style-name="P34">Nel caso di mancato rispetto del termine indicato per l’esecuzione delle opere, per v<text:span text:style-name="T127">engono applicate le penali previste all’art </text:span><text:span text:style-name="T31">2</text:span><text:span text:style-name="T37">0</text:span><text:span text:style-name="T127"> del CSA</text:span> </text:p>
        </text:list-item>
        <text:list-item>
          <text:p text:style-name="P67">Per la sospensione e ripresa dei lavori trovano applicazione le disposizioni all’art. 107 del D.Lgs del 18/04/2016 n.50 <text:span text:style-name="T91">e s.m.i</text:span>, ovvero quanto riportato nel <text:span text:style-name="T127">CSA</text:span> <text:span text:style-name="T127">agli articoli 1</text:span><text:span text:style-name="T31">3</text:span></text:p>
        </text:list-item>
      </text:list>
      <text:list xml:id="list143860980797166" text:continue-list="list143860966102370" text:style-name="Numbering_20_123">
        <text:list-item>
          <text:h text:style-name="P24" text:outline-level="1">Modifiche al contratto, variazioni al progetto e al corrispettivo</text:h>
        </text:list-item>
      </text:list>
      <text:list xml:id="list4195300288" text:style-name="L6">
        <text:list-item>
          <text:p text:style-name="P35">Nessuna variazione o addizione al progetto approvato può essere introdotta dall’appaltatore se non è disposta dal direttore dei lavori e preventivamente approvata dalla <text:soft-page-break/>stazione appaltante nel rispetto delle condizioni e dei limiti indicati dall'articolo 106 del D.lgs. 50/2016 e quanto disposto dall’art. <text:span text:style-name="T31">1</text:span><text:span text:style-name="T37">2</text:span><text:span text:style-name="T147"> </text:span>del CSA.</text:p>
        </text:list-item>
        <text:list-item>
          <text:p text:style-name="P36"><text:span text:style-name="T21">Per le modifiche al contratto sono fatte salve </text:span><text:span text:style-name="T16">l</text:span><text:span text:style-name="T17">e opzioni previste</text:span><text:span text:style-name="T87"> </text:span>ai sensi dell'art. 106, comma 1, lettera a), del D. Lgs. n. 50/2016 <text:span text:style-name="T127">relativamente alle misure ANTICOVID, per l’adozione delle quali </text:span><text:span text:style-name="T31">è suffic</text:span><text:span text:style-name="T37">i</text:span><text:span text:style-name="T31">ente un ordine di servizio da parte del RUP.</text:span></text:p>
        </text:list-item>
        <text:list-item>
          <text:p text:style-name="P53">Fermo restando il rispetto delle condizioni di cui sopra, eventuali varianti in corso d'opera verranno concordate e successivamente liquidate sulla base di una nuova perizia, redatta e approvata in base, se necessario, a nuovi prezzi stabiliti mediante verbale di concordamento, come riportato nell'art. <text:span text:style-name="T31">1</text:span><text:span text:style-name="T37">2</text:span> del CSA.</text:p>
        </text:list-item>
        <text:list-item>
          <text:p text:style-name="P53">Per i lavori pubblici affidati dalle stazioni appaltanti non si procede alla revisione dei prezzi e non si applica il comma 1 dell’articolo 1664 del Codice Civile. È possibile procedere alla revisione dei prezzi del presente appalto esclusivamente nei casi, con le modalità e nei limiti di cui all’art. 106, comma 1, lett. a) del D.lgs. n.50 del 2016. Non si procede alla revisione dei prezzi in aumento quando la variazione dei prezzi è imputabile a fatto dell’Appaltatore.</text:p>
        </text:list-item>
      </text:list>
      <text:list xml:id="list143861279950044" text:continue-list="list143860980797166" text:style-name="Numbering_20_123">
        <text:list-item>
          <text:h text:style-name="P26" text:outline-level="1">Obblighi dell’appaltatore</text:h>
        </text:list-item>
      </text:list>
      <text:p text:style-name="P19">L’appalto viene affidato dalla Provincia di Prato e accettato dall’appaltatore sotto l’osservanza piena, assoluta e inscindibile delle condizioni e delle modalità di cui agli elaborati approvati con le citate determinazioni dirigenziali della Provincia di Prato <text:span text:style-name="T106">___________ </text:span>in conformità a quanto indicato nell’offerta tecnica <text:span text:style-name="T138">formulata in sede di gara</text:span>. L’Appaltatore dichiara che gli elaborati sopra richiamati sono completi e sufficientemente dettagliati ai fini della esecuzione della servizio e prende atto che gli stessi sono disponibili presso il Servizio Assetto e Gestione del Territorio.</text:p>
      <text:p text:style-name="P19">L’appaltatore dichiara di averne preso piena visione e conoscenza e di accettarne integralmente il contenuto.</text:p>
      <text:list xml:id="list143860377519012" text:continue-numbering="true" text:style-name="Numbering_20_123">
        <text:list-item>
          <text:h text:style-name="P24" text:outline-level="1"><text:soft-page-break/>Divieto di cessione del contratto</text:h>
        </text:list-item>
      </text:list>
      <text:p text:style-name="Standard">Il presente contratto non può essere ceduto, pena la nullità dell’atto di cessione, come disposto dall’articolo 105, comma 1 del D.lgs. 50/2016.</text:p>
      <text:h text:style-name="Heading_20_1" text:outline-level="1">ART-7.<text:tab/>Subappalto – subcontratto</text:h>
      <text:list xml:id="list1916951011" text:style-name="L7">
        <text:list-item>
          <text:p text:style-name="P37">Previa autorizzazione della Stazione Appaltante e nel rispetto dell'art 105 del D.Lgs. 50/2016 possono essere subappaltati i lavori che l'Appaltatore ha indicato a tale scopo in sede di offerta, nella misura, alle condizioni e con i limiti e le modalità previste dal Capitolato Speciale d'Appalto: non superiore alla<text:span text:style-name="T95"> quota del 40% dell'importo complessivo del contratto.</text:span></text:p>
        </text:list-item>
        <text:list-item>
          <text:p text:style-name="P54">L'Appaltatore, per tutti i sub-contratti stipulati per l'esecuzione delle prestazioni di cui al presente contratto, è obbligato, ai sensi dell'art. 105 c.2 del D.Lgs. 50/2016, a comunicare alla Provincia di Prato il nome del sub-contraente, l'importo del sub-contratto e l'oggetto del lavoro, servizio o fornitura affidati, nonché ad attestare il rispetto degli obblighi di tracciabilità dei flussi finanziari di cui alla legge 136/2010. Sono da comunicare alla Provincia di Prato eventuale modifiche a tali informazioni avvenute nel corso del sub-contratto.</text:p>
        </text:list-item>
      </text:list>
      <text:list xml:id="list143859909144086" text:continue-list="list143860377519012" text:style-name="Numbering_20_123">
        <text:list-item>
          <text:h text:style-name="P24" text:outline-level="1">Garanzie</text:h>
        </text:list-item>
      </text:list>
      <text:list xml:id="list3996981351" text:style-name="L8">
        <text:list-item>
          <text:p text:style-name="P68"><text:span text:style-name="T80">L’Appaltatore, a garanzia degli impegni da assumere con il presente Atto, ha costituito, ai sensi dell’articolo 103 D.Lgs. 50/2016, richiamato l’art. </text:span><text:span text:style-name="T62">3</text:span><text:span text:style-name="T63">4</text:span><text:span text:style-name="T80"> </text:span><text:span text:style-name="T81">del CSA</text:span><text:span text:style-name="T80">, la cauzione definitiva, n. ______________ emessa in data ____________ da ________Assicurazioni, Agenzia di _______, </text:span><text:span text:style-name="T81">i</text:span><text:span text:style-name="T80">ntestata al ________ per l’importo di Euro _____________ <text:s/></text:span><text:span text:style-name="T82">(polizza archiviata con prot prov n° _____________).</text:span></text:p>
        </text:list-item>
        <text:list-item>
          <text:p text:style-name="P69">Tale cauzione verrà progressivamente svincolata ai sensi dell’art. 103, comma 5, D.Lgs. 50/2016. Nel caso di inadempienze contrattuali da parte dell’Appaltatore, la Provincia di Prato ha diritto di valersi di propria iniziativa della suddetta cauzione.</text:p>
        </text:list-item>
        <text:list-item>
          <text:p text:style-name="P69"><text:soft-page-break/>L’Appaltatore dovrà reintegrare la cauzione medesima, nel termine che gli sarà prefissato, qualora la Provincia di Prato abbia dovuto, durante l’esecuzione del contratto, valersi in tutto o in parte di essa.</text:p>
        </text:list-item>
      </text:list>
      <text:list xml:id="list143860591417638" text:continue-list="list143859909144086" text:style-name="Numbering_20_123">
        <text:list-item>
          <text:h text:style-name="P24" text:outline-level="1">Responsabilità verso terzi e assicurazione</text:h>
        </text:list-item>
      </text:list>
      <text:list xml:id="list143861076676546" text:continue-list="list3996981351" text:style-name="L8">
        <text:list-item>
          <text:p text:style-name="P71"><text:span text:style-name="T79">L’appaltatore ha stipulato, come previsto da capitolato, la Polizza Assicurativa </text:span><text:span text:style-name="T80">n._____</text:span><text:span text:style-name="T83">_____</text:span><text:span text:style-name="T80"> con validità dalla data </text:span><text:span text:style-name="T64">_______</text:span><text:span text:style-name="T65">_______</text:span><text:span text:style-name="T80"> rilasciata da _______</text:span><text:span text:style-name="T83">_____</text:span><text:span text:style-name="T64"> sede _____</text:span><text:span text:style-name="T65">________</text:span><text:span text:style-name="T80"> per copertura danni di esecuzione</text:span><text:span text:style-name="T82"> </text:span><text:span text:style-name="T80">, responsabilità civile terzi e garanzia di manutenzione per danni a cose di cui all'art. 103 del D.Lgs. 50/2016 pari ad € ______________ </text:span><text:span text:style-name="T82">(partita 1) </text:span><text:span text:style-name="T80">e per responsabilità civile verso terzi pari ad € _____________ </text:span><text:span text:style-name="T82">(polizza archiviata con prot prov n° ____________).</text:span></text:p>
        </text:list-item>
        <text:list-item>
          <text:p text:style-name="P70">In caso di inosservanza delle condizioni contrattuali e di quelle previste nel Capitolato Speciale d'Appalto, l’Appaltante potrà, di diritto, rivalersi di propria autorità sulla cauzione definitiva come sopra costituita e l’Appaltatore sarà tenuto a reintegrarla nel termine e con le modalità che saranno all’uopo fissate.</text:p>
        </text:list-item>
      </text:list>
      <text:list xml:id="list143859505183998" text:continue-list="list143860591417638" text:style-name="Numbering_20_123">
        <text:list-item>
          <text:h text:style-name="P24" text:outline-level="1">Domicilio e rappresentanza dell’appaltatore</text:h>
        </text:list-item>
      </text:list>
      <text:list xml:id="list2314902769" text:style-name="L9">
        <text:list-item>
          <text:p text:style-name="P38">L’Appaltatore sarà rappresentato, ad ogni effetto, nei suoi rapporti con la Committenza e con il Direttore dei Lavori, dal sig. _____<text:span text:style-name="T148">_________</text:span> codice fiscale: __________________ nella sua qualità di Legale rappresentante, autorizzato a rappresentare legalmente ____<text:span text:style-name="T148">_______________</text:span>,</text:p>
        </text:list-item>
        <text:list-item>
          <text:p text:style-name="P55">In ottemperanza dell'art. 2 del Capitolato Generale d'Appalto approvato con D.M. del 19/04/2000 n.145 e secondo quanto previsto dall'art. <text:span text:style-name="T32">10 del CSA</text:span>, l'Appaltatore ha eletto domicilio presso la sede legale della _____<text:span text:style-name="T148">________</text:span> in ___________<text:span text:style-name="T148">_________</text:span> e ha il seguente indirizzo di posta certificata (PEC): ____<text:span text:style-name="T148">_______________</text:span> <text:s/>Le comunicazioni di cui al c.2 dell'art. 2 del DM del 19 aprile 2000, n° 145 si danno per effettuate anche mediante invio a mezzo posta elettronica certificata all'indirizzo PEC <text:soft-page-break/>sopra indicato.</text:p>
        </text:list-item>
      </text:list>
      <text:list xml:id="list143860698172040" text:continue-list="list143859505183998" text:style-name="Numbering_20_123">
        <text:list-item>
          <text:h text:style-name="P25" text:outline-level="1">Funzioni di controllo</text:h>
          <text:p text:style-name="P40">Le funzioni di controllo in merito ai lavori oggetto del presente contratto sono attribuite, nell’ambito delle rispettive competenze, al <text:span text:style-name="T22">RUP</text:span> ed al Direttore dei Lavori, nominati dalla stazione appaltante. </text:p>
        </text:list-item>
        <text:list-item>
          <text:h text:style-name="P24" text:outline-level="1">Accertamenti compiuti dall’Amministrazione</text:h>
        </text:list-item>
      </text:list>
      <text:list xml:id="list143860082937260" text:continue-list="list2314902769" text:style-name="L9">
        <text:list-header>
          <text:p text:style-name="P39">Le parti danno atto che <text:span text:style-name="T93">dall’Amministrazione Provinciale</text:span> sono stati compiuti nei confronti dell’Appaltatore gli accertamenti in ordine alla regolarità fiscale, alla regolarità contributiva, alle risultanze del casellario giudiziale, di ottemperanza agli obblighi di assunzioni obbligatorie, di assenza di sanzioni interdittive e di annotazioni riservate, di assenza di sanzioni amministrative accessorie, accertamenti dai quali non sono emersi elementi ostativi alla stipula del presente contratto.</text:p>
        </text:list-header>
      </text:list>
      <text:list xml:id="list143860961553658" text:continue-list="list143860698172040" text:style-name="Numbering_20_123">
        <text:list-item>
          <text:h text:style-name="P24" text:outline-level="1">Certificazione antimafia</text:h>
        </text:list-item>
      </text:list>
      <text:list xml:id="list143860441601817" text:continue-list="list143860082937260" text:style-name="L9">
        <text:list-header>
          <text:p text:style-name="P62">Nei confronti dell’antimafia :</text:p>
        </text:list-header>
        <text:list-item>
          <text:p text:style-name="P62">Per la ___________<text:span text:style-name="T148">_____</text:span> con sede legale in via <text:s/>_________________, è stata fatta richiesta dal Servizio Assetto e Gestione del Territorio tramite la Banca Dati Nazionale Antimafia (BDNA) dalla quale risulta che (vedi nota prot _______<text:span text:style-name="T148">______</text:span>), a carico della Ditta ____<text:span text:style-name="T148">___________</text:span> e dei relativi soggetti di cui all’art 85 del Dlgs 159/2011, non sussistono cause di decadenza, di sospensione o di divieto di cui all’art.67 D.Lgs. 159/2011.</text:p>
        </text:list-item>
      </text:list>
      <text:list xml:id="list143860830156080" text:continue-list="list143860961553658" text:style-name="Numbering_20_123">
        <text:list-header>
          <text:h text:style-name="P24" text:outline-level="1"><text:span text:style-name="T139">ART 15_bis </text:span>Condizione risolutiva</text:h>
        </text:list-header>
      </text:list>
      <text:list xml:id="list143860979804968" text:continue-list="list143860441601817" text:style-name="L9">
        <text:list-item>
          <text:p text:style-name="P56"><text:span text:style-name="T45">Il presente contratto è espressamente stipulato, ai sensi dell’art. 92 comma 3 del D.Lgs. n. 159/2011, sotto condizione risolutiva che si verificherà nel caso in cui dovessero emergere a carico dell’appaltatore elementi ostativi all’affidamento dei </text:span><text:span text:style-name="T46">lavori</text:span><text:span text:style-name="T45"> di cui trattasi, ai sensi delle vigenti disposizioni in materia di antimafia.</text:span></text:p>
        </text:list-item>
      </text:list>
      <text:list xml:id="list143860095263761" text:continue-list="list143860830156080" text:style-name="Numbering_20_123">
        <text:list-item>
          <text:h text:style-name="P27" text:outline-level="1"><text:soft-page-break/>Adempimenti in materia di lavoro dipendente:</text:h>
        </text:list-item>
      </text:list>
      <text:p text:style-name="Standard">L'Appaltatore, il subappaltatore e i cottimisti devono osservare le norme e le prescrizioni dei contratti collettivi, delle leggi e dei regolamenti sulla tutela, sicurezza, assicurazione e assistenza dei lavoratori nonché le norme in materia retributiva (contenute nel contratto nazionale di lavoro e negli accordi integrativi, territoriali e aziendali, per il settore di attività e per la località dove sono eseguiti i lavori), contributiva, previdenziale, assistenziale, assicurativa, sanitaria, di solidarietà paritetica, previste per i dipendenti dalla vigente normativa con particolare riguardo a quanto previsto dall’articolo 105, comma 9, D.Lgs. 50/2016. In caso di inadempienza contributiva e/o retributiva accertata dalla Provincia o ad essa segnalata dall'Ispettorato del lavoro, saranno applicate le disposizioni di legge. Per le detrazioni e sospensioni dei pagamenti di cui sopra, l'Appaltatore non potrà opporre eccezioni alla stazione appaltante, nemmeno a titolo a risarcimento di danni.</text:p>
      <text:list xml:id="list143860196028248" text:continue-numbering="true" text:style-name="Numbering_20_123">
        <text:list-item>
          <text:h text:style-name="P24" text:outline-level="1">Obblighi in materia di assunzioni obbligatorie</text:h>
        </text:list-item>
      </text:list>
      <text:p text:style-name="Standard">Le Parti prendono atto che l’Appaltatore ha dichiarato in sede di gara, ed espressamente conferma in questa sede, di non essere assoggettato agli obblighi previsti dalle norme che disciplinano il diritto al lavoro dei disabili</text:p>
      <text:list xml:id="list143860061897713" text:continue-numbering="true" text:style-name="Numbering_20_123">
        <text:list-item>
          <text:h text:style-name="P24" text:outline-level="1">Obblighi dell’appaltatore relativi alla tracciabilità dei flussi finanziari</text:h>
        </text:list-item>
      </text:list>
      <text:list xml:id="list3833581418" text:style-name="L10">
        <text:list-item>
          <text:p text:style-name="P41">L’Appaltatore assume con la sottoscrizione del presente contratto gli obblighi previsti dalla L. 136 del 13/08/2010 <text:span text:style-name="T89">Piano straordinario contro le mafie, nonché delega al Governo in materia di normativa antimafia</text:span> al fine di assicurare la tracciabilità dei movimenti finanziari relativi all’appalto in oggetto. </text:p>
        </text:list-item>
      </text:list>
      <text:list xml:id="list143860518086611" text:continue-list="list143860061897713" text:style-name="Numbering_20_123">
        <text:list-item>
          <text:h text:style-name="P24" text:outline-level="1">Clausola risolutiva espressa in caso di mancato assolvimento degli obblighi in materia di tracciabilità dei flussi finanziari</text:h>
        </text:list-item>
      </text:list>
      <text:list xml:id="list143859432382370" text:continue-list="list3833581418" text:style-name="L10">
        <text:list-item>
          <text:p text:style-name="P57">Qualora l’Appaltatore non assolva agli obblighi previsti dall’art. 3 della L. <text:soft-page-break/>136/2010 per la tracciabilità dei flussi finanziari, il presente contratto si risolve di diritto ai sensi del comma 8 del medesimo art. 3. <text:s/></text:p>
        </text:list-item>
      </text:list>
      <text:list xml:id="list143860208245162" text:continue-list="list143860518086611" text:style-name="Numbering_20_123">
        <text:list-item>
          <text:h text:style-name="P24" text:outline-level="1">Verifiche relative agli obblighi in materia di tracciabilità dei flussi finanziari</text:h>
        </text:list-item>
      </text:list>
      <text:list xml:id="list143860881791948" text:continue-list="list143859432382370" text:style-name="L10">
        <text:list-item>
          <text:p text:style-name="P57">L’Amministrazione verifica in occasione di ogni pagamento all’Appaltatore e con interventi di controllo ulteriori l’assolvimento, da parte dello stesso, degli obblighi relativi <text:span text:style-name="T95">alla tracciabilità dei flussi finanziari. </text:span><text:span text:style-name="T100">I </text:span><text:span text:style-name="T95">codici da indicare in ogni documento di pagamento inerente questo contratto sono i seguenti: C.I.</text:span><text:span text:style-name="T107">G____________</text:span><text:span text:style-name="T95"> </text:span><text:span text:style-name="T44">CUP ___</text:span><text:span text:style-name="T53">_________________________</text:span></text:p>
        </text:list-item>
      </text:list>
      <text:list xml:id="list143859822499119" text:continue-list="list143860208245162" text:style-name="Numbering_20_123">
        <text:list-item>
          <text:h text:style-name="P24" text:outline-level="1">Forma e Spese di contratto, imposte, tasse e trattamento fiscale</text:h>
        </text:list-item>
      </text:list>
      <text:list xml:id="list3725738948" text:style-name="L11">
        <text:list-item>
          <text:p text:style-name="P42"><text:span text:style-name="T85">I</text:span>l contratto è stipulato in forma di scrittura privata ed in modalità elettronica ai sensi del combinato disposto dell’art. 32 co. 1 del D.Lgs. 50/2016 e dell’articolo 6 del d.l. 23 dicembre 2013, n. 145 convertito con l. 21 febbraio 2014, n. 9.</text:p>
        </text:list-item>
        <text:list-item>
          <text:p text:style-name="P58">Tutte le spese del presente contratto, inerenti e conseguenti sono a totale carico dell'appaltatore.</text:p>
        </text:list-item>
        <text:list-item>
          <text:p text:style-name="P58">Ai fini fiscali si dichiara che i lavori di cui al presente contratto sono soggetti all'imposta sul valore aggiunto.</text:p>
        </text:list-item>
        <text:list-item>
          <text:p text:style-name="P58">Ai fini fiscali le parti chiedono la registrazione del presente contratto in caso d’uso ai sensi dell’art. 5 comma 2 del D.P.R. 26.4.1986 n. 131 e successive modifiche, con spese a carico della parte che ne fa richiesta.</text:p>
        </text:list-item>
      </text:list>
      <text:list xml:id="list143861362085271" text:continue-list="list143859822499119" text:style-name="Numbering_20_123">
        <text:list-item>
          <text:h text:style-name="P24" text:outline-level="1">Risoluzione del contratto</text:h>
        </text:list-item>
      </text:list>
      <text:list xml:id="list610694213" text:style-name="L12">
        <text:list-item>
          <text:p text:style-name="P72">Per la risoluzione del contratto <text:span text:style-name="T92">trova applicazione l’art </text:span><text:span text:style-name="T38">3</text:span><text:span text:style-name="T39">5</text:span><text:span text:style-name="T92"> del CSA e l’art.108 <text:s/>D.Lgs. 50/2016 e s.m.i.</text:span></text:p>
        </text:list-item>
      </text:list>
      <text:list xml:id="list143861461679865" text:continue-list="list143861362085271" text:style-name="Numbering_20_123">
        <text:list-item>
          <text:h text:style-name="P24" text:outline-level="1">Recesso dal contratto</text:h>
        </text:list-item>
      </text:list>
      <text:list xml:id="list143860163860867" text:continue-list="list610694213" text:style-name="L12">
        <text:list-item>
          <text:p text:style-name="P73">Per la risoluzione del contratto <text:span text:style-name="T92">trova applicazione l’art </text:span><text:span text:style-name="T38">3</text:span><text:span text:style-name="T39">6</text:span><text:span text:style-name="T149"> del CSA </text:span></text:p>
        </text:list-item>
      </text:list>
      <text:list xml:id="list143859794014596" text:continue-list="list143861461679865" text:style-name="Numbering_20_123">
        <text:list-item>
          <text:h text:style-name="P24" text:outline-level="1"><text:soft-page-break/>Penali</text:h>
        </text:list-item>
      </text:list>
      <text:list xml:id="list372809305" text:style-name="L13">
        <text:list-item>
          <text:p text:style-name="P43">Si intendono qui integralmente richiamate, quale parte integrante del presente contratto le penali di cui all'articolo <text:span text:style-name="T149">20</text:span> del CSA. Gli eventuali inadempimenti contrattuali che daranno luogo all’applicazione delle penali verranno contestati all’impresa affidataria per iscritto dall'Amministrazione.</text:p>
        </text:list-item>
        <text:list-item>
          <text:p text:style-name="P59">L’impresa affidataria dovrà comunicare, in ogni caso, le proprie controdeduzioni all'Amministrazione nel termine massimo di cinque giorni lavorativi dalla contestazione.</text:p>
        </text:list-item>
        <text:list-item>
          <text:p text:style-name="P59">Nei casi in cui le predette deduzioni siano state acquisite ma valutate negativamente dall’Amministrazione; ovvero siano pervenute oltre il termine assegnato, o ancora non siano pervenute affatto, potranno essere applicate le penali sopra indicate.</text:p>
        </text:list-item>
        <text:list-item>
          <text:p text:style-name="P59">Nel caso di applicazione delle penali, l’Amministrazione provvederà a recuperare l’importo in sede di liquidazione delle relative fatture, ovvero in alternativa ad incamerare la cauzione per la quota parte relativa ai danni subiti.</text:p>
        </text:list-item>
      </text:list>
      <text:list xml:id="list143861071624566" text:continue-list="list143859794014596" text:style-name="Numbering_20_123">
        <text:list-item>
          <text:h text:style-name="P24" text:outline-level="1">Fallimento dell’appaltatore</text:h>
        </text:list-item>
      </text:list>
      <text:p text:style-name="Standard">In caso di fallimento dell’appaltatore la Stazione appaltante si avvale, salvi e impregiudicati ogni altro diritto e azione a tutela dei propri interessi, della procedura prevista all’art. 47 c. 18-19, del D.Lgs. 50/2016.</text:p>
      <text:list xml:id="list143859814815039" text:continue-numbering="true" text:style-name="Numbering_20_123">
        <text:list-item>
          <text:h text:style-name="P24" text:outline-level="1">Controversie <text:span text:style-name="T140">e foro competente</text:span></text:h>
        </text:list-item>
      </text:list>
      <text:p text:style-name="Standard">Fatta salva l’applicazione delle procedure di transazione e di accordo bonario previste dagli articoli 205 e 208 del D.Lgs. 50/2016, tutte le controversie tra l’Amministrazione e l’Affidatario derivanti dall’esecuzione del contratto saranno deferite al Foro di Prato.</text:p>
      <text:p text:style-name="Standard">È esclusa, pertanto, la competenza arbitrale di cui all’articolo 209 del D.Lgs. 50/2016.</text:p>
      <text:list xml:id="list143861082532921" text:continue-numbering="true" text:style-name="Numbering_20_123">
        <text:list-item>
          <text:h text:style-name="P24" text:outline-level="1">Pantouflage - revolving doors</text:h>
        </text:list-item>
      </text:list>
      <text:p text:style-name="Standard">L’Appaltatore è stato informato che, ai sensi dell’art. 53 comma 16ter d.lgs. 165/2001, i <text:soft-page-break/>dipendenti de<text:span text:style-name="T92">lla Provincia di Prato</text:span> che, negli ultimi tre anni di servizio, hanno esercitato poteri autoritativi o negoziali per conto della stazione appaltante, non possono svolgere, nei tre anni successivi alla cessazione del rapporto di pubblico impiego, attività lavorativa o professionale presso l’appaltatore stesso. I contratti conclusi e gli incarichi conferiti in violazione di quanto sopra sono <text:s/>nulli ed è fatto divieto all’appaltatore che li ha conclusi o conferiti di contrattare con le pubbliche amministrazioni <text:s/>per i successivi tre anni con obbligo <text:s text:c="2"/>di <text:s/>restituzione dei compensi <text:s text:c="2"/>eventualmente percepiti e accertati <text:s text:c="2"/>ad <text:s/>essi riferiti.</text:p>
      <text:list xml:id="list143861075101679" text:continue-numbering="true" text:style-name="Numbering_20_123">
        <text:list-item>
          <text:h text:style-name="P24" text:outline-level="1">Nuovo codice di comportamento dei dipendenti</text:h>
        </text:list-item>
      </text:list>
      <text:p text:style-name="Standard">L’appaltatore è stato informato degli obblighi di condotta cui sono tenuti i dipendenti della</text:p>
      <text:p text:style-name="Standard">Provincia di Prato con particolare riferimento ai contratti e agli atti negoziali ai sensi del nuovo Codice di comportamento dei dipendenti approvato con Delibera di Giunta n. 326 del 30 dicembre 2013.</text:p>
      <text:list xml:id="list143859421102975" text:continue-numbering="true" text:style-name="Numbering_20_123">
        <text:list-item>
          <text:h text:style-name="P24" text:outline-level="1">Discordanze negli atti di contratto</text:h>
        </text:list-item>
      </text:list>
      <text:p text:style-name="Standard">Qualora in uno stesso atto fossero presenti disposizioni di carattere discordante, l’Appaltatore ne farà oggetto d’immediata segnalazione scritta al Direttore dei Lavori, per i conseguenti eventuali provvedimenti di modifica. In caso di discordanza tra le prescrizioni contenute nel contratto e quelle contenute negli altri documenti ed elaborati progettuali dallo stesso richiamati, dovrà essere osservato il seguente ordine di prevalenza:</text:p>
      <text:p text:style-name="Standard">a) contratto di appalto;</text:p>
      <text:p text:style-name="Standard">b) capitolato speciale d’appalto;</text:p>
      <text:p text:style-name="Standard">c) elaborati del progetto esecutivo posto a base di appalto, secondo il seguente ordine: ambientali, strutturali, funzionali e impiantistici; nell’ambito di ciascuno di tali gruppi, l’ordine di prevalenza è quello decrescente del rapporto (particolari costruttivi, elaborati esecutivi 1:50, elaborati 1:100, elaborati in scala minore), ferma restando, comunque, la <text:soft-page-break/>prevalenza degli aspetti che attengono alla sicurezza statica e al funzionamento degli impianti;</text:p>
      <text:p text:style-name="Standard">d) norme legislative e regolamentari di carattere generale.</text:p>
      <text:p text:style-name="Standard">Qualora gli atti contrattuali prevedessero delle soluzioni alternative e/o diverse, resta espressamente stabilito che la scelta spetterà alla Direzione dei Lavori e che l’Impresa dovrà attenersi alle insindacabili interpretazioni e correlate disposizioni.</text:p>
      <text:p text:style-name="Standard">In ogni caso nessun maggior corrispettivo, a qualsiasi titolo, sarà dovuto all’Appaltatore oltre all’importo contrattualmente stabilito.</text:p>
      <text:list xml:id="list143860581428762" text:continue-numbering="true" text:style-name="Numbering_20_123">
        <text:list-item>
          <text:h text:style-name="P24" text:outline-level="1">Trattamento dati personali</text:h>
        </text:list-item>
      </text:list>
      <text:p text:style-name="P14">Ai sensi dell’art. 13 del Regolamento UE 2016/679 l’appaltatore è informato che i dati contenuti nel presente contratto saranno trattati esclusivamente per lo svolgimento delle attività e per l’assolvimento degli obblighi previsti dalle leggi e dai regolamenti vigenti in materia. L’appaltatore dichiara di avere preso visione dell’informativa per la protezione dei dati. </text:p>
      <text:list xml:id="list143860043109292" text:continue-numbering="true" text:style-name="Numbering_20_123">
        <text:list-item>
          <text:h text:style-name="P24" text:outline-level="1">Norme finali</text:h>
        </text:list-item>
      </text:list>
      <text:p text:style-name="Standard">Per quanto non previsto o non richiamato nel presente contratto si fa espresso riferimento alle disposizioni contenute nel CSA, nel Regolamento approvato con D.P.R. n. 207/2010 (per le parti non abrogate) e nel Codice dei contratti approvato con D.Lgs. 50/2016, nonché a tutte le leggi e regolamenti vigenti in materia di esecuzione di opere pubbliche.</text:p>
      <text:p text:style-name="Standard">L'Appaltatore si intende inoltre obbligato all'osservanza: di tutte le leggi, i Decreti, i Regolamenti e le Circolari Ministeriali vigenti alla data di inizio dei lavori e che fossero emanati durante l'esecuzione dei lavori; di tutte le leggi, i decreti, i Regolamenti e le Circolari emanate e vigenti, per i rispettivi ambiti territoriali, nella Regione, Provincia e Comune in cui si eseguono le opere oggetto dell'Appalto; <text:s/>delle disposizioni relative alle leggi riguardanti misure urgenti per il <text:span text:style-name="T94">contenimento delll’emergenza sanitaria da diffusione </text:span><text:soft-page-break/><text:span text:style-name="T94">del virus COVID-19</text:span>; delle norme emanate dal C.N.R., le norme U.N.I., le norme C.E.I.; di tutte le leggi e norme vigenti sulla prevenzione infortuni.</text:p>
      <text:p text:style-name="Standard">Le clausole del contratto sono sostituite, modificate od abrogate automaticamente per effetto di norme aventi carattere cogente contenute in leggi o regolamenti che entreranno in vigore successivamente, fermo restando che in ogni caso, anche ove\ intervengano modificazioni autoritative dei prezzi migliorative per l’Amministrazione, l'affidataria rinuncia a promuovere azione o ad opporre eccezioni rivolte a sospendere o a risolvere il rapporto contrattuale in essere.</text:p>
      <text:p text:style-name="P5">******</text:p>
      <text:p text:style-name="P6">Letto, approvato e sottoscritto</text:p>
      <text:p text:style-name="P15"><text:span text:style-name="T86">Per la provincia di Prato<text:tab/><text:tab/><text:tab/><text:tab/><text:tab/><text:tab/>Per l’</text:span><text:span text:style-name="T24">R</text:span><text:span text:style-name="T25">TI </text:span><text:span text:style-name="T86">Affidataria</text:span></text:p>
      <text:p text:style-name="P13"><text:span text:style-name="T86">Dott.ssa Rossella Bonciolini<text:tab/><text:tab/><text:tab/><text:tab/><text:tab/></text:span><text:span text:style-name="T44">___</text:span><text:span text:style-name="T54">______________</text:span></text:p>
      <text:p text:style-name="P2"><text:span text:style-name="T70">D</text:span><text:span text:style-name="T69">ocumento <text:s/>firmato digitalmente ai sensi del D.Lgs. 82/2005 s.m.i. e norme collegate e sostituisce il documento cartaceo e la firma autografa.</text:span></text:p>
      <text:p text:style-name="P3"><draw:frame text:anchor-type="paragraph" draw:z-index="80" draw:name="Forma1" draw:style-name="gr5" draw:text-style-name="P76" svg:width="11.948cm" svg:height="2.139cm" draw:transform="rotate (0.00279252680319093) translate (1.75506944444444cm 1.15711111111111cm)"><draw:text-box><text:p text:style-name="P75"><text:span text:style-name="T151">Il presente atto si compone di xx pagine e viene regolarizzato ai fini dell'imposta di bollo attraverso l'apposizione di n. xx co</text:span><text:span text:style-name="T152">ntrassegni del valore di €16,00, identificativi nn.</text:span></text:p><text:p text:style-name="P75"><text:span text:style-name="T152"><text:s/></text:span><text:span text:style-name="T152">_________ del ___________</text:span></text:p><text:p text:style-name="P75"><text:span text:style-name="T152">che vengono conservate </text:span><text:span text:style-name="T151"><text:s text:c="2"/>agli atti della Provincia di Prat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9pt" officeooo:rsid="005b2ad6" style:font-size-asian="9pt" style:font-size-complex="9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79"><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31"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47" draw:style-name="Mgr4" draw:text-style-name="MP2" svg:x1="2.794cm" svg:y1="0cm" svg:x2="2.794cm" svg:y2="29.7cm"><text:p/></draw:line><draw:line text:anchor-type="char" draw:z-index="63" draw:style-name="Mgr4" draw:text-style-name="MP2" svg:x1="17.313cm" svg:y1="0cm" svg:x2="17.313cm" svg:y2="29.7cm"><text:p/></draw:line></text:p>
      </style:header>
      <style:footer>
        <text:p text:style-name="Footer"><draw:frame draw:style-name="Mfr2" draw:name="Cornice1" text:anchor-type="char" svg:y="0.002cm" svg:width="2.96cm" svg:height="0.845cm" draw:z-index="15"><draw:text-box><text:p text:style-name="MP3"><text:span text:style-name="Page_20_Number"><text:span text:style-name="MT1">Pag </text:span></text:span><text:span text:style-name="Page_20_Number"><text:span text:style-name="MT2"><text:page-number text:select-page="current">16</text:page-number></text:span></text:span><text:span text:style-name="Page_20_Number"><text:span text:style-name="MT2"><text:s/></text:span></text:span><text:span text:style-name="Page_20_Number"><text:span text:style-name="MT1">di </text:span></text:span><text:span text:style-name="Page_20_Number"><text:span text:style-name="MT1"><text:page-count>16</text:page-count></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 n. 1911 del 29/12/2020</dc:title>
    <meta:initial-creator>Stefano</meta:initial-creator>
    <meta:creation-date>2020-12-29T16:10:00</meta:creation-date>
    <dc:date>2021-06-07T14:38:58.647000000</dc:date>
    <meta:editing-cycles>155</meta:editing-cycles>
    <meta:editing-duration>PT21H37M58S</meta:editing-duration>
    <meta:generator>LibreOffice/6.2.0.3$Windows_X86_64 LibreOffice_project/98c6a8a1c6c7b144ce3cc729e34964b47ce25d62</meta:generator>
    <dc:subject>Realizzazione di un nuovo edificio ad uso scuola secondaria superiore all’interno del polo scolastico di San Giusto in Prato - CUP-I33H19000900003. APPROVAZIONE DEL PROGETTO ESECUTIVO e DETERMINA A CONTRATTARE</dc:subject>
    <meta:document-statistic meta:table-count="0" meta:image-count="1" meta:object-count="0" meta:page-count="16" meta:paragraph-count="135" meta:word-count="4041" meta:character-count="27810" meta:non-whitespace-character-count="23915"/>
  </office:meta>
</office:document-meta>
</file>