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F1160959BCEF32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style:font-name="Times New Roman" fo:font-size="11pt" fo:font-style="italic" fo:font-weight="normal" officeooo:paragraph-rsid="0016f98e"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officeooo:paragraph-rsid="0016f98e"/>
    </style:style>
    <style:style style:name="P5" style:family="paragraph" style:parent-style-name="Standard">
      <style:text-properties officeooo:paragraph-rsid="0016f98e"/>
    </style:style>
    <style:style style:name="P6" style:family="paragraph" style:parent-style-name="Standard">
      <style:text-properties officeooo:rsid="0018d193" officeooo:paragraph-rsid="0018d193"/>
    </style:style>
    <style:style style:name="P7" style:family="paragraph" style:parent-style-name="Standard">
      <style:text-properties officeooo:paragraph-rsid="0023a73f"/>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officeooo:paragraph-rsid="0016f98e" fo:background-color="transparent"/>
    </style:style>
    <style:style style:name="P10" style:family="paragraph" style:parent-style-name="Standard">
      <style:text-properties officeooo:paragraph-rsid="0016f98e" fo:background-color="transparent"/>
    </style:style>
    <style:style style:name="P11" style:family="paragraph" style:parent-style-name="Standard">
      <style:text-properties officeooo:paragraph-rsid="0025205f"/>
    </style:style>
    <style:style style:name="P12" style:family="paragraph" style:parent-style-name="Standard">
      <style:paragraph-properties fo:text-align="justify" style:justify-single-word="false"/>
      <style:text-properties officeooo:paragraph-rsid="002b3a5f"/>
    </style:style>
    <style:style style:name="P13" style:family="paragraph" style:parent-style-name="Standard">
      <style:text-properties officeooo:paragraph-rsid="00419aea"/>
    </style:style>
    <style:style style:name="P14" style:family="paragraph" style:parent-style-name="Standard">
      <style:text-properties officeooo:paragraph-rsid="0045810c"/>
    </style:style>
    <style:style style:name="P15" style:family="paragraph" style:parent-style-name="Standard">
      <style:text-properties officeooo:rsid="0045810c" officeooo:paragraph-rsid="0045810c"/>
    </style:style>
    <style:style style:name="P16" style:family="paragraph" style:parent-style-name="Standard">
      <style:paragraph-properties fo:text-align="center" style:justify-single-word="false"/>
      <style:text-properties officeooo:rsid="0048b5dc" officeooo:paragraph-rsid="0048b5dc"/>
    </style:style>
    <style:style style:name="P17" style:family="paragraph" style:parent-style-name="Text_20_body">
      <style:text-properties officeooo:paragraph-rsid="0048b5dc"/>
    </style:style>
    <style:style style:name="P18" style:family="paragraph" style:parent-style-name="Standard" style:master-page-name="Standard">
      <style:paragraph-properties style:page-number="auto"/>
      <style:text-properties fo:font-weight="bold" officeooo:paragraph-rsid="0016f98e" style:font-weight-asian="bold" style:font-weight-complex="bold"/>
    </style:style>
    <style:style style:name="P19" style:family="paragraph" style:parent-style-name="Standard" style:list-style-name="WW8Num4">
      <style:text-properties officeooo:paragraph-rsid="0016f98e"/>
    </style:style>
    <style:style style:name="P20" style:family="paragraph" style:parent-style-name="Standard" style:list-style-name="WW8Num2">
      <style:text-properties officeooo:paragraph-rsid="0016f98e"/>
    </style:style>
    <style:style style:name="P21" style:family="paragraph" style:parent-style-name="Heading_20_1" style:list-style-name="Numbering_20_123"/>
    <style:style style:name="P22" style:family="paragraph" style:parent-style-name="Heading_20_1" style:list-style-name="Numbering_20_123">
      <style:text-properties officeooo:paragraph-rsid="0016f98e"/>
    </style:style>
    <style:style style:name="P23" style:family="paragraph" style:parent-style-name="Heading_20_1" style:list-style-name="Numbering_20_123">
      <style:text-properties officeooo:paragraph-rsid="0016f98e" fo:background-color="transparent"/>
    </style:style>
    <style:style style:name="P24" style:family="paragraph" style:parent-style-name="Heading_20_1" style:list-style-name="Numbering_20_123">
      <style:text-properties officeooo:rsid="00285fcf" officeooo:paragraph-rsid="0016f98e"/>
    </style:style>
    <style:style style:name="P25" style:family="paragraph">
      <loext:graphic-properties draw:fill="none" draw:fill-color="#ffffff"/>
      <style:paragraph-properties fo:text-align="center" style:writing-mode="lr-tb"/>
    </style:style>
    <style:style style:name="T1" style:family="text">
      <style:text-properties fo:font-size="10.5pt" style:font-size-asian="10.5pt" style:font-size-complex="10.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5205f" fo:background-color="transparent" loext:char-shading-value="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5205f"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3ec9d5" fo:background-color="transparent" loext:char-shading-value="0" style:font-weight-asian="normal" style:font-weight-complex="normal"/>
    </style:style>
    <style:style style:name="T10" style:family="text">
      <style:text-properties fo:font-weight="normal" officeooo:rsid="002a1364" fo:background-color="transparent" loext:char-shading-value="0" style:font-weight-asian="normal" style:font-weight-complex="normal"/>
    </style:style>
    <style:style style:name="T11" style:family="text">
      <style:text-properties fo:font-weight="normal" officeooo:rsid="003fce6b" fo:background-color="transparent" loext:char-shading-value="0" style:font-weight-asian="normal" style:font-weight-complex="normal"/>
    </style:style>
    <style:style style:name="T12" style:family="text">
      <style:text-properties fo:font-weight="normal" officeooo:rsid="00369c49" fo:background-color="transparent" loext:char-shading-value="0" style:font-weight-asian="normal" style:font-weight-complex="normal"/>
    </style:style>
    <style:style style:name="T13" style:family="text">
      <style:text-properties style:use-window-font-color="true" fo:language="it" fo:country="IT" style:font-name-asian="Times New Roman" style:language-asian="zh" style:country-asian="CN" style:language-complex="ar" style:country-complex="SA"/>
    </style:style>
    <style:style style:name="T14" style:family="text">
      <style:text-properties style:use-window-font-color="true" fo:language="it" fo:country="IT" officeooo:rsid="001de134" style:font-name-asian="Times New Roman" style:language-asian="zh" style:country-asian="CN" style:language-complex="ar" style:country-complex="SA"/>
    </style:style>
    <style:style style:name="T15" style:family="text">
      <style:text-properties style:use-window-font-color="true"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2" style:font-size-complex="12pt" style:font-weight-complex="normal"/>
    </style:style>
    <style:style style:name="T16" style:family="text">
      <style:text-properties fo:language="it" fo:country="IT" style:language-asian="zh" style:country-asian="CN" style:language-complex="ar" style:country-complex="SA"/>
    </style:style>
    <style:style style:name="T17"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18" style:family="text">
      <style:text-properties fo:language="it" fo:country="IT" style:text-underline-style="none" fo:font-weight="normal" officeooo:rsid="005714e2"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19" style:family="text">
      <style:text-properties fo:language="it" fo:country="IT" style:text-underline-style="none" fo:font-weight="normal" officeooo:rsid="00285fcf"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20"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language-complex="ar" style:country-complex="SA" style:font-weight-complex="normal"/>
    </style:style>
    <style:style style:name="T21" style:family="text">
      <style:text-properties fo:language="it" fo:country="IT" style:text-underline-style="none" fo:font-weight="normal"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22" style:family="text">
      <style:text-properties fo:language="it" fo:country="IT" style:text-underline-style="none" fo:font-weight="normal" officeooo:rsid="005714e2"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23" style:family="text">
      <style:text-properties fo:language="it" fo:country="IT" style:text-underline-style="none" fo:font-weight="normal" officeooo:rsid="00419aea"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24" style:family="text">
      <style:text-properties fo:language="it" fo:country="IT" fo:background-color="transparent" loext:char-shading-value="0" style:language-asian="zh" style:country-asian="CN" style:language-complex="ar" style:country-complex="SA"/>
    </style:style>
    <style:style style:name="T25" style:family="text">
      <style:text-properties fo:language="it" fo:country="IT" officeooo:rsid="0014c258" fo:background-color="transparent" loext:char-shading-value="0" style:language-asian="zh" style:country-asian="CN" style:language-complex="ar" style:country-complex="SA"/>
    </style:style>
    <style:style style:name="T26" style:family="text">
      <style:text-properties officeooo:rsid="001e9aa0"/>
    </style:style>
    <style:style style:name="T27" style:family="text">
      <style:text-properties fo:background-color="transparent" loext:char-shading-value="0"/>
    </style:style>
    <style:style style:name="T28" style:family="text">
      <style:text-properties officeooo:rsid="002a1364" fo:background-color="transparent" loext:char-shading-value="0"/>
    </style:style>
    <style:style style:name="T29" style:family="text">
      <style:text-properties officeooo:rsid="00370fe9" fo:background-color="transparent" loext:char-shading-value="0"/>
    </style:style>
    <style:style style:name="T30" style:family="text">
      <style:text-properties officeooo:rsid="00212204"/>
    </style:style>
    <style:style style:name="T31" style:family="text">
      <style:text-properties officeooo:rsid="00238164"/>
    </style:style>
    <style:style style:name="T32" style:family="text">
      <style:text-properties officeooo:rsid="0025205f"/>
    </style:style>
    <style:style style:name="T33" style:family="text">
      <style:text-properties officeooo:rsid="00380eff"/>
    </style:style>
    <style:style style:name="T34" style:family="text">
      <style:text-properties fo:color="#0f0f0f" style:text-outline="false" style:text-position="0% 100%" style:font-name="Times New Roman" fo:font-size="12pt" fo:letter-spacing="normal" fo:language="it" fo:country="IT" fo:font-style="normal" style:text-underline-style="none" fo:font-weight="normal"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5" style:family="text">
      <style:text-properties fo:color="#0f0f0f" style:text-outline="false" style:text-position="0% 100%" style:font-name="Times New Roman" fo:font-size="12pt" fo:letter-spacing="normal" fo:language="it" fo:country="IT" fo:font-style="normal" style:text-underline-style="none" fo:font-weight="normal" officeooo:rsid="00542ab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6"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7" style:family="text">
      <style:text-properties fo:color="#0f0f0f" style:text-outline="false" style:text-position="0% 100%" style:font-name="Times New Roman" fo:font-size="12pt" fo:letter-spacing="normal" fo:language="it" fo:country="IT" fo:font-style="normal" style:text-underline-style="none" fo:font-weight="normal" officeooo:rsid="00419aea"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8"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9" style:family="text">
      <style:text-properties fo:color="#0f0f0f" style:text-outline="false" style:text-position="0% 100%" style:font-name="Times New Roman" fo:font-size="12pt" fo:letter-spacing="normal" fo:language="it" fo:country="IT" fo:font-style="normal" style:text-underline-style="none" fo:font-weight="normal" officeooo:rsid="0117ef20"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0" style:family="text">
      <style:text-properties fo:color="#000000" style:font-name="Times New Roman" fo:font-size="12pt" fo:language="it" fo:country="IT" style:text-underline-style="none" fo:font-weight="normal" officeooo:rsid="004ae891" style:letter-kerning="true" fo:background-color="#ffffff" loext:char-shading-value="0" style:font-name-asian="Times New Roman2" style:font-size-asian="12pt" style:language-asian="zh" style:country-asian="CN" style:font-weight-asian="normal" style:font-name-complex="Arial" style:font-size-complex="12pt" style:language-complex="ar" style:country-complex="SA" style:font-weight-complex="normal"/>
    </style:style>
    <style:style style:name="T41" style:family="text">
      <style:text-properties fo:color="#000000" style:font-name="Times New Roman" fo:font-size="12pt" fo:language="it" fo:country="IT" style:text-underline-style="none" fo:font-weight="normal" officeooo:rsid="00419aea" style:letter-kerning="true" fo:background-color="#ffffff" loext:char-shading-value="0" style:font-name-asian="Times New Roman2" style:font-size-asian="12pt" style:language-asian="zh" style:country-asian="CN" style:font-weight-asian="normal" style:font-name-complex="Arial" style:font-size-complex="12pt" style:language-complex="ar" style:country-complex="SA" style:font-weight-complex="normal"/>
    </style:style>
    <style:style style:name="T42" style:family="text">
      <style:text-properties fo:color="#000000" style:font-name="Times New Roman" fo:font-size="12pt" fo:language="it" fo:country="IT" style:text-underline-style="none" fo:font-weight="normal" officeooo:rsid="0048b5dc" style:letter-kerning="true" fo:background-color="#ffffff" loext:char-shading-value="0" style:font-name-asian="Times New Roman2"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officeooo:rsid="0046599c"/>
    </style:style>
    <style:style style:name="T44" style:family="text">
      <style:text-properties officeooo:rsid="0048b5dc"/>
    </style:style>
    <style:style style:name="T45" style:family="text">
      <style:text-properties officeooo:rsid="004f303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SCIPLINARE REGOLANTE I RAPPORTI FRA L’AMMINISTRAZIONE PROVINCIALE DI PRATO E IL PROFESSIONISTA INCARICATO <text:span text:style-name="T16">PER ________________________</text:span></text:p>
      <text:p text:style-name="P5"/>
      <text:p text:style-name="P10">L’anno ______________ ( ), il giorno __________ ( ) del mese di ___________;</text:p>
      <text:p text:style-name="P4">TRA</text:p>
      <text:p text:style-name="P5">La Dott.ssa <text:span text:style-name="T3">__________________</text:span> nata a _______________ Direttore del Servizio <text:span text:style-name="T45">Assetto e Gestione del Territorio</text:span> della Provincia di Prato con sede in Prato, Via Cairoli n. 25 (C.F. 92035800488) il quale interviene al presente atto non in proprio ma nella sua esclusiva qualità di Rappresentante Legale in nome e per conto della Provincia di Prato,</text:p>
      <text:p text:style-name="P4">E</text:p>
      <text:p text:style-name="P7"><text:span text:style-name="T16"><text:s/></text:span><text:span text:style-name="T25">________________________________</text:span><text:span text:style-name="T24">, d’ora in poi citato come “professionista”;</text:span></text:p>
      <text:p text:style-name="P9">VISTI:</text:p>
      <text:list xml:id="list1408684678" text:style-name="WW8Num4">
        <text:list-item>
          <text:p text:style-name="P19">il DPR 207/10;</text:p>
        </text:list-item>
        <text:list-item>
          <text:p text:style-name="P19">il D.Lgs. 50/2016 <text:s/>“Codice dei contratti pubblici relativi a lavori, servizi e forniture”;</text:p>
        </text:list-item>
        <text:list-item>
          <text:p text:style-name="P19">la L.R. Toscana 13 luglio 2007, e successive modificazioni e integrazioni.</text:p>
        </text:list-item>
      </text:list>
      <text:p text:style-name="P4">PREMESSO:</text:p>
      <text:list xml:id="list3327643107" text:style-name="WW8Num2">
        <text:list-item>
          <text:p text:style-name="P20">che con Determina n<text:span text:style-name="T27">. ____________</text:span><text:span text:style-name="T29"> </text:span><text:span text:style-name="T27">è sta</text:span>to disposto l’affidamento dell’incarico in oggetto;</text:p>
        </text:list-item>
        <text:list-item>
          <text:p text:style-name="P20">che il professionista sopra menzionato ha accettato l’incarico;</text:p>
        </text:list-item>
      </text:list>
      <text:p text:style-name="P16">TUTTO CIO’ PREMESSO SI CONVIENE E STIPOLA QUANTO SEGUE</text:p>
      <text:list xml:id="list2874380419" text:style-name="Numbering_20_123">
        <text:list-item>
          <text:h text:style-name="P22" text:outline-level="1"><text:bookmark-start text:name="__RefHeading___Toc954_3268388540"/>Oggetto dell’incarico<text:bookmark-end text:name="__RefHeading___Toc954_3268388540"/></text:h>
        </text:list-item>
      </text:list>
      <text:p text:style-name="P17"><text:span text:style-name="Strong_20_Emphasis"><text:span text:style-name="T15">L’incarico ha ad oggetto i servizi tecnici di ingegneria e architettura consistenti </text:span></text:span><text:soft-page-break/><text:span text:style-name="Strong_20_Emphasis"><text:span text:style-name="T15">nella</text:span></text:span><text:span text:style-name="Strong_20_Emphasis"><text:span text:style-name="T39">____________________________________________________________________________________________________________________________________________________________</text:span></text:span><text:span text:style-name="Strong_20_Emphasis"><text:span text:style-name="T34">. Le attività specifiche richieste sono </text:span></text:span><text:span text:style-name="Strong_20_Emphasis"><text:span text:style-name="T35">precisate</text:span></text:span><text:span text:style-name="Strong_20_Emphasis"><text:span text:style-name="T34"> </text:span></text:span><text:span text:style-name="Strong_20_Emphasis"><text:span text:style-name="T36">art 2 </text:span></text:span><text:span text:style-name="Strong_20_Emphasis"><text:span text:style-name="T34">del capitolato tecnico prestazionale, </text:span></text:span><text:span text:style-name="Strong_20_Emphasis"><text:span text:style-name="T37">allegato al presente disciplinare e facente parte integrante dello stesso.</text:span></text:span></text:p>
      <text:list xml:id="list122143391775680" text:continue-numbering="true" text:style-name="Numbering_20_123">
        <text:list-item>
          <text:h text:style-name="P22" text:outline-level="1">Obblighi legali</text:h>
        </text:list-item>
      </text:list>
      <text:p text:style-name="P5"><text:span text:style-name="Strong_20_Emphasis"><text:span text:style-name="T6">L'Affidatario è obbligato all’osservanza delle norme di cui agli articoli 2222 e seguenti del Codice civile e, limitatamente a quanto non diversamente stabilito dal presente disciplinare e dai documenti dalla stessa richiamati, è altresì obbligato all'osservanza della deontologia professionale e di ogni altra normativa vigente in materia correlata all’oggetto dell’affidamento. L'Affidatario è tenuto all’osservanza degli obblighi di condotta previsti dal D.P.R. n. 62/2013, art.2 co.3 (Codice nazionale di comportamento dei dipendenti pubblici) e dal Codice di comportamento dei dipendenti della Provincia di Prato, approvato con deliberazione della Giunta provinciale n. 326 del 30.12.2013 e pubblicato sul sito internet dell’ente, nella Sezione Amministrazione trasparente, alla pagina www.trasparenza.provincia.prato.it, pena, in caso di grave violazione accertata dalla Provincia e ad insindacabile giudizio dell'Amministrazione, l'eventuale risoluzione del rapporto ai sensi dell’art. 2, comma 3 del D.P.R. n. 62/2013.</text:span></text:span></text:p>
      <text:p text:style-name="P5"><text:span text:style-name="Strong_20_Emphasis"><text:span text:style-name="T6">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7">e</text:span></text:span><text:span text:style-name="Strong_20_Emphasis"><text:span text:style-name="T6"> provinciale.</text:span></text:span></text:p>
      <text:p text:style-name="P5"><text:span text:style-name="Strong_20_Emphasis"><text:span text:style-name="T6">L'Affidatario è altresì obbligato ad eseguire quanto affidato secondo i migliori criteri per la tutela e il conseguimento del pubblico interesse e secondo le indicazioni impartite dall’Amministrazione, con l'obbligo specifico di non </text:span></text:span><text:soft-page-break/><text:span text:style-name="Strong_20_Emphasis"><text:span text:style-name="T6">interferire con il normale funzionamento degli uffici e di non aggravare gli adempimenti e le procedure che competono a questi ultimi. </text:span></text:span></text:p>
      <text:list xml:id="list122143692828139" text:continue-numbering="true" text:style-name="Numbering_20_123">
        <text:list-item>
          <text:h text:style-name="P22" text:outline-level="1"><text:bookmark-start text:name="__RefHeading___Toc466_3018507300"/><text:span text:style-name="T26">Durata</text:span> dell’incarico - Ritardi<text:bookmark-end text:name="__RefHeading___Toc466_3018507300"/></text:h>
        </text:list-item>
      </text:list>
      <text:p text:style-name="P13"><text:span text:style-name="T17">Le attività </text:span><text:span text:style-name="T18">oggetto dell’incarico di cui </text:span><text:span text:style-name="T19">all’art. </text:span><text:span text:style-name="T19"><text:bookmark-ref text:reference-format="chapter" text:ref-name="__RefHeading___Toc954_3268388540">1</text:bookmark-ref></text:span><text:span text:style-name="T19">,</text:span><text:span text:style-name="T17"> salvo dilazioni non imputabili all’affidatario, </text:span><text:span text:style-name="T20">do</text:span><text:span text:style-name="T21">vranno essere svolte </text:span><text:span text:style-name="T22">n</text:span><text:span text:style-name="T23">ei tempi previsti </text:span><text:span text:style-name="T40">all’art. </text:span><text:span text:style-name="T42">7</text:span><text:span text:style-name="T40"> del </text:span><text:span text:style-name="Strong_20_Emphasis"><text:span text:style-name="T38">capitolato tecnico prestazionale. </text:span></text:span><text:span text:style-name="T40">Per quanto riguarda le penali </text:span><text:span text:style-name="T41">applicabili in caso di ritardo nell’esecuzione</text:span><text:span text:style-name="T40"> presente appalto si rimanda </text:span><text:span text:style-name="T41">al medesimo</text:span><text:span text:style-name="T40"> all’art. </text:span><text:span text:style-name="T42">7</text:span><text:span text:style-name="T40"> del <text:s/></text:span><text:span text:style-name="Strong_20_Emphasis"><text:span text:style-name="T38">capitolato tecnico prestazionale</text:span></text:span></text:p>
      <text:list xml:id="list122143912501656" text:continue-numbering="true" text:style-name="Numbering_20_123">
        <text:list-item>
          <text:h text:style-name="P23" text:outline-level="1">Impegni reciproci delle Parti</text:h>
        </text:list-item>
      </text:list>
      <text:p text:style-name="P10">L'Affidatario svolgerà la propria prestazione d’intesa con il RUP nominato dall'Amministrazione al quale dovrà riferire e consegnare, ogni volta che ne verrà richiesto, i risultati dell'attività svolta. L'Affidatario si obbliga ad effettuare direttamente la prestazione in oggetto nel rispetto di tutte le clausole e condizioni, nessuna esclusa od eccettuata, contenute nel <text:span text:style-name="T30">presente disciplinare</text:span>, nonché delle indicazioni impartite dalla Provincia.</text:p>
      <text:p text:style-name="P5"><text:span text:style-name="T27">L'Affidatario dovrà far presente al RUP evenienze o emergenze che possano verificarsi nella conduzione dell’incarico. S</text:span>i impegna altresì a partecipare alle riunioni concordate con il RUP per illustrare lo stato di avanzamento delle prestazioni oggetto dell'incarico.</text:p>
      <text:p text:style-name="P5">La Provincia avrà cura di fornire all'Affidatario tutti i riferimenti e supporti cartografici, grafici, tecnici ed ogni documentazione pertinente e disponibile in suo possesso, utile per un efficace svolgimento del lavoro affidato.</text:p>
      <text:list xml:id="list122145187649109" text:continue-numbering="true" text:style-name="Numbering_20_123">
        <text:list-item>
          <text:h text:style-name="P22" text:outline-level="1">Rispetto delle Leggi - Responsabilità del Professionista</text:h>
        </text:list-item>
      </text:list>
      <text:p text:style-name="P5">Il Professionista incaricato assume a decorrere dalla stipula della presente convenzione l’obbligo di dare adempimento al proprio incarico con la giusta <text:soft-page-break/>diligenz<text:span text:style-name="T32">a. I</text:span>l Professionista incaricato è responsabile verso l’Amministrazione Provinciale dei danni subiti dalla stessa in conseguenza di errori o di omissioni nello svolgimento delle operazioni ad oggetto di tale convenzione;</text:p>
      <text:p text:style-name="P5"><text:span text:style-name="T31">I</text:span>l professionista deve essere munito, di una polizza di responsabilità civile professionale per i rischi derivanti dallo svolgimento delle attività di propria competenza, per <text:s/>la durata delle attività.</text:p>
      <text:p text:style-name="P5">Il professionista si obbliga, altresì, a pena di nullità assoluta del presente atto, al rispetto delle disposizioni in materia di tracciabilità dei flussi finanziari di cui all'art. 3 della Legge 136/2010; </text:p>
      <text:p text:style-name="P8">a tale riguardo si indica il CIG <text:span text:style-name="T2">_______________</text:span></text:p>
      <text:list xml:id="list122145317682019" text:continue-numbering="true" text:style-name="Numbering_20_123">
        <text:list-item>
          <text:h text:style-name="P24" text:outline-level="1"><text:bookmark-start text:name="__RefHeading___Toc1490_4294398842"/>Corrispettivo per le prestazioni professionali<text:bookmark-end text:name="__RefHeading___Toc1490_4294398842"/></text:h>
        </text:list-item>
      </text:list>
      <text:p text:style-name="P11"><text:span text:style-name="Strong_20_Emphasis"><text:span text:style-name="T6">L’onorario per l’incarico oggetto della presente convenzione, comprensivo di tutte le prestazioni contemplate, è stabilito in complessivi </text:span></text:span><text:span text:style-name="Strong_20_Emphasis"><text:span text:style-name="T4">€_____________</text:span></text:span><text:span text:style-name="Strong_20_Emphasis"><text:span text:style-name="T5">##</text:span></text:span><text:span text:style-name="Strong_20_Emphasis"><text:span text:style-name="T6"> comprensivi di ogni onere e spesa </text:span></text:span><text:span text:style-name="Strong_20_Emphasis"><text:span text:style-name="T7">compresa </text:span></text:span><text:span text:style-name="Strong_20_Emphasis"><text:span text:style-name="T6">INARCASSA e IVA, di cui</text:span></text:span><text:span text:style-name="Strong_20_Emphasis"><text:span text:style-name="T8"> </text:span></text:span><text:span text:style-name="Strong_20_Emphasis"><text:span text:style-name="T4">€_____________</text:span></text:span><text:span text:style-name="Strong_20_Emphasis"><text:span text:style-name="T5">##</text:span></text:span><text:span text:style-name="Strong_20_Emphasis"><text:span text:style-name="T8"> per oner</text:span></text:span><text:span text:style-name="Strong_20_Emphasis"><text:span text:style-name="T6">i professionali e </text:span></text:span><text:span text:style-name="Strong_20_Emphasis"><text:span text:style-name="T8">spese, </text:span></text:span><text:span text:style-name="Strong_20_Emphasis"><text:span text:style-name="T4">€_________</text:span></text:span><text:span text:style-name="Strong_20_Emphasis"><text:span text:style-name="T5">##</text:span></text:span><text:span text:style-name="Strong_20_Emphasis"><text:span text:style-name="T8"> </text:span></text:span><text:span text:style-name="Strong_20_Emphasis"><text:span text:style-name="T6">per INARCA</text:span></text:span><text:span text:style-name="Strong_20_Emphasis"><text:span text:style-name="T8">SSA (4%) e </text:span></text:span><text:span text:style-name="Strong_20_Emphasis"><text:span text:style-name="T4">€__________</text:span></text:span><text:span text:style-name="Strong_20_Emphasis"><text:span text:style-name="T5">##</text:span></text:span><text:span text:style-name="Strong_20_Emphasis"><text:span text:style-name="T8"> per IVA (22%).</text:span></text:span></text:p>
      <text:p text:style-name="P5"><text:span text:style-name="T6">L’importo sopra indicato è comprensivo di spese, oneri e quant’altro eventualmente necessario all’assolvimento dell’incarico, incluse le spese professionali e amministrative strettamente connesse . </text:span><text:span text:style-name="Strong_20_Emphasis"><text:span text:style-name="T6">La Provincia di Prato corrisponderà un solo compenso, anche se l'affidatario dovesse giovarsi di interventi di altri tecnici specialistici. In tale caso, 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5"><text:span text:style-name="Strong_20_Emphasis"><text:span text:style-name="T6">Con il pagamento del suddetto corrispettivo, l'Affidatario si intenderà soddisfatto di </text:span></text:span><text:soft-page-break/><text:span text:style-name="Strong_20_Emphasis"><text:span text:style-name="T6">ogni sua pretesa per il servizio di cui trattasi.</text:span></text:span></text:p>
      <text:list xml:id="list122144361349708" text:continue-numbering="true" text:style-name="Numbering_20_123">
        <text:list-item>
          <text:h text:style-name="P21" text:outline-level="1">Cauzione e Assicurazioni</text:h>
        </text:list-item>
      </text:list>
      <text:p text:style-name="P12"><text:span text:style-name="Strong_20_Emphasis"><text:span text:style-name="T8">Prima della stipula del presente contratto, con nota prot. </text:span></text:span><text:span text:style-name="Strong_20_Emphasis"><text:span text:style-name="T9">_________</text:span></text:span><text:span text:style-name="Strong_20_Emphasis"><text:span text:style-name="T8"> del </text:span></text:span><text:span text:style-name="Strong_20_Emphasis"><text:span text:style-name="T9">______________</text:span></text:span><text:span text:style-name="Strong_20_Emphasis"><text:span text:style-name="T8">, sono state presentate la cauzione definitiva, pari ad </text:span></text:span><text:span text:style-name="Strong_20_Emphasis"><text:span text:style-name="T28">€ ____________#</text:span></text:span><text:span text:style-name="Strong_20_Emphasis"><text:span text:style-name="T8"> <text:s/>nei modi stabiliti dall’art. 103 <text:s/>e dall’ art. 93 comma 7 del D.Lgs. 59/2016, mediante </text:span></text:span><text:span text:style-name="Strong_20_Emphasis"><text:span text:style-name="T9">garanzia fidejussoria</text:span></text:span><text:span text:style-name="Strong_20_Emphasis"><text:span text:style-name="T8"> </text:span></text:span><text:span text:style-name="Strong_20_Emphasis"><text:span text:style-name="T9">___________</text:span></text:span><text:span text:style-name="Strong_20_Emphasis"><text:span text:style-name="T8"> rilasciata </text:span></text:span><text:span text:style-name="Strong_20_Emphasis"><text:span text:style-name="T9">____________________</text:span></text:span><text:span text:style-name="Strong_20_Emphasis"><text:span text:style-name="T8"> in data </text:span></text:span><text:span text:style-name="Strong_20_Emphasis"><text:span text:style-name="T9">__________</text:span></text:span><text:span text:style-name="Strong_20_Emphasis"><text:span text:style-name="T8"> e </text:span></text:span><text:span text:style-name="Strong_20_Emphasis"><text:span text:style-name="T10">copia della </text:span></text:span><text:span text:style-name="Strong_20_Emphasis"><text:span text:style-name="T8">polizza di responsabilità civile professionale, </text:span></text:span><text:span text:style-name="Strong_20_Emphasis"><text:span text:style-name="T10">a</text:span></text:span><text:span text:style-name="Strong_20_Emphasis"><text:span text:style-name="T8">i sensi dell’art. 24 comma 4 del D.Lgs. n. 50/2016, per i ri</text:span></text:span><text:span text:style-name="Strong_20_Emphasis"><text:span text:style-name="T6">schi de</text:span></text:span><text:span text:style-name="Strong_20_Emphasis"><text:span text:style-name="T8">rivanti dallo svolgimento dell’attività di propria competenza n. </text:span></text:span><text:span text:style-name="Strong_20_Emphasis"><text:span text:style-name="T11">_______________</text:span></text:span><text:span text:style-name="Strong_20_Emphasis"><text:span text:style-name="T8">, rilasciata </text:span></text:span><text:span text:style-name="Strong_20_Emphasis"><text:span text:style-name="T11">________________</text:span></text:span><text:span text:style-name="Strong_20_Emphasis"><text:span text:style-name="T8"> in data </text:span></text:span><text:span text:style-name="Strong_20_Emphasis"><text:span text:style-name="T11">__________</text:span></text:span><text:span text:style-name="Strong_20_Emphasis"><text:span text:style-name="T8">. </text:span></text:span><text:span text:style-name="Strong_20_Emphasis"><text:span text:style-name="T12">La cauzione definitiva verrà svincolata a seguito della liquidazione del presente contratto.</text:span></text:span></text:p>
      <text:list xml:id="list122144555383622" text:continue-numbering="true" text:style-name="Numbering_20_123">
        <text:list-item>
          <text:h text:style-name="P22" text:outline-level="1">Proprietà del progetto</text:h>
        </text:list-item>
      </text:list>
      <text:p text:style-name="P5">Gli elaborati prodotti <text:s/>e quanto altro inerente, resterà di proprietà piena ed assoluta dell’Amministrazione la quale potrà introdurvi, nel modo e con i mezzi che riterrà più opportuni, tutte quelle varianti ed aggiunte che saranno ritenute necessarie, senza che dal professionista <text:s/>possano essere sollevate eccezioni di sorta.</text:p>
      <text:list xml:id="list122145217815039" text:continue-numbering="true" text:style-name="Numbering_20_123">
        <text:list-item>
          <text:h text:style-name="P22" text:outline-level="1">Modificazioni del progetto richieste dalla Provincia</text:h>
        </text:list-item>
      </text:list>
      <text:p text:style-name="P5">Il Professionista si obbliga ad introdurre nel lavoro prodotto richiamato nell’articolo 1, anche se già ultimato, tutte le modifiche, le aggiunte ed i perfezionamenti che siano ritenuti necessari a giudizio insindacabile dell’Amministrazione, <text:s/>senza che ciò dia diritto a speciali e maggiori compensi. </text:p>
      <text:p text:style-name="P5">Qualora si rendesse necessario fare luogo ad una variante al programma suddetto <text:s/>in ragione di un’insufficiente o errata previsione, ovvero in conseguenza di difetti, errori od omissioni in sede di stesura di esso, il professionista <text:s/>risponderà personalmente nei confronti del committente per un importo pari ai costi della <text:soft-page-break/>ulteriore stesura del programma e agli eventuali ulteriori oneri aggiuntivi connessi.</text:p>
      <text:list xml:id="list122143795825716" text:continue-numbering="true" text:style-name="Numbering_20_123">
        <text:list-item>
          <text:h text:style-name="P22" text:outline-level="1">Clausole</text:h>
        </text:list-item>
      </text:list>
      <text:p text:style-name="P5">Le parti convengono che la Provincia di Prato potrà recedere dal presente rapporto contrattuale mediante semplice comunicazione al progettista da inoltrarsi a mezzo raccomandata R/R con 30 (trenta) giorni di preavviso, per motivi rimessi alla sua discrezionale valutazione. Tale decisione non comporterà il sorgere di alcun diritto al risarcimento dei danni in capo all'incaricato. Questo avrà diritto ai sensi dell'art.2227 del Codice Civile al pagamento, in relazione al prezzo stabilito nel presente contratto, dei lavori sino a quell'epoca eseguiti. Il progettista, a comunicazione ricevuta, dovrà far pervenire entro 30 giorni tutte le informazioni e i risultati dell’attività svolta fino a quel momento. La Provincia di Prato dovrà liquidare al progettista tutte le prestazioni fino a quel momento svolte.</text:p>
      <text:p text:style-name="P5">L’Amministrazione ha inoltre facoltà di dichiarare esaurito l’incarico, senza possibilità di reclamo o di opposizione da parte del progettista, in qualunque fase delle prestazioni qualora ritenga di non dare seguito alla fase progettuali. In tali casi al tecnico incaricato sarà corrisposto il compenso relativo alle prestazioni svolte, sempre che esse siano meritevoli di approvazione. </text:p>
      <text:p text:style-name="P10">Ove sul progetto non venisse conseguito il parere positivo o l’atto di assenso comunque denominato dovuto da qualunque ente o Amministrazione, per accertato <text:span text:style-name="T33">e grave</text:span> difetto progettuale, carenza, negligenza o violazione di norma di legge o di regolamento al tecnico incaricato non sarà dovuto alcun compenso e l’Amministrazione avrà la facoltà di dichiarare esaurito l’incarico.</text:p>
      <text:list xml:id="list122143776060190" text:continue-numbering="true" text:style-name="Numbering_20_123">
        <text:list-item>
          <text:h text:style-name="P22" text:outline-level="1">Controversie</text:h>
        </text:list-item>
      </text:list>
      <text:p text:style-name="P5">Ai sensi dell’art. 34 comma 1 del D.M. 145/2000 tutte le controversie che potessero insorgere relativamente al conferimento dell'incarico ed alla liquidazione dei <text:soft-page-break/>compensi previsti dal presente disciplinare e che non si fossero potuti definire in via amministrativa saranno demandate, ai sensi dell’art. 20 del codice di Procedura Civile, al Giudice del Tribunale di Prato.</text:p>
      <text:list xml:id="list122144299835582" text:continue-numbering="true" text:style-name="Numbering_20_123">
        <text:list-item>
          <text:h text:style-name="P22" text:outline-level="1">Spese</text:h>
        </text:list-item>
      </text:list>
      <text:p text:style-name="P5">Le spese relative alla stipula della presente convenzione sono a totale carico del professionista incaricato.</text:p>
      <text:list xml:id="list122144439359862" text:continue-numbering="true" text:style-name="Numbering_20_123">
        <text:list-item>
          <text:h text:style-name="P22" text:outline-level="1">Informativa ai sensi dell'art. 12 e ss. del Regolamento UE 679/2016</text:h>
        </text:list-item>
      </text:list>
      <text:p text:style-name="P5">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5">Per ogni maggiore informazione circa il trattamento dei dati personali e l'esercizio dei diritti di cui agli art. 15 e ss Reg. UE 679/2916, l'interessato potrà visitare il sito www.provincia.prato.it, accedendo alla sezione Privacy. Il titolare del trattamento è la Provincia di Prato.</text:p>
      <text:list xml:id="list122144617346135" text:continue-numbering="true" text:style-name="Numbering_20_123">
        <text:list-item>
          <text:h text:style-name="P22" text:outline-level="1">Norme in materia di anticorruzione e trasparenza</text:h>
        </text:list-item>
      </text:list>
      <text:p text:style-name="P5">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text:soft-page-break/>posto dall’art. 53, comma 16-ter del D.Lgs. n. 165/2001 (comma aggiunto dall'art. 1, comma 42, lett. l), L. n. 190/2012). Le violazioni delle suddette norme potranno comportare la risoluzione in danno ex art.1456 c.c. 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text:p>
      <text:p text:style-name="P5">Letto, approvato e sottoscritto</text:p>
      <text:p text:style-name="P5"/>
      <text:p text:style-name="P6">Per la provincia di Prato</text:p>
      <text:p text:style-name="P6">___________________</text:p>
      <text:p text:style-name="P6"/>
      <text:p text:style-name="P6">Il Professionista</text:p>
      <text:p text:style-name="P6">______________________</text:p>
      <text:p text:style-name="P15">DOCUMENTI ALLEGATI E FACENTI <text:span text:style-name="T43">PARTE INTEGRANTE DEL PRESENTE DISCIPLINARE:</text:span></text:p>
      <text:p text:style-name="P15">- <text:span text:style-name="T43">CAPITOLATO TECNICO PRESTAZIONALE</text:span></text:p>
      <text:p text:style-name="P15">- <text:span text:style-name="T44">OFFERTA ECONOMICA</text:span></text:p>
      <text:p text:style-name="P14"/>
      <text:p text:style-name="P2"><text:span text:style-name="T14">D</text:span><text:span text:style-name="T13">ocumento <text:s/>firmato digitalmente ai sensi del D.Lgs. 82/2005 s.m.i. e norme collegate e sostituisce il documento cartaceo e la firma autograf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39"><draw:image xlink:href="Pictures/100000000000024F0000039DF1160959BCEF324C.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15"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23" draw:style-name="Mgr4" draw:text-style-name="MP2" svg:x1="2.794cm" svg:y1="0cm" svg:x2="2.794cm" svg:y2="29.7cm"><text:p/></draw:line><draw:line text:anchor-type="char" draw:z-index="31" draw:style-name="Mgr4" draw:text-style-name="MP2" svg:x1="17.313cm" svg:y1="0cm" svg:x2="17.313cm" svg:y2="29.7cm"><text:p/></draw:line></text:p>
      </style:header>
      <style:footer>
        <text:p text:style-name="Footer"><draw:frame draw:style-name="Mfr2" draw:name="Cornice1" text:anchor-type="char" svg:y="0.002cm" svg:width="2.96cm" svg:height="0.845cm" draw:z-index="7"><draw:text-box><text:p text:style-name="MP3"><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creation-date>2014-02-12T13:43:00</meta:creation-date>
    <dc:date>2021-03-10T12:21:42.442000000</dc:date>
    <meta:editing-cycles>70</meta:editing-cycles>
    <meta:editing-duration>PT10H35M5S</meta:editing-duration>
    <meta:generator>LibreOffice/6.2.0.3$Windows_X86_64 LibreOffice_project/98c6a8a1c6c7b144ce3cc729e34964b47ce25d62</meta:generator>
    <meta:print-date>2020-11-12T09:07:49.293000000</meta:print-date>
    <meta:document-statistic meta:table-count="0" meta:image-count="1" meta:object-count="0" meta:page-count="8" meta:paragraph-count="66" meta:word-count="1759" meta:character-count="12755" meta:non-whitespace-character-count="11062"/>
  </office:meta>
</office:document-meta>
</file>