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4F0000039DCFCAF1E6FB0310B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Courier New" svg:font-family="'Courier New'" style:font-family-generic="modern"/>
    <style:font-face style:name="Courier" svg:font-family="Courier, 'Courier New'" style:font-family-generic="modern"/>
    <style:font-face style:name="Arial1" svg:font-family="Arial" style:font-family-generic="swiss"/>
    <style:font-face style:name="MS Mincho" svg:font-family="'MS Mincho'" style:font-pitch="variable"/>
    <style:font-face style:name="Tahoma1" svg:font-family="Tahoma"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LiberationSerif-Bold" svg:font-family="LiberationSerif-Bol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Arial, Arial" svg:font-family="'Arial, Ari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Standard">
      <style:paragraph-properties fo:line-height="0.847cm" fo:text-align="center" style:justify-single-word="false" fo:orphans="0" fo:widows="0" fo:hyphenation-ladder-count="no-limit" style:writing-mode="lr-tb"/>
      <style:text-properties officeooo:paragraph-rsid="0016f98e" fo:hyphenate="false" fo:hyphenation-remain-char-count="2" fo:hyphenation-push-char-count="2"/>
    </style:style>
    <style:style style:name="P3" style:family="paragraph" style:parent-style-name="Standard">
      <style:paragraph-properties fo:line-height="0.847cm" fo:text-align="center" style:justify-single-word="false" fo:orphans="0" fo:widows="0" fo:hyphenation-ladder-count="no-limit" style:writing-mode="lr-tb"/>
      <style:text-properties style:use-window-font-color="true" style:font-name="Times New Roman" fo:font-size="7pt" fo:language="it" fo:country="IT" fo:font-style="italic" fo:font-weight="normal" officeooo:paragraph-rsid="0016f98e" style:font-name-asian="Times New Roman" style:font-size-asian="7pt" style:language-asian="zh" style:country-asian="CN" style:font-style-asian="italic" style:font-weight-asian="normal" style:font-name-complex="Verdana" style:font-size-complex="7pt" style:language-complex="ar" style:country-complex="SA" style:font-style-complex="italic" style:font-weight-complex="normal" fo:hyphenate="false" fo:hyphenation-remain-char-count="2" fo:hyphenation-push-char-count="2"/>
    </style:style>
    <style:style style:name="P4" style:family="paragraph" style:parent-style-name="Footer">
      <style:paragraph-properties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officeooo:paragraph-rsid="0016f98e"/>
    </style:style>
    <style:style style:name="P7" style:family="paragraph" style:parent-style-name="Standard">
      <style:paragraph-properties fo:text-align="center" style:justify-single-word="false"/>
      <style:text-properties officeooo:paragraph-rsid="006dd20e"/>
    </style:style>
    <style:style style:name="P8" style:family="paragraph" style:parent-style-name="Standard">
      <style:text-properties officeooo:paragraph-rsid="006dd20e"/>
    </style:style>
    <style:style style:name="P9" style:family="paragraph" style:parent-style-name="Standard">
      <style:paragraph-properties fo:text-align="start" style:justify-single-word="false"/>
      <style:text-properties fo:language="it" fo:country="IT" fo:font-weight="bold" officeooo:rsid="0043fbc8" officeooo:paragraph-rsid="006dd20e" style:language-asian="zh" style:country-asian="CN" style:font-weight-asian="bold" style:language-complex="ar" style:country-complex="SA" style:font-weight-complex="bold"/>
    </style:style>
    <style:style style:name="P10" style:family="paragraph" style:parent-style-name="Standard">
      <style:paragraph-properties fo:text-align="center" style:justify-single-word="false"/>
      <style:text-properties fo:language="it" fo:country="IT" fo:font-weight="normal" officeooo:rsid="0043fbc8" officeooo:paragraph-rsid="00589cb6" style:language-asian="zh" style:country-asian="CN" style:font-weight-asian="normal" style:language-complex="ar" style:country-complex="SA" style:font-weight-complex="normal"/>
    </style:style>
    <style:style style:name="P11" style:family="paragraph" style:parent-style-name="Standard">
      <style:paragraph-properties fo:text-align="center" style:justify-single-word="false"/>
      <style:text-properties fo:background-color="transparent"/>
    </style:style>
    <style:style style:name="P12" style:family="paragraph" style:parent-style-name="Standard">
      <style:paragraph-properties fo:text-align="center" style:justify-single-word="false"/>
      <style:text-properties officeooo:paragraph-rsid="006dd20e" fo:background-color="transparent"/>
    </style:style>
    <style:style style:name="P13" style:family="paragraph" style:parent-style-name="Standard">
      <style:text-properties officeooo:paragraph-rsid="0018d193"/>
    </style:style>
    <style:style style:name="P14" style:family="paragraph" style:parent-style-name="Standard">
      <style:text-properties officeooo:paragraph-rsid="0049d916"/>
    </style:style>
    <style:style style:name="P15" style:family="paragraph" style:parent-style-name="Standard">
      <style:text-properties style:use-window-font-color="true" style:font-name="Times New Roman" fo:font-size="11pt" fo:language="it" fo:country="IT" officeooo:rsid="004caa3c" officeooo:paragraph-rsid="0105625a" style:font-name-asian="Times New Roman" style:font-size-asian="12pt" style:language-asian="zh" style:country-asian="CN" style:font-name-complex="Times New Roman" style:font-size-complex="10pt" style:language-complex="ar" style:country-complex="SA"/>
    </style:style>
    <style:style style:name="P16" style:family="paragraph" style:parent-style-name="Standard">
      <style:text-properties officeooo:paragraph-rsid="010886e0"/>
    </style:style>
    <style:style style:name="P17" style:family="paragraph" style:parent-style-name="Standard" style:list-style-name="WW8Num4">
      <style:text-properties officeooo:paragraph-rsid="006dd20e"/>
    </style:style>
    <style:style style:name="P18" style:family="paragraph" style:parent-style-name="Standard" style:list-style-name="L1" style:master-page-name="">
      <loext:graphic-properties draw:fill="none"/>
      <style:paragraph-properties fo:margin-left="0cm" fo:margin-right="0cm" fo:line-height="0.85cm" fo:text-align="justify" style:justify-single-word="false" fo:orphans="0" fo:widows="0" fo:hyphenation-ladder-count="no-limit" fo:text-indent="0cm" style:auto-text-indent="false" style:page-number="auto" fo:background-color="transparent" style:writing-mode="lr-tb"/>
      <style:text-properties fo:font-size="11pt" officeooo:rsid="0105625a" officeooo:paragraph-rsid="0105625a" style:font-size-asian="11pt" fo:hyphenate="false" fo:hyphenation-remain-char-count="2" fo:hyphenation-push-char-count="2"/>
    </style:style>
    <style:style style:name="P19" style:family="paragraph" style:parent-style-name="Standard" style:list-style-name="L3" style:master-page-name="">
      <loext:graphic-properties draw:fill="none"/>
      <style:paragraph-properties fo:margin-left="0cm" fo:margin-right="0cm" fo:line-height="0.85cm" fo:text-align="justify" style:justify-single-word="false" fo:orphans="0" fo:widows="0" fo:hyphenation-ladder-count="no-limit" fo:text-indent="0cm" style:auto-text-indent="false" style:page-number="auto" fo:background-color="transparent" style:writing-mode="lr-tb"/>
      <style:text-properties officeooo:paragraph-rsid="00f3f9cc" fo:hyphenate="false" fo:hyphenation-remain-char-count="2" fo:hyphenation-push-char-count="2"/>
    </style:style>
    <style:style style:name="P20" style:family="paragraph" style:parent-style-name="Standard" style:list-style-name="L4" style:master-page-name="">
      <loext:graphic-properties draw:fill="none"/>
      <style:paragraph-properties fo:margin-left="0cm" fo:margin-right="0cm" fo:line-height="0.85cm" fo:text-align="justify" style:justify-single-word="false" fo:orphans="0" fo:widows="0" fo:hyphenation-ladder-count="no-limit" fo:text-indent="0cm" style:auto-text-indent="false" style:page-number="auto" fo:background-color="transparent" style:writing-mode="lr-tb"/>
      <style:text-properties officeooo:paragraph-rsid="010886e0" fo:hyphenate="false" fo:hyphenation-remain-char-count="2" fo:hyphenation-push-char-count="2"/>
    </style:style>
    <style:style style:name="P21" style:family="paragraph" style:parent-style-name="Standard" style:list-style-name="L5" style:master-page-name="">
      <loext:graphic-properties draw:fill="none"/>
      <style:paragraph-properties fo:margin-left="0cm" fo:margin-right="0cm" fo:line-height="0.85cm" fo:text-align="justify" style:justify-single-word="false" fo:orphans="0" fo:widows="0" fo:hyphenation-ladder-count="no-limit" fo:text-indent="0cm" style:auto-text-indent="false" style:page-number="auto" fo:background-color="transparent" style:writing-mode="lr-tb"/>
      <style:text-properties fo:hyphenate="false" fo:hyphenation-remain-char-count="2" fo:hyphenation-push-char-count="2"/>
    </style:style>
    <style:style style:name="P22" style:family="paragraph" style:parent-style-name="Standard" style:list-style-name="L6" style:master-page-name="">
      <loext:graphic-properties draw:fill="none"/>
      <style:paragraph-properties fo:margin-left="0cm" fo:margin-right="0cm" fo:line-height="0.85cm" fo:text-align="justify" style:justify-single-word="false" fo:orphans="0" fo:widows="0" fo:hyphenation-ladder-count="no-limit" fo:text-indent="0cm" style:auto-text-indent="false" style:page-number="auto" fo:background-color="transparent" style:writing-mode="lr-tb"/>
      <style:text-properties fo:hyphenate="false" fo:hyphenation-remain-char-count="2" fo:hyphenation-push-char-count="2"/>
    </style:style>
    <style:style style:name="P23" style:family="paragraph" style:parent-style-name="Standard" style:list-style-name="L1">
      <loext:graphic-properties draw:fill="none"/>
      <style:paragraph-properties fo:margin-left="0cm" fo:margin-right="0cm" fo:line-height="0.85cm" fo:text-align="justify" style:justify-single-word="false" fo:orphans="0" fo:widows="0" fo:hyphenation-ladder-count="no-limit" fo:text-indent="0cm" style:auto-text-indent="false" fo:background-color="transparent" style:writing-mode="lr-tb"/>
      <style:text-properties officeooo:paragraph-rsid="0105625a" fo:hyphenate="false" fo:hyphenation-remain-char-count="2" fo:hyphenation-push-char-count="2"/>
    </style:style>
    <style:style style:name="P24" style:family="paragraph" style:parent-style-name="Standard" style:list-style-name="L1">
      <loext:graphic-properties draw:fill="none"/>
      <style:paragraph-properties fo:margin-left="0cm" fo:margin-right="0cm" fo:line-height="0.85cm" fo:text-align="justify" style:justify-single-word="false" fo:orphans="0" fo:widows="0" fo:hyphenation-ladder-count="no-limit" fo:text-indent="0cm" style:auto-text-indent="false" fo:background-color="transparent" style:writing-mode="lr-tb"/>
      <style:text-properties officeooo:paragraph-rsid="008d5091" fo:hyphenate="false" fo:hyphenation-remain-char-count="2" fo:hyphenation-push-char-count="2"/>
    </style:style>
    <style:style style:name="P25" style:family="paragraph" style:parent-style-name="Standard" style:list-style-name="L4">
      <loext:graphic-properties draw:fill="none"/>
      <style:paragraph-properties fo:margin-left="0cm" fo:margin-right="0cm" fo:line-height="0.85cm" fo:text-align="justify" style:justify-single-word="false" fo:orphans="0" fo:widows="0" fo:hyphenation-ladder-count="no-limit" fo:text-indent="0cm" style:auto-text-indent="false" fo:background-color="transparent" style:writing-mode="lr-tb"/>
      <style:text-properties officeooo:paragraph-rsid="00c257dd" fo:hyphenate="false" fo:hyphenation-remain-char-count="2" fo:hyphenation-push-char-count="2"/>
    </style:style>
    <style:style style:name="P26" style:family="paragraph" style:parent-style-name="Standard" style:list-style-name="L2">
      <loext:graphic-properties draw:fill="none"/>
      <style:paragraph-properties fo:margin-left="0cm" fo:margin-right="0cm" fo:line-height="0.85cm" fo:text-align="justify" style:justify-single-word="false" fo:orphans="0" fo:widows="0" fo:hyphenation-ladder-count="no-limit" fo:text-indent="0cm" style:auto-text-indent="false" fo:background-color="transparent" style:writing-mode="lr-tb">
        <style:tab-stops/>
      </style:paragraph-properties>
      <style:text-properties officeooo:paragraph-rsid="0106b9d4" fo:hyphenate="false" fo:hyphenation-remain-char-count="2" fo:hyphenation-push-char-count="2"/>
    </style:style>
    <style:style style:name="P27" style:family="paragraph" style:parent-style-name="Standard" style:list-style-name="L4">
      <loext:graphic-properties draw:fill="none"/>
      <style:paragraph-properties fo:margin-left="0cm" fo:margin-right="0cm" fo:line-height="0.85cm" fo:text-align="center" style:justify-single-word="false" fo:orphans="0" fo:widows="0" fo:hyphenation-ladder-count="no-limit" fo:text-indent="0cm" style:auto-text-indent="false" fo:background-color="transparent" style:writing-mode="lr-tb"/>
      <style:text-properties officeooo:paragraph-rsid="00c257dd" fo:hyphenate="false" fo:hyphenation-remain-char-count="2" fo:hyphenation-push-char-count="2"/>
    </style:style>
    <style:style style:name="P28" style:family="paragraph" style:parent-style-name="Standard" style:list-style-name="L3">
      <loext:graphic-properties draw:fill="none"/>
      <style:paragraph-properties fo:margin-left="0cm" fo:margin-right="0cm" fo:line-height="0.85cm" fo:text-align="justify" style:justify-single-word="false" fo:orphans="0" fo:widows="0" fo:hyphenation-ladder-count="no-limit" fo:text-indent="0cm" style:auto-text-indent="false" fo:background-color="transparent" style:writing-mode="lr-tb"/>
      <style:text-properties officeooo:rsid="0106b9d4" officeooo:paragraph-rsid="0106b9d4" fo:hyphenate="false" fo:hyphenation-remain-char-count="2" fo:hyphenation-push-char-count="2"/>
    </style:style>
    <style:style style:name="P29" style:family="paragraph" style:parent-style-name="Standard" style:master-page-name="Standard">
      <style:paragraph-properties style:page-number="auto"/>
      <style:text-properties officeooo:paragraph-rsid="0114ac0d"/>
    </style:style>
    <style:style style:name="P30" style:family="paragraph" style:parent-style-name="Heading_20_1" style:list-style-name="Numbering_20_123"/>
    <style:style style:name="P31" style:family="paragraph" style:parent-style-name="Heading_20_1" style:list-style-name="Numbering_20_123">
      <style:text-properties style:use-window-font-color="true" style:font-name="Times New Roman" fo:font-size="12pt" fo:language="it" fo:country="IT" fo:font-weight="bold" officeooo:rsid="0106b9d4" officeooo:paragraph-rsid="0106b9d4" style:font-name-asian="Times New Roman" style:font-size-asian="12pt" style:language-asian="zh" style:country-asian="CN" style:font-name-complex="Times New Roman" style:font-size-complex="10pt" style:language-complex="ar" style:country-complex="SA"/>
    </style:style>
    <style:style style:name="P32" style:family="paragraph" style:parent-style-name="Heading_20_1" style:list-style-name="Numbering_20_123">
      <style:text-properties style:use-window-font-color="true" style:font-name="Times New Roman" fo:font-size="12pt" fo:language="it" fo:country="IT" fo:font-weight="bold" officeooo:rsid="0107cab8" officeooo:paragraph-rsid="0107cab8" style:font-name-asian="Times New Roman" style:font-size-asian="12pt" style:language-asian="zh" style:country-asian="CN" style:font-name-complex="Times New Roman" style:font-size-complex="10pt" style:language-complex="ar" style:country-complex="SA"/>
    </style:style>
    <style:style style:name="P33" style:family="paragraph" style:parent-style-name="Heading_20_1" style:list-style-name="Numbering_20_123">
      <style:text-properties style:use-window-font-color="true" style:font-name="Times New Roman" fo:font-size="12pt" fo:language="it" fo:country="IT" fo:font-weight="bold" officeooo:rsid="00838adb" officeooo:paragraph-rsid="010886e0" style:font-name-asian="Times New Roman" style:font-size-asian="12pt" style:language-asian="zh" style:country-asian="CN" style:font-name-complex="Times New Roman" style:font-size-complex="10pt" style:language-complex="ar" style:country-complex="SA"/>
    </style:style>
    <style:style style:name="P34" style:family="paragraph" style:parent-style-name="Heading_20_1" style:list-style-name="Numbering_20_123">
      <style:text-properties style:use-window-font-color="true" style:font-name="Times New Roman" fo:font-size="12pt" fo:language="it" fo:country="IT" fo:font-weight="bold" officeooo:rsid="010886e0" officeooo:paragraph-rsid="010886e0" style:font-name-asian="Times New Roman" style:font-size-asian="12pt" style:language-asian="zh" style:country-asian="CN" style:font-name-complex="Times New Roman" style:font-size-complex="10pt" style:language-complex="ar" style:country-complex="SA"/>
    </style:style>
    <style:style style:name="P35" style:family="paragraph">
      <loext:graphic-properties draw:fill="none" draw:fill-color="#ffffff"/>
      <style:paragraph-properties fo:text-align="center" style:writing-mode="lr-tb"/>
    </style:style>
    <style:style style:name="T1" style:family="text">
      <style:text-properties fo:font-size="9pt" style:font-size-asian="9pt" style:font-size-complex="9pt"/>
    </style:style>
    <style:style style:name="T2" style:family="text">
      <style:text-properties fo:font-size="9pt" officeooo:rsid="005b2ad6" style:font-size-asian="9pt" style:font-size-complex="9pt"/>
    </style:style>
    <style:style style:name="T3" style:family="text">
      <style:text-properties style:use-window-font-color="true" style:font-name="Times New Roman" fo:font-size="11pt" fo:language="it" fo:country="IT" fo:font-weight="bold" officeooo:rsid="00b57de4" fo:background-color="#ffff00" loext:char-shading-value="0"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T4" style:family="text">
      <style:text-properties style:use-window-font-color="true" style:font-name="Times New Roman" fo:font-size="11pt" fo:language="it" fo:country="IT" officeooo:rsid="0018d193" style:font-name-asian="Times New Roman" style:font-size-asian="12pt" style:language-asian="zh" style:country-asian="CN" style:font-name-complex="Times New Roman" style:font-size-complex="10pt" style:language-complex="ar" style:country-complex="SA"/>
    </style:style>
    <style:style style:name="T5" style:family="text">
      <style:text-properties style:use-window-font-color="true" style:font-name="Times New Roman" fo:font-size="11pt" fo:language="it" fo:country="IT" officeooo:rsid="0095d4a9" style:font-name-asian="Times New Roman" style:font-size-asian="12pt" style:language-asian="zh" style:country-asian="CN" style:font-name-complex="Times New Roman" style:font-size-complex="10pt" style:language-complex="ar" style:country-complex="SA"/>
    </style:style>
    <style:style style:name="T6" style:family="text">
      <style:text-properties style:use-window-font-color="true" style:font-name="Times New Roman" fo:font-size="11pt" fo:language="it" fo:country="IT" officeooo:rsid="010886e0" style:font-name-asian="Times New Roman" style:font-size-asian="12pt" style:language-asian="zh" style:country-asian="CN" style:font-name-complex="Times New Roman" style:font-size-complex="10pt" style:language-complex="ar" style:country-complex="SA"/>
    </style:style>
    <style:style style:name="T7" style:family="text">
      <style:text-properties style:use-window-font-color="true" style:font-name="Times New Roman" fo:font-size="11pt" fo:language="it" fo:country="IT" officeooo:rsid="0105625a" style:font-name-asian="Times New Roman" style:font-size-asian="11pt" style:language-asian="zh" style:country-asian="CN" style:font-name-complex="Times New Roman" style:font-size-complex="10pt" style:language-complex="ar" style:country-complex="SA"/>
    </style:style>
    <style:style style:name="T8" style:family="text">
      <style:text-properties style:use-window-font-color="true" style:font-name="Times New Roman" fo:font-size="11pt" fo:language="it" fo:country="IT" officeooo:rsid="008d5091"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9" style:family="text">
      <style:text-properties style:use-window-font-color="true" style:font-name="Times New Roman" fo:font-size="11pt" fo:language="it" fo:country="IT" officeooo:rsid="0095d4a9"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10" style:family="text">
      <style:text-properties style:use-window-font-color="true" style:font-name="Times New Roman" fo:font-size="11pt" fo:language="it" fo:country="IT" officeooo:rsid="00b7f164"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11" style:family="text">
      <style:text-properties style:use-window-font-color="true" style:font-name="Times New Roman" fo:font-size="11pt" fo:language="it" fo:country="IT" officeooo:rsid="0105625a"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12" style:family="text">
      <style:text-properties style:use-window-font-color="true" style:font-name="Times New Roman" fo:font-size="11pt" fo:language="it" fo:country="IT" officeooo:rsid="0106b9d4"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13" style:family="text">
      <style:text-properties style:use-window-font-color="true" style:font-name="Times New Roman" fo:font-size="11pt" fo:language="it" fo:country="IT" officeooo:rsid="010886e0"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14" style:family="text">
      <style:text-properties style:use-window-font-color="true" style:font-name="Times New Roman" fo:font-size="11pt" fo:language="it" fo:country="IT" officeooo:rsid="0105625a" fo:background-color="#ffff00" loext:char-shading-value="0" style:font-name-asian="Times New Roman" style:font-size-asian="12pt" style:language-asian="zh" style:country-asian="CN" style:font-name-complex="Times New Roman" style:font-size-complex="10pt" style:language-complex="ar" style:country-complex="SA"/>
    </style:style>
    <style:style style:name="T15" style:family="text">
      <style:text-properties style:use-window-font-color="true" style:font-name="Times New Roman" fo:font-size="11pt" fo:letter-spacing="normal" fo:language="it" fo:country="IT" fo:font-style="normal" fo:font-weight="normal" officeooo:rsid="004caa3c"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6" style:family="text">
      <style:text-properties style:use-window-font-color="true" style:font-name="Times New Roman" fo:font-size="7pt" fo:language="it" fo:country="IT" fo:font-style="italic" fo:font-weight="normal" style:font-name-asian="Times New Roman" style:font-size-asian="7pt" style:language-asian="zh" style:country-asian="CN" style:font-style-asian="italic" style:font-weight-asian="normal" style:font-name-complex="Verdana" style:font-size-complex="7pt" style:language-complex="ar" style:country-complex="SA" style:font-style-complex="italic" style:font-weight-complex="normal"/>
    </style:style>
    <style:style style:name="T17" style:family="text">
      <style:text-properties style:use-window-font-color="true" style:font-name="Times New Roman" fo:font-size="7pt" fo:language="it" fo:country="IT" fo:font-style="italic" fo:font-weight="normal" officeooo:rsid="001de134" style:font-name-asian="Times New Roman" style:font-size-asian="7pt" style:language-asian="zh" style:country-asian="CN" style:font-style-asian="italic" style:font-weight-asian="normal" style:font-name-complex="Verdana" style:font-size-complex="7pt" style:language-complex="ar" style:country-complex="SA" style:font-style-complex="italic" style:font-weight-complex="normal"/>
    </style:style>
    <style:style style:name="T18" style:family="text">
      <style:text-properties style:use-window-font-color="true" style:font-name="Times New Roman" fo:font-size="12pt" fo:language="it" fo:country="IT" fo:font-weight="bold" officeooo:rsid="0047ae3f"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T19" style:family="text">
      <style:text-properties style:use-window-font-color="true" style:font-name="Times New Roman" fo:font-size="12pt" fo:language="it" fo:country="IT" fo:font-weight="bold" officeooo:rsid="0047ae3f" fo:background-color="transparent" loext:char-shading-value="0"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T20" style:family="text">
      <style:text-properties style:use-window-font-color="true" style:font-name="Times New Roman" fo:font-size="12pt" fo:language="it" fo:country="IT" fo:font-style="normal" fo:font-weight="bold" officeooo:rsid="0047ae3f" fo:background-color="transparent" loext:char-shading-value="0" style:font-name-asian="Times New Roman" style:font-size-asian="12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21" style:family="text">
      <style:text-properties style:use-window-font-color="true" style:font-name="Times New Roman" fo:font-size="12pt" fo:language="it" fo:country="IT" fo:font-style="normal" fo:font-weight="bold" officeooo:rsid="0047ae3f"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22" style:family="text">
      <style:text-properties style:use-window-font-color="true" style:font-name="Times New Roman" fo:font-size="12pt" fo:language="it" fo:country="IT" fo:font-style="normal" fo:font-weight="bold" officeooo:rsid="006ad7ba"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23" style:family="text">
      <style:text-properties style:use-window-font-color="true" style:font-name="Times New Roman" fo:font-size="12pt" fo:language="it" fo:country="IT" fo:font-style="normal" fo:font-weight="bold" officeooo:rsid="0076e91b"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24" style:family="text">
      <style:text-properties style:use-window-font-color="true" style:font-name="LiberationSerif-Bold" fo:font-size="12pt" fo:language="it" fo:country="IT" fo:font-style="normal" fo:font-weight="bold" officeooo:rsid="0047ae3f"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25" style:family="text">
      <style:text-properties style:use-window-font-color="true" style:font-name="LiberationSerif-Bold" fo:font-size="12pt" fo:language="it" fo:country="IT" fo:font-style="normal" fo:font-weight="bold" officeooo:rsid="0105625a"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26" style:family="text">
      <style:text-properties style:use-window-font-color="true" style:font-name="LiberationSerif-Bold" fo:font-size="12pt" fo:language="it" fo:country="IT" fo:font-style="normal" fo:font-weight="bold" officeooo:rsid="010d0316"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27" style:family="text">
      <style:text-properties style:use-window-font-color="true" style:font-name="Arial" fo:font-size="11pt" fo:language="it" fo:country="IT" fo:font-style="normal" fo:font-weight="bold" officeooo:rsid="0035d7f8" style:letter-kerning="true" fo:background-color="transparent" loext:char-shading-value="0" style:font-name-asian="Times New Roman" style:font-size-asian="11pt" style:language-asian="it" style:country-asian="IT" style:font-style-asian="normal" style:font-weight-asian="bold" style:font-name-complex="Times New Roman" style:font-size-complex="11pt" style:language-complex="ar" style:country-complex="SA" style:font-style-complex="normal" style:font-weight-complex="bold"/>
    </style:style>
    <style:style style:name="T28" style:family="text">
      <style:text-properties fo:font-weight="bold" style:font-weight-asian="bold" style:font-weight-complex="bold"/>
    </style:style>
    <style:style style:name="T29" style:family="text">
      <style:text-properties fo:font-weight="bold" officeooo:rsid="0068b548" fo:background-color="#ffff00" loext:char-shading-value="0" style:font-weight-asian="bold" style:font-weight-complex="bold"/>
    </style:style>
    <style:style style:name="T30" style:family="text">
      <style:text-properties fo:language="it" fo:country="IT" fo:font-weight="bold" officeooo:rsid="0043fbc8" style:language-asian="zh" style:country-asian="CN" style:font-weight-asian="bold" style:language-complex="ar" style:country-complex="SA" style:font-weight-complex="bold"/>
    </style:style>
    <style:style style:name="T31" style:family="text">
      <style:text-properties fo:language="it" fo:country="IT" fo:font-weight="bold" officeooo:rsid="00d8559e" style:language-asian="zh" style:country-asian="CN" style:font-weight-asian="bold" style:language-complex="ar" style:country-complex="SA" style:font-weight-complex="bold"/>
    </style:style>
    <style:style style:name="T32" style:family="text">
      <style:text-properties fo:background-color="#ffff00" loext:char-shading-value="0"/>
    </style:style>
    <style:style style:name="T33" style:family="text">
      <style:text-properties officeooo:rsid="0068b548" fo:background-color="#ffff00" loext:char-shading-value="0"/>
    </style:style>
    <style:style style:name="T34" style:family="text">
      <style:text-properties officeooo:rsid="010886e0" fo:background-color="#ffff00" loext:char-shading-value="0"/>
    </style:style>
    <style:style style:name="T35" style:family="text">
      <style:text-properties officeooo:rsid="0055ee27"/>
    </style:style>
    <style:style style:name="T36" style:family="text">
      <style:text-properties officeooo:rsid="0018d193"/>
    </style:style>
    <style:style style:name="T37" style:family="text">
      <style:text-properties fo:background-color="transparent" loext:char-shading-value="0"/>
    </style:style>
    <style:style style:name="T38" style:family="text">
      <style:text-properties fo:font-size="11pt" officeooo:rsid="0105625a" style:font-size-asian="11pt"/>
    </style:style>
    <style:style style:name="T39" style:family="text">
      <style:text-properties officeooo:rsid="00bc87e6"/>
    </style:style>
    <style:style style:name="T40" style:family="text">
      <style:text-properties style:font-name="Times New Roman" fo:font-size="11pt" fo:language="it" fo:country="IT"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41" style:family="text">
      <style:text-properties style:font-name="Times New Roman" fo:font-size="11pt" fo:language="it" fo:country="IT" officeooo:rsid="0107cab8"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42" style:family="text">
      <style:text-properties style:font-name="Times New Roman" fo:font-size="11pt" fo:language="it" fo:country="IT" fo:font-weight="bold" fo:background-color="transparent" loext:char-shading-value="0"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T43" style:family="text">
      <style:text-properties style:font-name="Times New Roman" fo:font-size="11pt" fo:language="it" fo:country="IT" fo:font-weight="bold" officeooo:rsid="011046ec" fo:background-color="transparent" loext:char-shading-value="0"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T44" style:family="text">
      <style:text-properties officeooo:rsid="00f3f9cc"/>
    </style:style>
    <style:style style:name="T45" style:family="text">
      <style:text-properties fo:color="#000000" style:font-name="Times New Roman" fo:font-size="11pt" fo:letter-spacing="normal" fo:language="it" fo:country="IT" fo:font-style="normal" fo:font-weight="normal" officeooo:rsid="0045db9a" style:letter-kerning="true" fo:background-color="transparent" loext:char-shading-value="0" style:font-name-asian="Times New Roman" style:font-size-asian="11pt" style:language-asian="zh" style:country-asian="CN" style:font-style-asian="normal" style:font-weight-asian="normal" style:font-name-complex="Arial, Arial" style:font-size-complex="11pt" style:language-complex="ar" style:country-complex="SA" style:font-style-complex="normal" style:font-weight-complex="normal"/>
    </style:style>
    <style:style style:name="T46" style:family="text">
      <style:text-properties fo:color="#000000" style:font-name="Times New Roman" fo:font-size="11pt" fo:letter-spacing="normal" fo:language="it" fo:country="IT" fo:font-style="normal" fo:font-weight="normal" officeooo:rsid="00507439" style:letter-kerning="true" fo:background-color="transparent" loext:char-shading-value="0" style:font-name-asian="Times New Roman" style:font-size-asian="11pt" style:language-asian="zh" style:country-asian="CN" style:font-style-asian="normal" style:font-weight-asian="normal" style:font-name-complex="Arial, Arial" style:font-size-complex="11pt" style:language-complex="ar" style:country-complex="SA" style:font-style-complex="normal" style:font-weight-complex="normal"/>
    </style:style>
    <style:style style:name="T47" style:family="text">
      <style:text-properties fo:color="#000000" style:font-name="Times New Roman" fo:font-size="11pt" fo:letter-spacing="normal" fo:language="it" fo:country="IT" fo:font-style="normal" fo:font-weight="normal" officeooo:rsid="0050cd2f" style:letter-kerning="true" fo:background-color="transparent" loext:char-shading-value="0" style:font-name-asian="Times New Roman" style:font-size-asian="11pt" style:language-asian="zh" style:country-asian="CN" style:font-style-asian="normal" style:font-weight-asian="normal" style:font-name-complex="Arial, Arial" style:font-size-complex="11pt" style:language-complex="ar" style:country-complex="SA" style:font-style-complex="normal" style:font-weight-complex="normal"/>
    </style:style>
    <style:style style:name="T48" style:family="text">
      <style:text-properties fo:color="#000000" style:font-name="Times New Roman" fo:font-size="11pt" fo:letter-spacing="normal" fo:language="it" fo:country="IT" fo:font-style="normal" fo:font-weight="normal" officeooo:rsid="0106b9d4" style:letter-kerning="true" fo:background-color="transparent" loext:char-shading-value="0" style:font-name-asian="Times New Roman" style:font-size-asian="11pt" style:language-asian="zh" style:country-asian="CN" style:font-style-asian="normal" style:font-weight-asian="normal" style:font-name-complex="Arial, Arial" style:font-size-complex="11pt" style:language-complex="ar" style:country-complex="SA" style:font-style-complex="normal" style:font-weight-complex="normal"/>
    </style:style>
    <style:style style:name="T49" style:family="text">
      <style:text-properties fo:color="#000000" style:font-name="Times New Roman" fo:font-size="11pt" fo:letter-spacing="normal" fo:language="it" fo:country="IT" fo:font-style="normal" fo:font-weight="normal" officeooo:rsid="0106b9d4" style:letter-kerning="true" fo:background-color="#ffff00" loext:char-shading-value="0" style:font-name-asian="Times New Roman" style:font-size-asian="11pt" style:language-asian="zh" style:country-asian="CN" style:font-style-asian="normal" style:font-weight-asian="normal" style:font-name-complex="Arial, Arial" style:font-size-complex="11pt" style:language-complex="ar" style:country-complex="SA" style:font-style-complex="normal" style:font-weight-complex="normal"/>
    </style:style>
    <style:style style:name="T50" style:family="text">
      <style:text-properties fo:font-style="normal" fo:font-weight="normal" style:letter-kerning="true" fo:background-color="transparent" loext:char-shading-value="0" style:font-style-asian="normal" style:font-weight-asian="normal" style:font-style-complex="normal" style:font-weight-complex="normal"/>
    </style:style>
    <style:style style:name="T51" style:family="text">
      <style:text-properties fo:letter-spacing="normal" fo:font-style="normal" fo:font-weight="bold" style:letter-kerning="true" fo:background-color="transparent" loext:char-shading-value="0" style:font-style-asian="normal" style:font-weight-asian="bold" style:font-style-complex="normal" style:font-weight-complex="bold"/>
    </style:style>
    <style:style style:name="T52" style:family="text">
      <style:text-properties fo:letter-spacing="normal" fo:font-style="normal" fo:font-weight="normal" style:letter-kerning="true" fo:background-color="transparent" loext:char-shading-value="0" style:font-style-asian="normal" style:font-weight-asian="normal" style:font-style-complex="normal" style:font-weight-complex="normal"/>
    </style:style>
    <style:style style:name="T53" style:family="text">
      <style:text-properties fo:letter-spacing="normal" fo:font-style="normal" fo:font-weight="normal" officeooo:rsid="004dbc41" style:letter-kerning="true" fo:background-color="transparent" loext:char-shading-value="0" style:font-style-asian="normal" style:font-weight-asian="normal" style:font-style-complex="normal" style:font-weight-complex="normal"/>
    </style:style>
    <style:style style:name="T54" style:family="text">
      <style:text-properties fo:letter-spacing="normal" fo:font-style="normal" fo:font-weight="normal" officeooo:rsid="0068bc61" style:letter-kerning="true" fo:background-color="transparent" loext:char-shading-value="0" style:font-style-asian="normal" style:font-weight-asian="normal" style:font-style-complex="normal" style:font-weight-complex="normal"/>
    </style:style>
    <style:style style:name="T55" style:family="text">
      <style:text-properties fo:letter-spacing="normal" fo:font-style="normal" fo:font-weight="normal" officeooo:rsid="009295da" style:letter-kerning="true" fo:background-color="transparent" loext:char-shading-value="0" style:font-style-asian="normal" style:font-weight-asian="normal" style:font-style-complex="normal" style:font-weight-complex="normal"/>
    </style:style>
    <style:style style:name="T56" style:family="text">
      <style:text-properties fo:letter-spacing="normal" fo:font-style="normal" fo:font-weight="normal" officeooo:rsid="0096d315" style:letter-kerning="true" fo:background-color="transparent" loext:char-shading-value="0" style:font-style-asian="normal" style:font-weight-asian="normal" style:font-style-complex="normal" style:font-weight-complex="normal"/>
    </style:style>
    <style:style style:name="T57" style:family="text">
      <style:text-properties fo:letter-spacing="normal" fo:font-style="normal" fo:font-weight="normal" officeooo:rsid="0068ea72" style:letter-kerning="true" fo:background-color="transparent" loext:char-shading-value="0" style:font-style-asian="normal" style:font-weight-asian="normal" style:font-style-complex="normal" style:font-weight-complex="normal"/>
    </style:style>
    <style:style style:name="T58" style:family="text">
      <style:text-properties fo:letter-spacing="normal" fo:font-style="normal" fo:font-weight="normal" officeooo:rsid="0113ee91" style:letter-kerning="true" fo:background-color="transparent" loext:char-shading-value="0" style:font-style-asian="normal" style:font-weight-asian="normal" style:font-style-complex="normal" style:font-weight-complex="normal"/>
    </style:style>
    <style:style style:name="T59" style:family="text">
      <style:text-properties officeooo:rsid="010886e0"/>
    </style:style>
    <style:style style:name="T60" style:family="text">
      <style:text-properties style:font-name="TimesNewRomanPSMT" fo:font-size="11pt" style:font-size-asian="11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0%" draw:fill="solid" draw:fill-color="#ffffff" draw:opacity="100%" fo:padding="0.026cm" fo:border="none"/>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723cm" fo:text-indent="-0.635cm" fo:margin-left="1.7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58cm" fo:text-indent="-0.635cm" fo:margin-left="2.3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93cm" fo:text-indent="-0.635cm" fo:margin-left="2.9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28cm" fo:text-indent="-0.635cm" fo:margin-left="3.6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63cm" fo:text-indent="-0.635cm" fo:margin-left="4.2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98cm" fo:text-indent="-0.635cm" fo:margin-left="4.8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33cm" fo:text-indent="-0.635cm" fo:margin-left="5.5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68cm" fo:text-indent="-0.635cm" fo:margin-left="6.1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03cm" fo:text-indent="-0.635cm" fo:margin-left="6.8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38cm" fo:text-indent="-0.635cm" fo:margin-left="7.438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31">SCHEMA DI </text:span><text:span text:style-name="T30">CONTRATTO </text:span><text:span text:style-name="T18">CONTRATTO PER L’AFFIDAMENTO DELL’INCARICO DI PROGETTAZIONE</text:span><text:span text:style-name="T19"> DEFINITIVA, ESECUTIVA, COORDINAMENTO DELLA SICUREZZA IN FASE DI PROGETTAZIONE ED ESECUZIONE , DIREZIONE DEI LAV</text:span><text:span text:style-name="T20">ORI RELATIVAMENTE ALLA </text:span><text:span text:style-name="T21">REALIZZAZIONE DI UN NUOVO EDIFICIO AD USO SCUOLA SECONDARIA SUPERIORE ALL’INTERNO DEL POLO SCOLASTICO DI SAN GIUSTO IN PRATO - <text:s/></text:span><text:span text:style-name="T22">CIG- </text:span><text:span text:style-name="T27">8721604F4A</text:span><text:span text:style-name="T22"> <text:s text:c="2"/></text:span><text:span text:style-name="T24">CUP-I33H19000900003_</text:span><text:span text:style-name="T25">INTEGRAZIONE </text:span><text:span text:style-name="T26">ONORARIO</text:span><text:span text:style-name="T25"> PRESTAZIONI PROFESSIONALI</text:span></text:p>
      <text:p text:style-name="P8"><text:span text:style-name="T32">L’anno </text:span><text:span text:style-name="T29">_______________</text:span><text:span text:style-name="T32"> ( </text:span><text:span text:style-name="T29">____</text:span><text:span text:style-name="T33"> </text:span><text:span text:style-name="T32">), il giorno </text:span><text:span text:style-name="T3">_______</text:span><text:span text:style-name="T33"> </text:span><text:span text:style-name="T32">( </text:span><text:span text:style-name="T33">___</text:span><text:span text:style-name="T32">) del mese di _________</text:span></text:p>
      <text:p text:style-name="P7">TRA</text:p>
      <text:p text:style-name="P8">La Dott.ssa <text:span text:style-name="T28">Rossella Bonciolini</text:span> nata a Pistoia il <text:s text:c="24"/>Direttore de<text:span text:style-name="T44">l Servizio Assetto e gestione del Territorio della Provincia di Prato, </text:span>con sede in Prato, Via Cairoli n. 25 (C.F. 92035800488) il quale interviene al presente atto non in proprio ma in nome e per conto della Provincia di Prato,</text:p>
      <text:p text:style-name="P7">E</text:p>
      <text:p text:style-name="P15"><text:span text:style-name="Car._20_predefinito_20_paragrafo"><text:span text:style-name="T52">l’ arch. </text:span></text:span><text:span text:style-name="Car._20_predefinito_20_paragrafo"><text:span text:style-name="T51">Giuseppe Colucci</text:span></text:span><text:span text:style-name="Car._20_predefinito_20_paragrafo"><text:span text:style-name="T52"> nato a …………………., residente a …………………………….., legale rappresentante </text:span></text:span><text:span text:style-name="Car._20_predefinito_20_paragrafo"><text:span text:style-name="T53">dello studio associato</text:span></text:span><text:span text:style-name="Car._20_predefinito_20_paragrafo"><text:span text:style-name="T52"> <text:s/>“COLUCCI <text:s/>&amp; PARTNERS “ con sede in Pontedera (PI) - Piazzetta del Gelso n. 4, il quale stipula il presente atto in nome e per conto del Raggruppamento Temporaneo di professionisti “COLUCCI &amp; PARTNERS <text:s/>– TECHNOLOGIES2000 SRL – H.S. INGEGNERIA SRL – GIUNTINI MIRKO – FERRINI MATTEO – GUIDI ANDREA”, di seguito rispettivamente identificati : COLUCCI &amp; PARTNERS codice fiscale e P. IVA 01736870500;</text:span></text:span><text:span text:style-name="Car._20_predefinito_20_paragrafo"><text:span text:style-name="T50"> </text:span></text:span><text:span text:style-name="Car._20_predefinito_20_paragrafo"><text:span text:style-name="T52">TECHNOLOGIES2000 SRL iscritta nel Registro delle Imprese di Prato al n. REA PO-</text:span></text:span><text:span text:style-name="Car._20_predefinito_20_paragrafo"><text:span text:style-name="T54">03760110480</text:span></text:span><text:span text:style-name="Car._20_predefinito_20_paragrafo"><text:span text:style-name="T52"> in data </text:span></text:span><text:span text:style-name="Car._20_predefinito_20_paragrafo"><text:span text:style-name="T54">21/06/1986</text:span></text:span><text:span text:style-name="Car._20_predefinito_20_paragrafo"><text:span text:style-name="T52"> codice fiscale 03760110480 </text:span></text:span><text:span text:style-name="Car._20_predefinito_20_paragrafo"><text:span text:style-name="T54">e P.IVA </text:span></text:span><text:soft-page-break/><text:span text:style-name="Car._20_predefinito_20_paragrafo"><text:span text:style-name="T54">01662970977</text:span></text:span><text:span text:style-name="Car._20_predefinito_20_paragrafo"><text:span text:style-name="T52">; H.S. INGEGNERIA <text:s/>SRL iscritta nel Registro delle Imprese di Firenze al n. REA FI-570271 in data 06.10.2009 codice fiscale e P.IVA <text:s/>01952520466;</text:span></text:span><text:span text:style-name="Car._20_predefinito_20_paragrafo"><text:span text:style-name="T50"> GIUNTINI MIRKO</text:span></text:span><text:span text:style-name="Car._20_predefinito_20_paragrafo"><text:span text:style-name="T52"> codice fiscale …………………….. partita IVA </text:span></text:span><text:span text:style-name="Car._20_predefinito_20_paragrafo"><text:span text:style-name="T54">02101480461</text:span></text:span><text:span text:style-name="Car._20_predefinito_20_paragrafo"><text:span text:style-name="T52">; <text:s/>FERRINI MATTEO codice fiscale ………………….. partita IVA 01584210502; GUIDI ANDREA codice fiscale ..……………………</text:span></text:span><text:span text:style-name="Car._20_predefinito_20_paragrafo"><text:span text:style-name="T58">.</text:span></text:span><text:span text:style-name="Car._20_predefinito_20_paragrafo"><text:span text:style-name="T52"> partita IVA <text:s/>02420790467 . Il Raggruppamento Temporaneo di Professionisti è stato costituito con atto notarile </text:span></text:span><text:span text:style-name="Car._20_predefinito_20_paragrafo"><text:span text:style-name="T55">(prot. prov. </text:span></text:span><text:span text:style-name="Car._20_predefinito_20_paragrafo"><text:span text:style-name="T56">n</text:span></text:span><text:span text:style-name="Car._20_predefinito_20_paragrafo"><text:span text:style-name="T55">° </text:span></text:span><text:span text:style-name="Car._20_predefinito_20_paragrafo"><text:span text:style-name="T56">4335/20</text:span></text:span><text:span text:style-name="Car._20_predefinito_20_paragrafo"><text:span text:style-name="T55"> del </text:span></text:span><text:span text:style-name="Car._20_predefinito_20_paragrafo"><text:span text:style-name="T56">18/05/2020</text:span></text:span><text:span text:style-name="Car._20_predefinito_20_paragrafo"><text:span text:style-name="T55">) ai </text:span></text:span><text:span text:style-name="Car._20_predefinito_20_paragrafo"><text:span text:style-name="T52">rogiti del dott. </text:span></text:span><text:span text:style-name="Car._20_predefinito_20_paragrafo"><text:span text:style-name="T55">Mario Marinella</text:span></text:span><text:span text:style-name="Car._20_predefinito_20_paragrafo"><text:span text:style-name="T52">, notaio in </text:span></text:span><text:span text:style-name="Car._20_predefinito_20_paragrafo"><text:span text:style-name="T55">Pontedera</text:span></text:span><text:span text:style-name="Car._20_predefinito_20_paragrafo"><text:span text:style-name="T52">, registrato a </text:span></text:span><text:span text:style-name="Car._20_predefinito_20_paragrafo"><text:span text:style-name="T55">Pontedera</text:span></text:span><text:span text:style-name="Car._20_predefinito_20_paragrafo"><text:span text:style-name="T52"> in data </text:span></text:span><text:span text:style-name="Car._20_predefinito_20_paragrafo"><text:span text:style-name="T55">08/05/2020</text:span></text:span><text:span text:style-name="Car._20_predefinito_20_paragrafo"><text:span text:style-name="T52"> al n. <text:s/></text:span></text:span><text:span text:style-name="Car._20_predefinito_20_paragrafo"><text:span text:style-name="T55">1382</text:span></text:span><text:span text:style-name="Car._20_predefinito_20_paragrafo"><text:span text:style-name="T52"> serie </text:span></text:span><text:span text:style-name="Car._20_predefinito_20_paragrafo"><text:span text:style-name="T55">IT</text:span></text:span><text:span text:style-name="Car._20_predefinito_20_paragrafo"><text:span text:style-name="T52"> ( </text:span></text:span><text:span text:style-name="Car._20_predefinito_20_paragrafo"><text:span text:style-name="T57">ALL-1</text:span></text:span><text:span text:style-name="Car._20_predefinito_20_paragrafo"><text:span text:style-name="T52">) . L’ Associazione Professionale designata quale capogruppo è COLUCCI &amp; PARTNERS </text:span></text:span></text:p>
      <text:p text:style-name="P12">VISTI:</text:p>
      <text:list xml:id="list1324183141" text:style-name="WW8Num4">
        <text:list-item>
          <text:p text:style-name="P17">il DPR 207/10 <text:span text:style-name="T35">per le parti ancora valide</text:span>;</text:p>
        </text:list-item>
        <text:list-item>
          <text:p text:style-name="P17">il D.Lgs. 50/2016 <text:s/>“Codice dei contratti pubblici relativi a lavori, servizi e forniture”;</text:p>
        </text:list-item>
      </text:list>
      <text:p text:style-name="P9">PREMESSO <text:span text:style-name="T39">CHE</text:span>:</text:p>
      <text:list xml:id="list2877549440" text:style-name="L1">
        <text:list-item>
          <text:p text:style-name="P18">con determina n. 412 del 30/03/2020 la Provincia di Prato affidava, viste le risultanze dell’esperimento della gara d’appalto effettuata dalla SUA della Provincia di Pistoia, l’ incarico in oggetto al raggruppamento temporaneo di professionisti: “COLUCCI &amp; PARTNERS – TECHNOLOGIES2000 SRL – H.S. INGEGNERIA SRL – GIUNTINI MIRKO – FERRINI MATTEO – GUIDI ANDREA”</text:p>
        </text:list-item>
        <text:list-item>
          <text:p text:style-name="P23"><text:span text:style-name="T38">che il contratto d’appalto contenente i patti contrattuali per l’affidamento dell’incarico in argomento e che costituisce disciplinare di incarico regolante i rapporti tra l’Amministrazione Provinciale e il Professionista, è stato stipulato in data 2</text:span><text:span text:style-name="T7">1/05/2020 </text:span><text:span text:style-name="T38"><text:s/>rep. </text:span><text:span text:style-name="T7">23/2020</text:span><text:span text:style-name="T38">;</text:span></text:p>
        </text:list-item>
        <text:list-item>
          <text:p text:style-name="P24">che con determinazion<text:span text:style-name="T37">e n. </text:span><text:span text:style-name="T8">n° 1911 del 29/12/2020</text:span><text:span text:style-name="T37"> è stato approvato il progetto esecutivo dell'intervento </text:span><text:span text:style-name="T10">redatto dal RTP “COLUCCI &amp; PARTNERS – TECHNOLOGIES2000 SRL – H.S. INGEGNERIA SRL – GIUNTINI MIRKO – </text:span><text:soft-page-break/><text:span text:style-name="T10">FERRINI MATTEO – GUIDI ANDREA”</text:span></text:p>
        </text:list-item>
        <text:list-item>
          <text:p text:style-name="P23"><text:span text:style-name="T10">che con Determinazione Dirigenziale della Provincia di Prato n. </text:span><text:span text:style-name="T14">_____________</text:span><text:span text:style-name="T10"> l’incarico veniva aggiornato </text:span><text:span text:style-name="T11">in riferimento alle prestazioni suppletive richieste tenendo conto del</text:span><text:span text:style-name="T10"> nuovo importo dei lavori di cui al quadro economico del progetto e</text:span><text:span text:style-name="T11">secutivo</text:span><text:span text:style-name="T10"> approvato con Determinazione Dirigenziale n. <text:s/></text:span><text:span text:style-name="T8">1911 del 29/12/2020</text:span></text:p>
        </text:list-item>
      </text:list>
      <text:p text:style-name="P11">Tutto ciò premesso, le parti come sopra costituite</text:p>
      <text:p text:style-name="P10">CONVENGONO E STIPULANO QUANTO SEGUE</text:p>
      <text:list xml:id="list1120926776" text:style-name="Numbering_20_123">
        <text:list-item>
          <text:h text:style-name="P30" text:outline-level="1">Premesse</text:h>
        </text:list-item>
      </text:list>
      <text:p text:style-name="Standard">Le premesse formano parte integrante e sostanziale del presente atto e ne costituiscono il primo punto.</text:p>
      <text:list xml:id="list145218969454499" text:continue-numbering="true" text:style-name="Numbering_20_123">
        <text:list-item>
          <text:h text:style-name="P30" text:outline-level="1">Oggetto del contratto</text:h>
        </text:list-item>
      </text:list>
      <text:list xml:id="list3978266482" text:style-name="L2">
        <text:list-item>
          <text:p text:style-name="P26"><text:span text:style-name="Car._20_predefinito_20_paragrafo"><text:span text:style-name="T45">La Provincia di Prato, di seguito denominata nel presente atto “Provincia”, in persona del suo legale rappresentante, Dott.ssa Rossella Bonciolini, conferisce </text:span></text:span><text:span text:style-name="Car._20_predefinito_20_paragrafo"><text:span text:style-name="T46">al raggruppamento temporaneo di professionisti</text:span></text:span><text:span text:style-name="Car._20_predefinito_20_paragrafo"><text:span text:style-name="T45"> </text:span></text:span><text:span text:style-name="Car._20_predefinito_20_paragrafo"><text:span text:style-name="T15">“COLUCCI <text:s/>&amp; PARTNERS <text:s/>– TECHNOLOGIES2000 SRL – H.S. INGEGNERIA SRL – GIUNTINI MIRKO – FERRINI MATTEO – GUIDI ANDREA”</text:span></text:span><text:span text:style-name="Car._20_predefinito_20_paragrafo"><text:span text:style-name="T45"> con sede </text:span></text:span><text:span text:style-name="Car._20_predefinito_20_paragrafo"><text:span text:style-name="T47">presso la capogruppo in Pontedera (PI) Piazzetta del Gelso n.4</text:span></text:span><text:span text:style-name="Car._20_predefinito_20_paragrafo"><text:span text:style-name="T45">, chiamata nel prosieguo anche “Appaltatore”, che </text:span></text:span><text:span text:style-name="Car._20_predefinito_20_paragrafo"><text:span text:style-name="T47">in persona del legale rappresentante del raggruppamento </text:span></text:span><text:span text:style-name="Car._20_predefinito_20_paragrafo"><text:span text:style-name="T45">accetta senza riserva alcuna e sotto la sua esclusiva responsabilità, l’appalto </text:span></text:span><text:span text:style-name="Car._20_predefinito_20_paragrafo"><text:span text:style-name="T47">per la p</text:span></text:span><text:span text:style-name="Car._20_predefinito_20_paragrafo"><text:span text:style-name="T45">rogettazione definitiva, esecutiva, coordinamento della sicurezza in fase di progettazione ed esecuzione , direzione dei lavori relativamente alla realizzazione di un nuovo edificio ad uso scuola secondaria superiore all’interno del </text:span></text:span><text:span text:style-name="Car._20_predefinito_20_paragrafo"><text:span text:style-name="T47">P</text:span></text:span><text:span text:style-name="Car._20_predefinito_20_paragrafo"><text:span text:style-name="T45">olo </text:span></text:span><text:span text:style-name="Car._20_predefinito_20_paragrafo"><text:span text:style-name="T47">S</text:span></text:span><text:span text:style-name="Car._20_predefinito_20_paragrafo"><text:span text:style-name="T45">colastico di </text:span></text:span><text:span text:style-name="Car._20_predefinito_20_paragrafo"><text:span text:style-name="T47">S</text:span></text:span><text:span text:style-name="Car._20_predefinito_20_paragrafo"><text:span text:style-name="T45">an </text:span></text:span><text:span text:style-name="Car._20_predefinito_20_paragrafo"><text:span text:style-name="T47">G</text:span></text:span><text:span text:style-name="Car._20_predefinito_20_paragrafo"><text:span text:style-name="T45">iusto in </text:span></text:span><text:span text:style-name="Car._20_predefinito_20_paragrafo"><text:span text:style-name="T47">P</text:span></text:span><text:span text:style-name="Car._20_predefinito_20_paragrafo"><text:span text:style-name="T45">rato</text:span></text:span></text:p>
        </text:list-item>
        <text:list-item>
          <text:p text:style-name="P26"><text:span text:style-name="Car._20_predefinito_20_paragrafo"><text:span text:style-name="T48">Il presente contratto disciplina le prestazioni professionali suppletive richieste all’RTP affidatario, il cui dettaglio è riportato all’interno della determina </text:span></text:span><text:span text:style-name="Car._20_predefinito_20_paragrafo"><text:span text:style-name="T49">________</text:span></text:span></text:p>
        </text:list-item>
      </text:list>
      <text:list xml:id="list145220243747543" text:continue-list="list145218969454499" text:style-name="Numbering_20_123">
        <text:list-item>
          <text:h text:style-name="P31" text:outline-level="1"><text:soft-page-break/>Corrispettivo dell’appalto e modalità di pagamento</text:h>
        </text:list-item>
      </text:list>
      <text:list xml:id="list136226401" text:style-name="L3">
        <text:list-item>
          <text:p text:style-name="P19"><text:span text:style-name="T40">Si stabilisce e si concorda tra le parti che i corrispettivi (compensi e spese ed oneri accessori) per le prestazioni e/o i servizi di cui sopra sono stati determinati in base al D.M. 17/06/2016. I corrispettivi per le prestazioni relative all’aggiornamento dell’incarico di cui sopra ammontano ad </text:span><text:span text:style-name="T42">€ 40.786,4</text:span><text:span text:style-name="T43">3 </text:span><text:span text:style-name="T12">oltre IVA e oneri previdenziali di legge. G</text:span><text:span text:style-name="T40">li onorari sono stati ricalcolati applicando la percentuale di sconto offerto in sede di gara, al compenso calcolato in base al DM 17.06.2016. </text:span></text:p>
        </text:list-item>
        <text:list-item>
          <text:p text:style-name="P28"><text:span text:style-name="T40">Le prestazioni suppletive relative alla fase di progettazione definitiva ed esecutiva verranno liquidate in occasione del primo SAL </text:span><text:span text:style-name="T41">dei lavori</text:span><text:span text:style-name="T40">. L’</text:span><text:span text:style-name="T41">aggiornamento della prestazione professionale relativa alla direzione lavori verrà liquidata come previsto dal contratto Rep 23/20</text:span></text:p>
        </text:list-item>
      </text:list>
      <text:list xml:id="list145219871509298" text:continue-list="list145220243747543" text:style-name="Numbering_20_123">
        <text:list-item>
          <text:h text:style-name="P32" text:outline-level="1">Cauzione definitiva</text:h>
        </text:list-item>
      </text:list>
      <text:list xml:id="list3315034530" text:style-name="L4">
        <text:list-item>
          <text:p text:style-name="P20">L’Appaltatore, a garanzia degli impegni da assumere con il presente Atto, ha integrato, ai sensi dell’articolo 103 D.Lgs. 50/2016, la cauzione definitiva, n. 28019994930 della Tokio Marine Europe S.A – Agenzia di Milano Via Torino n. 2 - 20123 (MI), in data 17/04/2020 <text:span text:style-name="T32">mediante Appendice n. 1 emessa in data ___</text:span><text:span text:style-name="T34">______________</text:span><text:span text:style-name="T32"> da _____</text:span><text:span text:style-name="T34">____________</text:span><text:span text:style-name="T32">intestata a _______</text:span><text:span text:style-name="T34">______</text:span><text:span text:style-name="T32"> per l’importo di Euro ____________</text:span><text:span text:style-name="T34">____</text:span></text:p>
          <text:p text:style-name="P25">Tale cauzione verrà progressivamente svincolata ai <text:s/>sensi dell’art. 103, comma 5, D.Lgs. 50/2016. Nel caso di inadempienze contrattuali da parte dell’Appaltatore, la Provincia di Prato ha diritto di valersi di propria iniziativa della suddetta cauzione. L’Appaltatore dovrà reintegrare la cauzione medesima, nel termine che gli sarà prefissato, qualora la Provincia di Prato abbia dovuto, durante l’esecuzione del contratto, valersi in tutto o in parte di essa.</text:p>
          <text:p text:style-name="P27">***********</text:p>
        </text:list-item>
      </text:list>
      <text:list xml:id="list145219010492046" text:continue-list="list145219871509298" text:style-name="Numbering_20_123">
        <text:list-item>
          <text:h text:style-name="P33" text:outline-level="1">R<text:span text:style-name="T59">invio</text:span></text:h>
        </text:list-item>
      </text:list>
      <text:p text:style-name="P16">Si stabilisce che per quanto non espressamente disciplinato nel presente contratto, si rinvia <text:soft-page-break/>integralmente a quanto stabilito nel contratto stipulato in data <text:span text:style-name="T38">2</text:span><text:span text:style-name="T7">1/05/2020</text:span> rep. <text:span text:style-name="T6">23/2020</text:span> sopra richiamato. </text:p>
      <text:list xml:id="list145220753066840" text:continue-numbering="true" text:style-name="Numbering_20_123">
        <text:list-item>
          <text:h text:style-name="P34" text:outline-level="1"><text:bookmark-start text:name="__RefHeading___Toc893_2056332112"/>Spese contrattuali<text:bookmark-end text:name="__RefHeading___Toc893_2056332112"/></text:h>
        </text:list-item>
      </text:list>
      <text:list xml:id="list274028119" text:style-name="L5">
        <text:list-item>
          <text:p text:style-name="P21">Tutte le spese inerenti e consequenziali al presente atto, nessuna eccettuata od esclusa, sono a carico del RTP. <text:span text:style-name="T60">Ai fini fiscali le parti chiedono la registrazione del presente contratto in caso d’uso ai sensi dell’art. 5 comma 2 del D.P.R. 26.4.1986 n. 131 e successive modifiche, con spese a carico della parte che ne fa richiesta.</text:span></text:p>
        </text:list-item>
      </text:list>
      <text:list xml:id="list145220003900507" text:continue-list="list145220753066840" text:style-name="Numbering_20_123">
        <text:list-item>
          <text:h text:style-name="P34" text:outline-level="1">Informativa sulla protezione dei dati</text:h>
        </text:list-item>
      </text:list>
      <text:list xml:id="list4079692256" text:style-name="L6">
        <text:list-item>
          <text:p text:style-name="P22">Ai sensi dell’art. 13 del Regolamento UE 2016/679 l’appaltatore è informato che i dati contenuti nel presente contratto saranno trattati esclusivamente per lo svolgimento delle attività e per l’assolvimento degli obblighi previsti dalle leggi <text:s/>e dai regolamenti vigenti in materia. <text:s/>L’appaltatore dichiara di avere preso visione <text:s/>dell’informativa per la protezione dei dati.</text:p>
        </text:list-item>
      </text:list>
      <text:p text:style-name="P5">******</text:p>
      <text:p text:style-name="P6">Letto, approvato e sottoscritto</text:p>
      <text:p text:style-name="P14"><text:span text:style-name="T36">Per la provincia di Prato<text:tab/><text:tab/><text:tab/><text:tab/><text:tab/><text:tab/>Per l’</text:span><text:span text:style-name="T4">R</text:span><text:span text:style-name="T5">TP </text:span><text:span text:style-name="T36">Affidataria</text:span></text:p>
      <text:p text:style-name="P13"><text:span text:style-name="T36">Dott.ssa Rossella Bonciolini<text:tab/><text:tab/><text:tab/><text:tab/><text:tab/></text:span><text:span text:style-name="T9">A</text:span><text:span text:style-name="T13">rch</text:span><text:span text:style-name="T9">. </text:span><text:span text:style-name="T13">Colucci Giuseppe</text:span></text:p>
      <text:p text:style-name="P2"><text:span text:style-name="T17">D</text:span><text:span text:style-name="T16">ocumento <text:s/>firmato digitalmente ai sensi del D.Lgs. 82/2005 s.m.i. e norme collegate e sostituisce il documento cartaceo e la firma autografa.</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Courier New" svg:font-family="'Courier New'" style:font-family-generic="modern"/>
    <style:font-face style:name="Courier" svg:font-family="Courier, 'Courier New'" style:font-family-generic="modern"/>
    <style:font-face style:name="Arial1" svg:font-family="Arial" style:font-family-generic="swiss"/>
    <style:font-face style:name="MS Mincho" svg:font-family="'MS Mincho'" style:font-pitch="variable"/>
    <style:font-face style:name="Tahoma1" svg:font-family="Tahoma"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LiberationSerif-Bold" svg:font-family="LiberationSerif-Bol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Arial, Arial" svg:font-family="'Arial, Ari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0.85cm" fo:text-align="justify" style:justify-single-word="false" fo:orphans="0" fo:widows="0" fo:hyphenation-ladder-count="no-limit" style:page-number="auto"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line-height="0.85cm" fo:text-align="justify" style:justify-single-word="false"/>
      <style:text-properties fo:font-size="12pt" style:font-size-asian="12pt"/>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master-page-name="">
      <style:paragraph-properties style:page-number="auto" fo:keep-with-next="always"/>
      <style:text-properties fo:font-size="12pt" fo:font-weight="bold"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100%" fo:text-align="start" style:justify-single-word="false" fo:keep-with-next="always"/>
      <style:text-properties fo:font-size="10pt" fo:font-style="italic" style:font-size-asian="10pt" style:font-style-asian="italic"/>
    </style:style>
    <style:style style:name="Heading_20_5" style:display-name="Heading 5" style:family="paragraph" style:parent-style-name="Standard" style:next-style-name="Standard" style:default-outline-level="5" style:class="text">
      <style:paragraph-properties fo:margin-left="0cm" fo:margin-right="0.097cm" fo:line-height="0.847cm" fo:text-indent="0.002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097cm" fo:line-height="0.847cm" fo:text-indent="0cm" style:auto-text-indent="false" fo:keep-with-next="always"/>
      <style:text-properties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line-height="200%" fo:text-align="center" style:justify-single-word="false" fo:keep-with-next="always"/>
      <style:text-properties fo:font-size="10pt" fo:font-style="italic" fo:font-weight="bold" style:font-size-asian="10pt" style:font-style-asian="italic" style:font-weight-asian="bold"/>
    </style:style>
    <style:style style:name="Heading_20_8" style:display-name="Heading 8" style:family="paragraph" style:parent-style-name="Standard" style:next-style-name="Standard" style:default-outline-level="8" style:class="text">
      <style:paragraph-properties fo:margin-left="0cm" fo:margin-right="0.097cm" fo:line-height="0.847cm" fo:text-align="center" style:justify-single-word="false" fo:text-indent="0cm" style:auto-text-indent="false" fo:keep-with-next="always"/>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orphans="0" fo:widows="0" fo:keep-with-next="always" style:text-autospace="none" style:punctuation-wrap="simple"/>
      <style:text-properties fo:font-size="10pt" fo:font-weight="bold" style:font-size-asian="10pt" style:font-weight-asian="bold"/>
    </style:style>
    <style:style style:name="Title" style:family="paragraph" style:parent-style-name="Standard"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text-align="center" style:justify-single-word="false"/>
      <style:text-properties fo:font-style="italic"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 style:display-name="Mappa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Punto_20_elenco" style:display-name="Punto elenco" style:family="paragraph" style:parent-style-name="Standard" style:list-style-name="WW8Num2">
      <style:paragraph-properties fo:orphans="0" fo:widows="0"/>
    </style:style>
    <style:style style:name="Rientro_20_corpo_20_del_20_testo_20_2" style:display-name="Rientro corpo del testo 2" style:family="paragraph" style:parent-style-name="Standard">
      <style:paragraph-properties fo:margin-left="0.501cm" fo:margin-right="0cm" fo:line-height="100%" fo:text-indent="-0.501cm" style:auto-text-indent="false" style:text-autospace="none" style:punctuation-wrap="simple" style:vertical-align="baseline"/>
    </style:style>
    <style:style style:name="Body_20_Text_20_2" style:display-name="Body Text 2" style:family="paragraph" style:parent-style-name="Standard">
      <style:paragraph-properties fo:margin-left="0.635cm" fo:margin-right="0cm" fo:line-height="0.847cm" fo:text-indent="0cm" style:auto-text-indent="false"/>
      <style:text-properties style:font-name="Bookman Old Style" fo:font-family="'Bookman Old Style'" style:font-family-generic="roman" style:font-pitch="variable" fo:font-size="10pt" fo:language="zxx" fo:country="none" style:font-size-asian="10pt" style:language-asian="zxx" style:country-asian="none" style:font-name-complex="Bookman Old Style" style:font-family-complex="'Bookman Old Style'" style:font-family-generic-complex="roman" style:font-pitch-complex="variable"/>
    </style:style>
    <style:style style:name="Corpo_20_del_20_testo_20_2" style:display-name="Corpo del testo 2" style:family="paragraph" style:parent-style-name="Standard">
      <style:paragraph-properties fo:margin-left="0cm" fo:margin-right="0.254cm" fo:line-height="0.843cm" fo:orphans="0" fo:widows="0" fo:text-indent="0cm" style:auto-text-indent="false">
        <style:tab-stops>
          <style:tab-stop style:position="0.508cm"/>
        </style:tab-stops>
      </style:paragraph-properties>
      <style:text-properties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style>
    <style:style style:name="Corpo_20_del_20_testo_20_3" style:display-name="Corpo del testo 3" style:family="paragraph" style:parent-style-name="Standard">
      <style:paragraph-properties fo:margin-left="0cm" fo:margin-right="0.254cm" style:line-height-at-least="0.847cm" fo:text-indent="0cm" style:auto-text-indent="false">
        <style:tab-stops>
          <style:tab-stop style:position="0.508cm"/>
        </style:tab-stops>
      </style:paragraph-properties>
      <style:text-properties style:font-name="Courier" fo:font-family="Courier, 'Courier New'" style:font-family-generic="modern" fo:font-size="10pt" fo:language="zxx" fo:country="none" style:font-size-asian="10pt" style:language-asian="zxx" style:country-asian="none" style:font-name-complex="Courier" style:font-family-complex="Courier, 'Courier New'" style:font-family-generic-complex="modern"/>
    </style:style>
    <style:style style:name="Testo_20_normale" style:display-name="Testo normale" style:family="paragraph" style:parent-style-name="Standard">
      <style:paragraph-properties fo:line-height="100%" fo:text-align="start" style:justify-single-word="false"/>
      <style:text-properties style:font-name="Courier New" fo:font-family="'Courier New'" style:font-family-generic="modern" fo:font-size="10pt" style:font-size-asian="10pt" style:font-name-complex="Courier New" style:font-family-complex="'Courier New'" style:font-family-generic-complex="modern"/>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llo" style:family="paragraph" style:parent-style-name="Standard">
      <style:paragraph-properties style:line-height-at-least="0.847cm" fo:orphans="0" fo:widows="0" fo:hyphenation-ladder-count="no-limit"/>
      <style:text-properties style:font-name="Arial" fo:font-family="Arial" style:font-family-generic="swiss" style:font-pitch="variable" fo:font-size="11pt" style:letter-kerning="true"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Frame_20_contents" style:display-name="Frame contents" style:family="paragraph" style:parent-style-name="Standard" style:class="extra"/>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Standard_20__28_Web_29_" style:display-name="Standard (Web)" style:family="paragraph" style:parent-style-name="Standard">
      <style:paragraph-properties fo:margin-top="0.494cm" fo:margin-bottom="0.25cm" loext:contextual-spacing="false" fo:line-height="120%"/>
      <style:text-properties fo:language="de" fo:country="DE"/>
    </style:style>
    <style:style style:name="usobollo" style:family="paragraph" style:parent-style-name="Standard">
      <style:paragraph-properties fo:line-height="1cm" fo:orphans="0" fo:widows="0"/>
      <style:text-properties style:font-name="Arial" fo:font-family="Arial" style:font-family-generic="swiss" style:font-pitch="variable" fo:language="de" fo:country="DE" style:font-name-complex="Arial" style:font-family-complex="Arial" style:font-family-generic-complex="swiss" style:font-pitch-complex="variable" style:font-size-complex="10pt"/>
    </style:style>
    <style:style style:name="Testo_20_italiano" style:display-name="Testo italiano" style:family="paragraph" style:parent-style-name="Standard">
      <style:paragraph-properties fo:line-height="0.423cm"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körper_20_2" style:display-name="Textkörper 2" style:family="paragraph" style:parent-style-name="Standard">
      <style:paragraph-properties fo:text-align="justify" style:justify-single-word="false">
        <style:tab-stops>
          <style:tab-stop style:position="2.501cm"/>
          <style:tab-stop style:position="9.003cm"/>
        </style:tab-stops>
      </style:paragraph-properties>
      <style:text-properties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ookman Old Style" fo:font-family="'Bookman Old Style'"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8Num3z0" style:family="text">
      <style:text-properties style:font-name="Liberation Serif" fo:font-family="'Liberation Serif', 'Times New Roman'" style:font-family-generic="roman" style:font-pitch="variable" style:font-name-complex="Liberation Serif" style:font-family-complex="'Liberation Serif', '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mphasis" style:family="text" style:parent-style-name="Car._20_predefinito_20_paragrafo">
      <style:text-properties fo:font-style="italic" style:font-style-asian="italic" style:font-style-complex="italic"/>
    </style:style>
    <style:style style:name="WW8Num10z0" style:family="text">
      <style:text-properties fo:color="#ff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S"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language-asian="zxx" style:country-asian="none"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Liberation Serif" fo:font-family="'Liberation Serif', 'Times New Roman'" style:font-family-generic="roman" style:font-pitch="variable" fo:font-size="10pt" style:font-size-asian="10pt" style:font-name-complex="Tahoma" style:font-family-complex="Tahoma" style:font-family-generic-complex="swiss"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Numbering_20_Symbols" style:display-name="Numbering Symbols" style:family="text"/>
    <style:style style:name="Default_20_Paragraph_20_Font" style:display-name="Default Paragraph Font" style:family="text"/>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prefix="ART-" style:num-suffix="." style:num-format="1">
        <style:list-level-properties text:list-level-position-and-space-mode="label-alignment">
          <style:list-level-label-alignment text:label-followed-by="listtab" text:list-tab-stop-position="0.7cm" fo:text-indent="-1.33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10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10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Liberation Serif"/>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text-align="center" style:justify-single-word="false"/>
    </style:style>
    <style:style style:name="MT1" style:family="text">
      <style:text-properties fo:font-size="9pt" officeooo:rsid="005b2ad6" style:font-size-asian="9pt" style:font-size-complex="9pt"/>
    </style:style>
    <style:style style:name="MT2" style:family="text">
      <style:text-properties fo:font-size="9pt" style:font-size-asian="9pt" style:font-size-complex="9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0%" draw:fill="solid" draw:fill-color="#ffffff" draw:opacity="100%" fo:padding="0.026cm" fo:border="non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style>
    <style:style style:name="Mgr3"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2.501cm" fo:margin-left="2.9cm" fo:margin-right="3.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11cm" fo:margin-left="0cm" fo:margin-right="0cm" fo:margin-bottom="3.011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4.38cm" fo:margin-bottom="4.001cm" fo:margin-left="2.9cm" fo:margin-right="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1" text:anchor-type="paragraph" svg:x="6.332cm" svg:y="0.963cm" svg:width="1.249cm" style:rel-width="scale" svg:height="1.965cm" style:rel-height="scale" draw:z-index="24"><draw:image xlink:href="Pictures/100000000000024F0000039DCFCAF1E6FB0310BE.png" xlink:type="simple" xlink:show="embed" xlink:actuate="onLoad" loext:mime-type="image/png"/><draw:contour-polygon svg:width="4.978cm" svg:height="7.806cm" svg:viewBox="0 0 4978 7806" draw:points="3335,8 3326,16 1566,25 1540,33 1523,42 1523,50 1523,59 1523,67 1523,76 1523,84 1523,93 1388,101 1244,110 1227,118 1227,126 1227,135 1227,143 1227,152 1227,160 1235,169 1235,177 1244,186 1252,194 1252,203 1261,211 1269,220 1286,228 1295,237 1227,245 1092,253 1075,262 1075,270 1075,279 1066,287 1041,296 1015,304 990,313 981,321 973,330 965,338 956,347 956,355 956,364 965,372 965,380 973,389 981,397 990,406 1015,414 1024,423 1024,431 1032,440 1032,448 1041,457 1049,465 1049,474 1041,482 1032,491 1032,499 1032,507 998,516 956,524 939,533 922,541 914,550 905,558 905,567 905,575 914,584 914,592 922,601 905,609 888,618 863,626 846,634 829,643 821,651 812,660 804,668 795,677 795,685 795,694 795,702 804,711 804,719 804,728 795,736 795,745 795,753 787,761 778,770 778,778 770,787 770,795 761,804 761,812 761,821 761,829 761,838 761,846 761,855 761,863 787,871 829,880 829,888 829,897 829,905 829,914 829,922 838,931 863,939 871,948 863,956 854,965 846,973 838,982 838,990 829,998 829,1007 829,1015 829,1024 821,1032 821,1041 829,1049 829,1058 829,1066 838,1075 846,1083 854,1092 854,1100 854,1109 854,1117 854,1125 854,1134 854,1142 863,1151 863,1159 863,1168 871,1176 871,1185 880,1193 888,1202 897,1210 905,1219 931,1227 931,1236 939,1244 948,1252 948,1261 956,1269 965,1278 1058,1286 1058,1295 1058,1303 1058,1312 1058,1320 1049,1329 1049,1337 1049,1346 1049,1354 1049,1363 1049,1371 1058,1379 1058,1388 1066,1396 1117,1405 1117,1413 1117,1422 1117,1430 1125,1439 1125,1447 1134,1456 1506,1464 1515,1473 1523,1481 1532,1490 1549,1498 1557,1506 1574,1515 1591,1523 1608,1532 1625,1540 1650,1549 1676,1557 1701,1566 1726,1574 1718,1583 1718,1591 1709,1600 1709,1608 1709,1616 1701,1625 1701,1633 1701,1642 1701,1650 1709,1659 1718,1667 1777,1676 1769,1684 1769,1693 1769,1701 1769,1710 1769,1718 1777,1727 1786,1735 2217,1743 2217,1752 2209,1760 2209,1769 2200,1777 2200,1786 2209,1794 2294,1803 2294,1811 2285,1820 2277,1828 2277,1837 2277,1845 2285,1854 2361,1862 2395,1870 2395,1879 2404,1887 2412,1896 2421,1904 2421,1913 2429,1921 931,1930 931,1938 931,1947 931,1955 931,1964 931,1972 931,1981 931,1989 931,1997 931,2006 931,2014 931,2023 931,2031 931,2040 931,2048 931,2057 931,2065 931,2074 931,2082 931,2091 931,2099 931,2108 931,2116 931,2124 931,2133 931,2141 931,2150 931,2158 931,2167 931,2175 931,2184 931,2192 931,2201 931,2209 931,2218 931,2226 931,2235 931,2243 931,2251 931,2260 931,2268 931,2277 931,2285 931,2294 931,2302 931,2311 931,2319 931,2328 931,2336 931,2345 931,2353 931,2361 931,2370 931,2378 931,2387 931,2395 931,2404 931,2412 931,2421 931,2429 931,2438 931,2446 931,2455 931,2463 931,2472 931,2480 931,2488 931,2497 931,2505 931,2514 931,2522 931,2531 931,2539 931,2548 931,2556 931,2565 931,2573 931,2582 931,2590 931,2599 931,2607 931,2615 931,2624 931,2632 931,2641 931,2649 931,2658 931,2666 931,2675 931,2683 931,2692 931,2700 931,2709 931,2717 931,2726 931,2734 931,2742 931,2751 931,2759 931,2768 931,2776 931,2785 931,2793 931,2802 931,2810 931,2819 931,2827 931,2836 931,2844 931,2853 931,2861 931,2869 931,2878 931,2886 931,2895 931,2903 931,2912 931,2920 931,2929 931,2937 931,2946 931,2954 931,2963 931,2971 931,2980 931,2988 931,2996 931,3005 931,3013 931,3022 931,3030 931,3039 931,3047 931,3056 931,3064 931,3073 931,3081 931,3090 931,3098 931,3107 931,3115 931,3123 931,3132 931,3140 931,3149 931,3157 931,3166 931,3174 931,3183 931,3191 931,3200 931,3208 931,3217 931,3225 931,3233 931,3242 931,3250 931,3259 931,3267 931,3276 931,3284 931,3293 931,3301 931,3310 931,3318 931,3327 931,3335 931,3344 931,3352 931,3360 931,3369 931,3377 931,3386 931,3394 931,3403 931,3411 931,3420 931,3428 931,3437 931,3445 931,3454 931,3462 931,3471 931,3479 931,3487 931,3496 931,3504 931,3513 931,3521 931,3530 931,3538 931,3547 931,3555 931,3564 931,3572 931,3581 931,3589 931,3598 931,3606 575,3614 567,3623 558,3631 558,3640 550,3648 541,3657 541,3665 533,3674 524,3682 524,3691 516,3699 507,3708 507,3716 499,3725 499,3733 490,3741 482,3750 482,3758 474,3767 465,3775 465,3784 457,3792 448,3801 448,3809 440,3818 440,3826 431,3835 431,3843 423,3852 423,3860 423,3868 414,3877 414,3885 414,3894 406,3902 406,3911 397,3919 397,3928 389,3936 380,3945 380,3953 372,3962 372,3970 364,3978 364,3987 355,3995 355,4004 347,4012 347,4021 338,4029 338,4038 338,4046 330,4055 330,4063 330,4072 330,4080 330,4089 321,4097 270,4105 270,4114 262,4122 262,4131 253,4139 253,4148 245,4156 237,4165 237,4173 228,4182 220,4190 211,4199 211,4207 203,4216 194,4224 186,4232 177,4241 177,4249 169,4258 169,4266 160,4275 160,4283 152,4292 152,4300 152,4309 152,4317 152,4326 152,4334 152,4343 152,4351 152,4359 152,4368 143,4376 143,4385 143,4393 143,4402 135,4410 135,4419 126,4427 126,4436 126,4444 118,4453 110,4461 110,4470 110,4478 110,4486 101,4495 101,4503 101,4512 101,4520 101,4529 101,4537 101,4546 101,4554 110,4563 110,4571 110,4580 110,4588 118,4597 16,4605 8,4613 8,4622 8,4630 8,4639 8,4647 8,4656 8,4664 8,4673 8,4681 8,4690 8,4698 8,4707 8,4715 8,4723 8,4732 8,4740 8,4749 8,4757 8,4766 8,4774 8,4783 8,4791 8,4800 8,4808 152,4817 152,4825 160,4834 160,4842 8,4850 8,4859 8,4867 8,4876 8,4884 8,4893 8,4901 16,4910 16,4918 25,4927 25,4935 25,4944 33,4952 33,4961 33,4969 42,4977 42,4986 42,4994 42,5003 42,5011 42,5020 42,5028 42,5037 42,5045 42,5054 42,5062 42,5071 50,5079 50,5088 50,5096 59,5104 59,5113 59,5121 67,5130 76,5138 76,5147 84,5155 93,5164 101,5172 110,5181 118,5189 118,5198 126,5206 143,5215 152,5223 152,5231 160,5240 169,5248 177,5257 194,5265 262,5274 279,5282 296,5291 304,5299 203,5308 194,5316 186,5325 186,5333 186,5342 33,5350 33,5358 33,5367 33,5375 42,5384 42,5392 50,5401 50,5409 59,5418 59,5426 59,5435 67,5443 67,5452 67,5460 67,5469 76,5477 76,5485 76,5494 76,5502 76,5511 84,5519 84,5528 84,5536 84,5545 84,5553 93,5562 93,5570 93,5579 93,5587 101,5595 101,5604 110,5612 110,5621 118,5629 126,5638 135,5646 152,5655 160,5663 160,5672 169,5680 177,5689 186,5697 194,5706 211,5714 220,5722 228,5731 237,5739 245,5748 253,5756 253,5765 270,5773 279,5782 287,5790 296,5799 296,5807 304,5816 313,5824 330,5833 338,5841 347,5849 355,5858 364,5866 372,5875 389,5883 406,5892 482,5900 474,5909 474,5917 177,5926 169,5934 177,5943 177,5951 194,5960 203,5968 211,5976 220,5985 220,5993 228,6002 237,6010 245,6019 253,6027 262,6036 262,6044 270,6053 279,6061 279,6070 287,6078 296,6087 304,6095 304,6103 313,6112 321,6120 330,6129 338,6137 347,6146 355,6154 364,6163 372,6171 380,6180 389,6188 397,6197 414,6205 431,6214 448,6222 457,6230 465,6239 474,6247 490,6256 499,6264 507,6273 516,6281 524,6290 550,6298 584,6307 609,6315 626,6324 643,6332 829,6340 821,6349 821,6357 821,6366 821,6374 821,6383 829,6391 838,6400 846,6408 863,6417 871,6425 736,6434 651,6442 643,6451 651,6459 668,6467 677,6476 685,6484 702,6493 711,6501 711,6510 711,6518 719,6527 736,6535 744,6544 753,6552 761,6561 770,6569 778,6578 787,6586 795,6594 795,6603 804,6611 812,6620 821,6628 829,6637 838,6645 846,6654 854,6662 863,6671 871,6679 880,6688 897,6696 914,6705 939,6713 956,6721 973,6730 990,6738 1015,6747 1041,6755 1142,6764 1168,6772 1371,6781 1371,6789 1371,6798 1210,6806 1185,6815 1159,6823 1142,6832 1125,6840 1100,6848 1075,6857 1066,6865 1066,6874 1066,6882 1100,6891 1125,6899 1151,6908 1134,6916 1125,6925 1125,6933 1134,6942 1159,6950 1185,6959 1210,6967 1227,6975 1244,6984 1261,6992 1278,7001 1295,7009 1312,7018 1337,7026 1371,7035 1456,7043 1464,7052 1464,7060 1464,7069 1472,7077 1540,7085 1557,7094 1540,7102 1523,7111 1523,7119 1523,7128 1566,7136 1599,7145 1633,7153 1650,7162 1676,7170 1709,7179 1718,7187 1701,7196 1693,7204 1684,7212 1676,7221 1659,7229 1650,7238 1642,7246 1633,7255 1625,7263 1616,7272 1608,7280 1599,7289 1591,7297 1583,7306 1574,7314 1566,7323 1557,7331 1549,7339 1549,7348 1540,7356 1532,7365 1523,7373 1515,7382 1506,7390 1506,7399 1498,7407 1498,7416 1498,7424 1498,7433 1498,7441 1498,7450 1506,7458 1515,7466 1557,7475 1557,7483 1557,7492 1557,7500 1557,7509 1566,7517 1574,7526 1997,7534 1997,7543 1997,7551 1997,7560 1997,7568 1997,7577 1989,7585 1989,7593 1989,7602 1989,7610 1980,7619 1980,7627 1980,7636 1980,7644 1972,7653 1972,7661 1972,7670 2040,7678 2040,7687 2031,7695 2031,7704 2031,7712 2031,7720 2040,7729 2573,7737 2573,7746 2573,7754 2573,7763 2581,7771 2632,7780 2632,7788 2632,7797 2624,7805 2624,7814 2641,7814 2641,7805 2649,7797 2658,7788 2658,7780 2675,7771 2683,7763 2691,7754 2700,7746 2708,7737 2717,7729 2725,7720 2734,7712 2742,7704 2742,7695 2751,7687 2759,7678 2996,7670 3022,7661 3039,7653 3039,7644 3039,7636 3022,7627 3013,7619 3005,7610 2996,7602 2988,7593 2988,7585 2988,7577 2979,7568 2971,7560 2954,7551 2945,7543 2937,7534 3453,7526 3462,7517 3470,7509 3470,7500 3470,7492 3470,7483 3470,7475 3470,7466 3470,7458 3462,7450 3453,7441 3453,7433 3445,7424 3436,7416 3428,7407 3419,7399 3411,7390 3411,7382 3403,7373 3394,7365 3386,7356 3377,7348 3369,7339 3360,7331 3352,7323 3343,7314 3335,7306 3335,7297 3326,7289 3318,7280 3309,7272 3301,7263 3284,7255 3538,7246 3546,7238 3555,7229 3572,7221 3640,7212 3665,7204 3673,7196 3682,7187 3690,7179 3699,7170 3707,7162 3707,7153 3707,7145 3707,7136 3699,7128 3690,7119 3682,7111 3673,7102 3665,7094 3657,7085 3657,7077 3657,7069 3648,7060 3640,7052 3877,7043 3910,7035 3919,7026 3927,7018 3936,7009 3944,7001 3970,6992 3995,6984 4012,6975 4029,6967 4037,6959 4046,6950 4046,6942 4054,6933 4063,6925 4063,6916 4063,6908 4063,6899 4054,6891 4046,6882 4046,6874 4037,6865 4029,6857 4012,6848 4012,6840 4004,6832 4004,6823 3995,6815 3987,6806 3978,6798 3970,6789 3944,6781 3894,6772 3877,6764 3868,6755 3860,6747 4156,6738 4164,6730 4173,6721 4291,6713 4317,6705 4325,6696 4334,6688 4342,6679 4342,6671 4351,6662 4359,6654 4368,6645 4385,6637 4393,6628 4410,6620 4418,6611 4427,6603 4427,6594 4435,6586 4435,6578 4444,6569 4444,6561 4444,6552 4444,6544 4444,6535 4435,6527 4435,6518 4427,6510 4410,6501 4401,6493 4401,6484 4393,6476 4393,6467 4385,6459 4376,6451 4368,6442 4351,6434 4241,6425 4224,6417 4207,6408 4198,6400 4198,6391 4401,6383 4537,6374 4554,6366 4562,6357 4571,6349 4571,6340 4579,6332 4672,6324 4698,6315 4706,6307 4715,6298 4715,6290 4715,6281 4723,6273 4723,6264 4723,6256 4740,6247 4749,6239 4757,6230 4774,6222 4782,6214 4782,6205 4791,6197 4799,6188 4799,6180 4808,6171 4808,6163 4808,6154 4808,6146 4808,6137 4808,6129 4799,6120 4791,6112 4765,6103 4757,6095 4757,6087 4757,6078 4757,6070 4757,6061 4740,6053 4723,6044 4545,6036 4537,6027 4528,6019 4512,6010 4469,6002 4461,5993 4452,5985 4418,5976 4418,5968 4418,5960 4418,5951 4418,5943 4418,5934 4596,5926 4605,5917 4605,5909 4605,5900 4681,5892 4706,5883 4715,5875 4715,5866 4715,5858 4715,5849 4715,5841 4782,5833 4808,5824 4825,5816 4842,5807 4850,5799 4850,5790 4850,5782 4850,5773 4842,5765 4833,5756 4825,5748 4833,5739 4850,5731 4876,5722 4892,5714 4909,5706 4926,5697 4935,5689 4943,5680 4952,5672 4952,5663 4960,5655 4960,5646 4952,5638 4943,5629 4935,5621 4935,5612 4943,5604 4943,5595 4943,5587 4952,5579 4952,5570 4952,5562 4960,5553 4960,5545 4969,5536 4969,5528 4969,5519 4977,5511 4977,5502 4977,5494 4977,5485 4969,5477 4969,5469 4960,5460 4943,5452 4926,5443 4926,5435 4926,5426 4918,5418 4918,5409 4918,5401 4901,5392 4706,5384 4715,5375 4715,5367 4715,5358 4706,5350 4706,5342 4698,5333 4689,5325 4698,5316 4706,5308 4723,5299 4808,5291 4842,5282 4850,5274 4850,5265 4850,5257 4842,5248 4842,5240 4850,5231 4867,5223 4884,5215 4892,5206 4901,5198 4909,5189 4909,5181 4909,5172 4909,5164 4909,5155 4901,5147 4901,5138 4918,5130 4926,5121 4935,5113 4943,5104 4952,5096 4960,5088 4969,5079 4969,5071 4977,5062 4977,5054 4977,5045 4977,5037 4977,5028 4977,5020 4952,5011 4943,5003 4943,4994 4952,4986 4952,4977 4960,4969 4969,4961 4977,4952 4977,4944 4986,4935 4986,4927 4986,4918 4986,4910 4986,4901 4926,4893 4926,4884 4935,4876 4943,4867 4986,4859 4986,4850 4969,4842 4969,4834 4969,4825 4969,4817 4960,4808 4960,4800 4960,4791 4960,4783 4960,4774 4960,4766 4960,4757 4960,4749 4952,4740 4952,4732 4952,4723 4943,4715 4935,4707 4935,4698 4909,4690 4909,4681 4901,4673 4901,4664 4901,4656 4892,4647 4884,4639 4876,4630 4757,4622 4765,4613 4765,4605 4774,4597 4799,4588 4850,4580 4867,4571 4876,4563 4876,4554 4876,4546 4867,4537 4867,4529 4884,4520 4892,4512 4901,4503 4909,4495 4909,4486 4918,4478 4918,4470 4909,4461 4901,4453 4901,4444 4909,4436 4918,4427 4926,4419 4935,4410 4935,4402 4943,4393 4943,4385 4952,4376 4952,4368 4952,4359 4952,4351 4952,4343 4943,4334 4918,4326 4918,4317 4918,4309 4918,4300 4926,4292 4926,4283 4935,4275 4935,4266 4943,4258 4943,4249 4943,4241 4943,4232 4943,4224 4943,4216 4943,4207 4943,4199 4926,4190 4909,4182 4901,4173 4901,4165 4901,4156 4892,4148 4892,4139 4892,4131 4884,4122 4884,4114 4884,4105 4876,4097 4876,4089 4867,4080 4859,4072 4842,4063 4833,4055 4833,4046 4825,4038 4825,4029 4816,4021 4808,4012 4799,4004 4698,3995 4706,3987 4706,3978 4706,3970 4706,3962 4715,3953 4715,3945 4715,3936 4715,3928 4715,3919 4715,3911 4706,3902 4706,3894 4698,3885 4664,3877 4664,3868 4664,3860 4664,3852 4655,3843 4655,3835 4655,3826 4647,3818 4647,3809 4647,3801 4647,3792 4638,3784 4638,3775 4630,3767 4622,3758 4596,3750 4596,3741 4596,3733 4588,3725 4588,3716 4579,3708 4571,3699 4528,3691 4520,3682 4512,3674 4503,3665 4495,3657 4486,3648 4486,3640 4478,3631 4469,3623 4461,3614 4452,3606 4054,3598 4054,3589 4054,3581 4054,3572 4054,3564 4054,3555 4054,3547 4054,3538 4054,3530 4054,3521 4054,3513 4054,3504 4054,3496 4054,3487 4054,3479 4054,3471 4054,3462 4054,3454 4054,3445 4054,3437 4054,3428 4054,3420 4054,3411 4054,3403 4054,3394 4054,3386 4054,3377 4054,3369 4054,3360 4054,3352 4054,3344 4054,3335 4054,3327 4054,3318 4054,3310 4054,3301 4054,3293 4054,3284 4054,3276 4054,3267 4054,3259 4054,3250 4054,3242 4054,3233 4054,3225 4054,3217 4054,3208 4054,3200 4054,3191 4054,3183 4054,3174 4054,3166 4054,3157 4054,3149 4054,3140 4054,3132 4054,3123 4054,3115 4054,3107 4054,3098 4054,3090 4054,3081 4054,3073 4054,3064 4054,3056 4054,3047 4054,3039 4054,3030 4054,3022 4054,3013 4054,3005 4054,2996 4054,2988 4054,2980 4054,2971 4054,2963 4054,2954 4054,2946 4054,2937 4054,2929 4054,2920 4054,2912 4054,2903 4054,2895 4054,2886 4054,2878 4054,2869 4054,2861 4054,2853 4054,2844 4054,2836 4054,2827 4054,2819 4054,2810 4054,2802 4054,2793 4054,2785 4054,2776 4054,2768 4054,2759 4054,2751 4054,2742 4054,2734 4054,2726 4054,2717 4054,2709 4054,2700 4054,2692 4054,2683 4054,2675 4054,2666 4054,2658 4054,2649 4054,2641 4054,2632 4054,2624 4054,2615 4054,2607 4054,2599 4054,2590 4054,2582 4054,2573 4054,2565 4054,2556 4054,2548 4054,2539 4054,2531 4054,2522 4054,2514 4054,2505 4054,2497 4054,2488 4054,2480 4054,2472 4054,2463 4054,2455 4054,2446 4054,2438 4054,2429 4054,2421 4054,2412 4054,2404 4054,2395 4054,2387 4054,2378 4054,2370 4054,2361 4054,2353 4054,2345 4054,2336 4054,2328 4054,2319 4054,2311 4054,2302 4054,2294 4054,2285 4054,2277 4054,2268 4054,2260 4054,2251 4054,2243 4054,2235 4054,2226 4054,2218 4054,2209 4054,2201 4054,2192 4054,2184 4054,2175 4054,2167 4054,2158 4054,2150 4054,2141 4054,2133 4054,2124 4054,2116 4054,2108 4054,2099 4054,2091 4054,2082 4054,2074 4054,2065 4054,2057 4054,2048 4054,2040 4054,2031 4054,2023 4054,2014 4037,2006 3978,1997 3978,1989 3978,1981 3978,1972 3978,1964 3978,1955 3978,1947 3978,1938 3978,1930 2802,1921 2810,1913 2810,1904 2810,1896 2810,1887 2810,1879 2810,1870 2810,1862 2802,1854 2802,1845 2793,1837 2793,1828 2818,1820 2835,1811 2852,1803 2869,1794 2869,1786 2869,1777 2852,1769 2810,1760 2768,1752 2776,1743 3335,1735 3343,1727 3352,1718 3352,1710 3352,1701 3352,1693 3343,1684 3343,1676 3343,1667 3335,1659 3335,1650 3326,1642 3318,1633 3309,1625 3301,1616 3293,1608 3284,1600 3276,1591 3284,1583 3318,1574 3343,1566 3369,1557 3394,1549 3419,1540 3436,1532 3453,1523 3470,1515 3487,1506 3496,1498 3513,1490 3521,1481 3530,1473 3538,1464 3546,1456 3546,1447 3555,1439 3555,1430 3555,1422 3555,1413 3555,1405 3978,1396 3987,1388 3995,1379 4012,1371 4021,1363 4029,1354 4037,1346 4046,1337 4054,1329 4063,1320 4071,1312 4071,1303 4156,1295 4164,1286 4164,1278 4164,1269 4164,1261 4164,1252 4156,1244 4156,1236 4156,1227 4156,1219 4156,1210 4156,1202 4156,1193 4164,1185 4164,1176 4164,1168 4156,1159 4156,1151 4156,1142 4156,1134 4156,1125 4148,1117 4148,1109 4148,1100 4139,1092 4139,1083 4190,1075 4198,1066 4198,1058 4190,1049 4181,1041 4181,1032 4173,1024 4173,1015 4164,1007 4164,998 4156,990 4156,982 4156,973 4156,965 4148,956 4148,948 4139,939 4148,931 4148,922 4148,914 4148,905 4224,897 4232,888 4232,880 4224,871 4215,863 4207,855 4198,846 4190,838 4181,829 4181,821 4173,812 4164,804 4164,795 4156,787 4181,778 4207,770 4249,761 4249,753 4249,745 4241,736 4232,728 4224,719 4215,711 4207,702 4198,694 4198,685 4190,677 4181,668 4173,660 4164,651 4156,643 4148,634 4139,626 4131,618 4131,609 4114,601 4097,592 4080,584 4046,575 4063,567 4080,558 4088,550 4148,541 4105,533 4148,524 4114,516 4097,507 4080,499 4071,491 4080,482 4097,474 4097,465 4097,457 4063,448 4037,440 4037,431 4046,423 4054,414 4063,406 4080,397 4097,389 4080,380 4097,372 3978,364 3987,355 3995,347 4004,338 4021,330 4037,321 4046,313 4046,304 3877,296 3877,287 3877,279 3885,270 3885,262 3885,253 3894,245 3894,237 3894,228 3817,220 3817,211 3817,203 3826,194 3826,186 3834,177 3834,169 3843,160 3834,152 3716,143 3716,135 3716,126 3614,118 3623,110 3631,101 3631,93 3640,84 3648,76 3648,67 3648,59 3360,50 3360,42 3360,33 3360,25 3360,16 3360,8" draw:recreate-on-edit="true"/></draw:frame><draw:g text:anchor-type="char" draw:z-index="9" draw:style-name="Mgr1"><draw:g draw:style-name="Mgr2"><draw:g draw:style-name="Mgr2"><draw:g draw:style-name="Mgr2"><draw:line draw:style-name="Mgr3" draw:text-style-name="MP2" svg:x1="-2.999cm" svg:y1="3.949cm" svg:x2="17.997cm" svg:y2="3.949cm"><text:p/></draw:line><draw:line draw:style-name="Mgr3" draw:text-style-name="MP2" svg:x1="-2.999cm" svg:y1="4.789cm" svg:x2="17.997cm" svg:y2="4.789cm"><text:p/></draw:line></draw:g><draw:g draw:style-name="Mgr2"><draw:line draw:style-name="Mgr3" draw:text-style-name="MP2" svg:x1="-2.999cm" svg:y1="5.646cm" svg:x2="17.997cm" svg:y2="5.646cm"><text:p/></draw:line><draw:line draw:style-name="Mgr3" draw:text-style-name="MP2" svg:x1="-2.999cm" svg:y1="6.484cm" svg:x2="17.997cm" svg:y2="6.484cm"><text:p/></draw:line></draw:g></draw:g><draw:g draw:style-name="Mgr2"><draw:g draw:style-name="Mgr2"><draw:line draw:style-name="Mgr3" draw:text-style-name="MP2" svg:x1="-2.999cm" svg:y1="7.348cm" svg:x2="17.997cm" svg:y2="7.348cm"><text:p/></draw:line><draw:line draw:style-name="Mgr3" draw:text-style-name="MP2" svg:x1="-2.999cm" svg:y1="8.188cm" svg:x2="17.997cm" svg:y2="8.188cm"><text:p/></draw:line></draw:g><draw:g draw:style-name="Mgr2"><draw:line draw:style-name="Mgr3" draw:text-style-name="MP2" svg:x1="-2.999cm" svg:y1="9.045cm" svg:x2="17.997cm" svg:y2="9.045cm"><text:p/></draw:line><draw:line draw:style-name="Mgr3" draw:text-style-name="MP2" svg:x1="-2.999cm" svg:y1="9.883cm" svg:x2="17.997cm" svg:y2="9.883cm"><text:p/></draw:line></draw:g></draw:g></draw:g><draw:g draw:style-name="Mgr2"><draw:g draw:style-name="Mgr2"><draw:g draw:style-name="Mgr2"><draw:line draw:style-name="Mgr3" draw:text-style-name="MP2" svg:x1="-2.999cm" svg:y1="10.751cm" svg:x2="17.997cm" svg:y2="10.751cm"><text:p/></draw:line><draw:line draw:style-name="Mgr3" draw:text-style-name="MP2" svg:x1="-2.999cm" svg:y1="11.592cm" svg:x2="17.997cm" svg:y2="11.592cm"><text:p/></draw:line></draw:g><draw:g draw:style-name="Mgr2"><draw:line draw:style-name="Mgr3" draw:text-style-name="MP2" svg:x1="-2.999cm" svg:y1="12.446cm" svg:x2="17.997cm" svg:y2="12.446cm"><text:p/></draw:line><draw:line draw:style-name="Mgr3" draw:text-style-name="MP2" svg:x1="-2.999cm" svg:y1="13.291cm" svg:x2="17.997cm" svg:y2="13.291cm"><text:p/></draw:line></draw:g></draw:g><draw:g draw:style-name="Mgr2"><draw:g draw:style-name="Mgr2"><draw:line draw:style-name="Mgr3" draw:text-style-name="MP2" svg:x1="-2.999cm" svg:y1="14.15cm" svg:x2="17.997cm" svg:y2="14.15cm"><text:p/></draw:line><draw:line draw:style-name="Mgr3" draw:text-style-name="MP2" svg:x1="-2.999cm" svg:y1="14.993cm" svg:x2="17.997cm" svg:y2="14.993cm"><text:p/></draw:line></draw:g><draw:g draw:style-name="Mgr2"><draw:line draw:style-name="Mgr3" draw:text-style-name="MP2" svg:x1="-2.999cm" svg:y1="15.85cm" svg:x2="17.997cm" svg:y2="15.85cm"><text:p/></draw:line><draw:line draw:style-name="Mgr3" draw:text-style-name="MP2" svg:x1="-2.999cm" svg:y1="16.693cm" svg:x2="17.997cm" svg:y2="16.693cm"><text:p/></draw:line></draw:g></draw:g></draw:g><draw:g draw:style-name="Mgr2"><draw:g draw:style-name="Mgr2"><draw:line draw:style-name="Mgr3" draw:text-style-name="MP2" svg:x1="-2.999cm" svg:y1="17.552cm" svg:x2="17.997cm" svg:y2="17.552cm"><text:p/></draw:line><draw:line draw:style-name="Mgr3" draw:text-style-name="MP2" svg:x1="-2.999cm" svg:y1="18.392cm" svg:x2="17.997cm" svg:y2="18.392cm"><text:p/></draw:line></draw:g><draw:g draw:style-name="Mgr2"><draw:line draw:style-name="Mgr3" draw:text-style-name="MP2" svg:x1="-2.999cm" svg:y1="19.253cm" svg:x2="17.997cm" svg:y2="19.253cm"><text:p/></draw:line><draw:line draw:style-name="Mgr3" draw:text-style-name="MP2" svg:x1="-2.999cm" svg:y1="20.096cm" svg:x2="17.997cm" svg:y2="20.096cm"><text:p/></draw:line></draw:g></draw:g><draw:g draw:style-name="Mgr2"><draw:line draw:style-name="Mgr3" draw:text-style-name="MP2" svg:x1="-2.999cm" svg:y1="20.953cm" svg:x2="17.997cm" svg:y2="20.953cm"><text:p/></draw:line><draw:line draw:style-name="Mgr3" draw:text-style-name="MP2" svg:x1="-2.999cm" svg:y1="21.796cm" svg:x2="17.997cm" svg:y2="21.796cm"><text:p/></draw:line></draw:g><draw:line draw:style-name="Mgr3" draw:text-style-name="MP2" svg:x1="-2.999cm" svg:y1="22.652cm" svg:x2="17.997cm" svg:y2="22.652cm"><text:p/></draw:line><draw:line draw:style-name="Mgr3" draw:text-style-name="MP2" svg:x1="-2.999cm" svg:y1="23.502cm" svg:x2="17.997cm" svg:y2="23.502cm"><text:p/></draw:line><draw:line draw:style-name="Mgr3" draw:text-style-name="MP2" svg:x1="-2.999cm" svg:y1="24.352cm" svg:x2="17.997cm" svg:y2="24.352cm"><text:p/></draw:line></draw:g><draw:line text:anchor-type="char" draw:z-index="14" draw:style-name="Mgr4" draw:text-style-name="MP2" svg:x1="2.794cm" svg:y1="0cm" svg:x2="2.794cm" svg:y2="29.7cm"><text:p/></draw:line><draw:line text:anchor-type="char" draw:z-index="19" draw:style-name="Mgr4" draw:text-style-name="MP2" svg:x1="17.313cm" svg:y1="0cm" svg:x2="17.313cm" svg:y2="29.7cm"><text:p/></draw:line></text:p>
      </style:header>
      <style:footer>
        <text:p text:style-name="Footer"><draw:frame draw:style-name="Mfr2" draw:name="Cornice1" text:anchor-type="char" svg:y="0.002cm" svg:width="2.96cm" svg:height="0.845cm" draw:z-index="4"><draw:text-box><text:p text:style-name="MP3"><text:span text:style-name="Page_20_Number"><text:span text:style-name="MT1">Pag </text:span></text:span><text:span text:style-name="Page_20_Number"><text:span text:style-name="MT2"><text:page-number text:select-page="current">5</text:page-number></text:span></text:span><text:span text:style-name="Page_20_Number"><text:span text:style-name="MT2"><text:s/></text:span></text:span><text:span text:style-name="Page_20_Number"><text:span text:style-name="MT1">di </text:span></text:span><text:span text:style-name="Page_20_Number"><text:span text:style-name="MT1"><text:page-count>5</text:page-count></text:span></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termina n. 1911 del 29/12/2020</dc:title>
    <meta:initial-creator>Stefano</meta:initial-creator>
    <meta:creation-date>2020-12-29T16:10:00</meta:creation-date>
    <dc:date>2021-05-03T14:52:18.177000000</dc:date>
    <meta:editing-cycles>157</meta:editing-cycles>
    <meta:editing-duration>PT21H39M14S</meta:editing-duration>
    <meta:generator>LibreOffice/6.2.0.3$Windows_X86_64 LibreOffice_project/98c6a8a1c6c7b144ce3cc729e34964b47ce25d62</meta:generator>
    <dc:subject>Realizzazione di un nuovo edificio ad uso scuola secondaria superiore all’interno del polo scolastico di San Giusto in Prato - CUP-I33H19000900003. APPROVAZIONE DEL PROGETTO ESECUTIVO e DETERMINA A CONTRATTARE</dc:subject>
    <meta:document-statistic meta:table-count="0" meta:image-count="1" meta:object-count="0" meta:page-count="5" meta:paragraph-count="40" meta:word-count="1118" meta:character-count="7795" meta:non-whitespace-character-count="6661"/>
  </office:meta>
</office:document-meta>
</file>